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cm" fo:margin-left="-0.199cm" table:align="left" style:writing-mode="lr-tb"/>
    </style:style>
    <style:style style:name="Tabella1.A" style:family="table-column">
      <style:table-column-properties style:column-width="2.013cm"/>
    </style:style>
    <style:style style:name="Tabella1.B" style:family="table-column">
      <style:table-column-properties style:column-width="15.007cm"/>
    </style:style>
    <style:style style:name="Tabella1.1" style:family="table-row">
      <style:table-row-properties style:min-row-height="1.94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2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P3" style:family="paragraph" style:parent-style-name="Standard">
      <style:paragraph-properties fo:line-height="120%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Times New Roman" fo:font-size="13pt" fo:font-weight="bold" officeooo:paragraph-rsid="007475c8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line-height="120%"/>
      <style:text-properties style:font-name="Times New Roman" fo:font-size="11.5pt" style:font-size-asian="11.5pt" style:font-name-complex="Times New Roman" style:font-size-complex="11.5pt"/>
    </style:style>
    <style:style style:name="P7" style:family="paragraph" style:parent-style-name="Standard">
      <style:paragraph-properties fo:line-height="120%" fo:text-align="justify" style:justify-single-word="false" fo:hyphenation-ladder-count="no-limit"/>
      <style:text-properties style:font-name="Times New Roman" fo:font-size="11.5pt" officeooo:rsid="009cf552" officeooo:paragraph-rsid="009cf552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1.5pt" fo:font-weight="bold" officeooo:rsid="009cf552" officeooo:paragraph-rsid="009cf552" style:font-size-asian="11.5pt" style:language-asian="it" style:country-asian="IT" style:font-weight-asian="bold" style:font-name-complex="Times New Roman" style:font-size-complex="11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2pt" officeooo:rsid="008a4970" officeooo:paragraph-rsid="008a4970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475c8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9cf552" fo:hyphenate="true" fo:hyphenation-remain-char-count="2" fo:hyphenation-push-char-count="2"/>
    </style:style>
    <style:style style:name="P12" style:family="paragraph" style:parent-style-name="Standard">
      <style:paragraph-properties fo:line-height="120%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end" style:justify-single-word="false"/>
      <style:text-properties fo:font-size="12pt" officeooo:paragraph-rsid="009cf552" style:font-size-asian="12pt" style:font-size-complex="12pt"/>
    </style:style>
    <style:style style:name="P14" style:family="paragraph" style:parent-style-name="Rientro_20_corpo_20_del_20_testo_20_31">
      <style:paragraph-properties fo:margin-left="0cm" fo:margin-right="0cm" fo:line-height="120%" fo:text-align="justify" style:justify-single-word="false" fo:orphans="0" fo:widows="0" fo:hyphenation-ladder-count="no-limit" fo:text-indent="0cm" style:auto-text-indent="false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pt" fo:font-weight="bold" officeooo:paragraph-rsid="00781cd7" style:font-size-asian="11pt" style:language-asian="it" style:country-asian="I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5" style:family="paragraph" style:parent-style-name="Rientro_20_corpo_20_del_20_testo_20_31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officeooo:paragraph-rsid="00781cd7" style:font-size-asian="11pt" style:font-weight-asian="bold" style:font-size-complex="11pt" style:font-weight-complex="bold"/>
    </style:style>
    <style:style style:name="P16" style:family="paragraph" style:parent-style-name="Rientro_20_corpo_20_del_20_testo_20_21">
      <style:paragraph-properties fo:margin-left="0cm" fo:margin-right="0cm" fo:line-height="150%" fo:text-indent="0cm" style:auto-text-indent="false"/>
      <style:text-properties officeooo:paragraph-rsid="007475c8"/>
    </style:style>
    <style:style style:name="P17" style:family="paragraph" style:parent-style-name="Rientro_20_corpo_20_del_20_testo_20_21">
      <style:paragraph-properties fo:margin-left="0cm" fo:margin-right="0cm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1.5pt" fo:font-weight="bold" officeooo:rsid="009cf552" officeooo:paragraph-rsid="00a13af3" style:font-size-asian="11.5pt" style:language-asian="it" style:country-asian="IT" style:font-weight-asian="bold" style:font-name-complex="Times New Roman" style:font-size-complex="11.5pt" style:font-weight-complex="bold" fo:hyphenate="true" fo:hyphenation-remain-char-count="2" fo:hyphenation-push-char-count="2"/>
    </style:style>
    <style:style style:name="P18" style:family="paragraph" style:parent-style-name="Rientro_20_corpo_20_del_20_testo_20_21">
      <style:paragraph-properties fo:margin-left="0cm" fo:margin-right="0cm" fo:margin-top="0.201cm" fo:margin-bottom="0.201cm" loext:contextual-spacing="false" fo:line-height="100%" fo:text-align="start" style:justify-single-word="false" fo:text-indent="0cm" style:auto-text-indent="false"/>
      <style:text-properties officeooo:paragraph-rsid="007475c8"/>
    </style:style>
    <style:style style:name="P19" style:family="paragraph" style:parent-style-name="Rientro_20_corpo_20_del_20_testo_20_21">
      <style:paragraph-properties fo:margin-left="0cm" fo:margin-right="0cm" fo:margin-top="0.201cm" fo:margin-bottom="0.201cm" loext:contextual-spacing="false" fo:line-height="100%" fo:text-indent="0cm" style:auto-text-indent="false"/>
      <style:text-properties officeooo:paragraph-rsid="007475c8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/>
      <style:text-properties officeooo:paragraph-rsid="00a2a888"/>
    </style:style>
    <style:style style:name="P21" style:family="paragraph" style:parent-style-name="Rientro_20_corpo_20_del_20_testo_20_21">
      <style:paragraph-properties fo:margin-left="0cm" fo:margin-right="0cm" fo:line-height="115%" fo:text-indent="0cm" style:auto-text-indent="false" style:writing-mode="lr-tb"/>
      <style:text-properties fo:font-size="12pt" fo:language="it" fo:country="IT" officeooo:paragraph-rsid="009dc525" style:font-size-asian="12pt" style:language-asian="zh" style:country-asian="CN" style:font-size-complex="12pt" style:language-complex="ar" style:country-complex="SA"/>
    </style:style>
    <style:style style:name="P22" style:family="paragraph" style:parent-style-name="Standard">
      <style:paragraph-properties fo:margin-left="9.001cm" fo:margin-right="-0.002cm" fo:text-align="justify" style:justify-single-word="false" fo:orphans="0" fo:widows="0" fo:hyphenation-ladder-count="no-limit" fo:text-indent="0cm" style:auto-text-indent="false"/>
      <style:text-properties style:font-name="Times New Roman" fo:font-size="11.5pt" fo:font-style="italic" style:font-size-asian="11.5pt" style:language-asian="it" style:country-asian="IT" style:font-style-asian="italic" style:font-name-complex="Times New Roman" style:font-size-complex="11.5pt" fo:hyphenate="true" fo:hyphenation-remain-char-count="2" fo:hyphenation-push-char-count="2"/>
    </style:style>
    <style:style style:name="P23" style:family="paragraph" style:parent-style-name="Standard">
      <style:paragraph-properties fo:margin-left="9.001cm" fo:margin-right="-0.002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.5pt" fo:font-style="italic" style:font-size-asian="11.5pt" style:language-asian="it" style:country-asian="IT" style:font-style-asian="italic" style:font-name-complex="Times New Roman" style:font-size-complex="11.5pt" fo:hyphenate="tru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47e4e8" style:font-name-asian="Times New Roman" style:font-size-asian="11pt" style:language-asian="it" style:country-asian="IT" style:font-name-complex="Times New Roman" style:font-size-complex="11pt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47e4e8" style:font-size-asian="11pt" style:language-asian="it" style:country-asian="IT" style:font-name-complex="Times New Roman" style:font-size-complex="11pt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47e4e8" style:font-size-asian="11pt" style:font-name-complex="Times New Roman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-1cm" fo:margin-right="-1.002cm" fo:text-align="center" style:justify-single-word="false" fo:orphans="0" fo:widows="0" fo:hyphenation-ladder-count="no-limit" fo:text-indent="0cm" style:auto-text-indent="false"/>
      <style:text-properties fo:font-size="12pt" officeooo:paragraph-rsid="0079a1ef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-1cm" fo:margin-right="-1.002cm" fo:text-align="start" style:justify-single-word="false" fo:orphans="0" fo:widows="0" fo:hyphenation-ladder-count="no-limit" fo:text-indent="0cm" style:auto-text-indent="false"/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 fo:hyphenate="true" fo:hyphenation-remain-char-count="2" fo:hyphenation-push-char-count="2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.951cm" style:auto-text-indent="false" fo:background-color="transparent" fo:padding="0cm" fo:border="none" style:snap-to-layout-grid="false" style:writing-mode="lr-tb"/>
      <style:text-properties fo:font-size="12pt" officeooo:rsid="009cf552" officeooo:paragraph-rsid="00a18840" style:font-size-asian="12pt" style:font-size-complex="12pt" fo:hyphenate="false" fo:hyphenation-remain-char-count="2" fo:hyphenation-push-char-count="2"/>
    </style:style>
    <style:style style:name="P30" style:family="paragraph" style:parent-style-name="Header">
      <style:paragraph-properties fo:text-align="end" style:justify-single-word="false">
        <style:tab-stops>
          <style:tab-stop style:position="5.195cm" style:type="center"/>
          <style:tab-stop style:position="17cm" style:type="right"/>
        </style:tab-stops>
      </style:paragraph-properties>
      <style:text-properties officeooo:paragraph-rsid="00a193e1"/>
    </style:style>
    <style:style style:name="P31" style:family="paragraph" style:parent-style-name="Rientro_20_corpo_20_del_20_testo_20_21" style:list-style-name="L1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9dc525" style:font-size-asian="12pt" style:language-asian="it" style:country-asian="IT" style:font-name-complex="Times New Roman" style:font-size-complex="12pt"/>
    </style:style>
    <style:style style:name="P32" style:family="paragraph" style:parent-style-name="Rientro_20_corpo_20_del_20_testo_20_21">
      <style:paragraph-properties fo:margin-left="0cm" fo:margin-right="0cm" fo:margin-top="0.201cm" fo:margin-bottom="0.201cm" loext:contextual-spacing="false" fo:line-height="150%" fo:text-indent="0cm" style:auto-text-indent="false"/>
      <style:text-properties fo:font-size="2pt" officeooo:paragraph-rsid="007475c8" style:font-size-asian="1.75pt" style:font-size-complex="2pt"/>
    </style:style>
    <style:style style:name="P33" style:family="paragraph" style:parent-style-name="Rientro_20_corpo_20_del_20_testo_20_21" style:list-style-name="List_20_2" style:master-page-name="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Times New Roman" fo:font-size="12pt" fo:font-weight="normal" officeooo:rsid="009cf552" officeooo:paragraph-rsid="00a44577" style:font-size-asian="12pt" style:language-asian="it" style:country-asian="I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4" style:family="paragraph" style:parent-style-name="Rientro_20_corpo_20_del_20_testo_20_21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font-size="12pt" fo:font-weight="normal" officeooo:paragraph-rsid="00a75d8a" style:font-size-asian="12pt" style:font-weight-asian="normal" style:font-size-complex="12pt" style:font-weight-complex="normal" fo:hyphenate="true" fo:hyphenation-remain-char-count="2" fo:hyphenation-push-char-count="2"/>
    </style:style>
    <style:style style:name="P35" style:family="paragraph" style:parent-style-name="Rientro_20_corpo_20_del_20_testo_20_21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text-indent="-0.499cm" style:auto-text-indent="false" fo:background-color="transparent" style:writing-mode="lr-tb"/>
      <style:text-properties fo:font-size="12pt" officeooo:paragraph-rsid="009dc525" style:font-size-asian="12pt" style:font-size-complex="12pt"/>
    </style:style>
    <style:style style:name="P36" style:family="paragraph" style:parent-style-name="Rientro_20_corpo_20_del_20_testo_20_21" style:master-page-name="">
      <loext:graphic-properties draw:fill="none"/>
      <style:paragraph-properties fo:margin-left="1.401cm" fo:margin-right="0cm" fo:margin-top="0.199cm" fo:margin-bottom="0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fo:font-size="12pt" fo:font-weight="normal" officeooo:paragraph-rsid="00aaa95b" style:font-size-asian="12pt" style:font-weight-asian="normal" style:font-size-complex="12pt" style:font-weight-complex="normal" fo:hyphenate="true" fo:hyphenation-remain-char-count="2" fo:hyphenation-push-char-count="2"/>
    </style:style>
    <style:style style:name="P37" style:family="paragraph" style:parent-style-name="Rientro_20_corpo_20_del_20_testo_20_21" style:list-style-name="L1" style:master-page-name="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891cm"/>
        </style:tab-stops>
      </style:paragraph-properties>
      <style:text-properties fo:font-size="12pt" fo:font-weight="normal" officeooo:paragraph-rsid="00aaa95b" style:font-size-asian="12pt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Standard" style:master-page-name="Standard">
      <style:paragraph-properties fo:line-height="120%" fo:text-align="end" style:justify-single-word="false" style:page-number="auto"/>
      <style:text-properties fo:font-size="12pt" officeooo:paragraph-rsid="009cf552" style:font-size-asian="12pt" style:font-size-complex="12pt"/>
    </style:style>
    <style:style style:name="P39" style:family="paragraph" style:parent-style-name="Standard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text-indent="-0.499cm" style:auto-text-indent="false" fo:background-color="transparent" style:writing-mode="lr-tb"/>
      <style:text-properties style:use-window-font-color="true" style:font-name="Times New Roman" fo:font-size="12pt" officeooo:paragraph-rsid="00a04646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style:font-name="Times New Roman" fo:font-size="12pt" fo:font-weight="normal" officeooo:rsid="007724b1" officeooo:paragraph-rsid="009f4a17" fo:background-color="transparent" style:font-name-asian="Calibri1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200%" fo:text-align="justify" style:justify-single-word="false" fo:hyphenation-ladder-count="no-limit" fo:text-indent="0cm" style:auto-text-indent="false" style:snap-to-layout-grid="false" style:writing-mode="lr-tb"/>
      <style:text-properties style:font-name="Times New Roman" fo:font-size="12pt" fo:font-weight="normal" officeooo:rsid="007724b1" officeooo:paragraph-rsid="009f4a17" fo:background-color="transparent" style:font-name-asian="Calibri1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2" style:family="paragraph" style:parent-style-name="Table_20_Contents" style:list-style-name="List_20_2">
      <loext:graphic-properties draw:fill="none" draw:fill-color="#ffffff"/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0.499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fo:font-size="11pt" officeooo:paragraph-rsid="009f4a17" fo:background-color="transparent" style:font-size-asian="11pt" style:language-asian="en" style:country-asian="US" style:font-size-complex="11pt" fo:hyphenate="true" fo:hyphenation-remain-char-count="2" fo:hyphenation-push-char-count="2"/>
    </style:style>
    <style:style style:name="T1" style:family="text"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 style:font-weight-complex="bold"/>
    </style:style>
    <style:style style:name="T2" style:family="text">
      <style:text-properties style:font-name="Times New Roman" fo:font-size="11.5pt" fo:font-weight="bold" officeooo:rsid="009cf552" style:font-size-asian="11.5pt" style:language-asian="it" style:country-asian="IT" style:font-weight-asian="bold" style:font-name-complex="Times New Roman" style:font-size-complex="11.5pt" style:font-weight-complex="bold"/>
    </style:style>
    <style:style style:name="T3" style:family="text">
      <style:text-properties style:font-name="Times New Roman" officeooo:rsid="009cf552" style:language-asian="it" style:country-asian="IT" style:font-name-complex="Times New Roman"/>
    </style:style>
    <style:style style:name="T4" style:family="text">
      <style:text-properties style:font-name="Times New Roman" officeooo:rsid="009dc525" style:language-asian="it" style:country-asian="IT" style:font-name-complex="Times New Roman"/>
    </style:style>
    <style:style style:name="T5" style:family="text">
      <style:text-properties style:font-name="Times New Roman" officeooo:rsid="009f4a17" style:language-asian="it" style:country-asian="IT" style:font-name-complex="Times New Roman"/>
    </style:style>
    <style:style style:name="T6" style:family="text">
      <style:text-properties style:font-name="Times New Roman" officeooo:rsid="00a04646" style:language-asian="it" style:country-asian="IT" style:font-name-complex="Times New Roman"/>
    </style:style>
    <style:style style:name="T7" style:family="text">
      <style:text-properties style:font-name="Times New Roman" officeooo:rsid="00a75d8a" style:language-asian="it" style:country-asian="IT" style:font-name-complex="Times New Roman"/>
    </style:style>
    <style:style style:name="T8" style:family="text">
      <style:text-properties style:font-name="Times New Roman" officeooo:rsid="00aaa95b" style:language-asian="it" style:country-asian="IT" style:font-name-complex="Times New Roman"/>
    </style:style>
    <style:style style:name="T9" style:family="text">
      <style:text-properties style:font-name="Times New Roman" fo:font-style="italic" style:language-asian="it" style:country-asian="IT" style:font-style-asian="italic" style:font-name-complex="Times New Roman"/>
    </style:style>
    <style:style style:name="T10" style:family="text">
      <style:text-properties style:font-name="Times New Roman" fo:font-style="italic" officeooo:rsid="009dc525" style:language-asian="it" style:country-asian="IT" style:font-style-asian="italic" style:font-name-complex="Times New Roman" style:font-style-complex="italic"/>
    </style:style>
    <style:style style:name="T11" style:family="text">
      <style:text-properties style:font-name="Times New Roman" fo:font-style="italic" style:font-name-asian="Times New Roman" style:language-asian="it" style:country-asian="IT" style:font-style-asian="italic" style:font-name-complex="Times New Roman"/>
    </style:style>
    <style:style style:name="T12" style:family="text">
      <style:text-properties style:font-name="Times New Roman" fo:language="it" fo:country="IT" style:font-name-asian="Times New Roman" style:font-name-complex="Times New Roman" style:language-complex="ar" style:country-complex="SA"/>
    </style:style>
    <style:style style:name="T13" style:family="text">
      <style:text-properties style:font-name="Times New Roman" fo:language="it" fo:country="IT" style:language-asian="zh" style:country-asian="CN" style:language-complex="ar" style:country-complex="SA"/>
    </style:style>
    <style:style style:name="T14" style:family="text">
      <style:text-properties style:font-name="Times New Roman" fo:language="it" fo:country="IT" officeooo:rsid="009f4a17" style:language-asian="zh" style:country-asian="CN" style:language-complex="ar" style:country-complex="SA"/>
    </style:style>
    <style:style style:name="T15" style:family="text">
      <style:text-properties style:font-name="Times New Roman" fo:language="it" fo:country="IT" officeooo:rsid="009dc525" style:language-asian="zh" style:country-asian="CN" style:language-complex="ar" style:country-complex="SA"/>
    </style:style>
    <style:style style:name="T1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7" style:family="text">
      <style:text-properties style:font-name="Times New Roman" style:text-underline-style="none" fo:font-weight="normal" officeooo:rsid="00a87566" style:font-weight-asian="normal" style:font-name-complex="Times New Roman" style:font-weight-complex="normal"/>
    </style:style>
    <style:style style:name="T18" style:family="text">
      <style:text-properties style:font-name="Times New Roman" style:text-underline-style="none" fo:font-weight="normal" fo:background-color="transparent" loext:char-shading-value="0" style:language-asian="ar" style:country-asian="SA" style:font-weight-asian="normal" style:font-name-complex="Times New Roman" style:font-weight-complex="normal"/>
    </style:style>
    <style:style style:name="T19" style:family="text">
      <style:text-properties style:font-name="Times New Roman" style:text-underline-style="none" fo:font-weight="normal" officeooo:rsid="009cf552" fo:background-color="transparent" loext:char-shading-value="0" style:language-asian="ar" style:country-asian="SA" style:font-weight-asian="normal" style:font-name-complex="Times New Roman" style:font-weight-complex="normal"/>
    </style:style>
    <style:style style:name="T20" style:family="text">
      <style:text-properties style:font-name="Times New Roman" fo:font-size="12pt" fo:language="it" fo:country="IT" fo:font-weight="normal" officeooo:rsid="009413c3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it" fo:country="IT" fo:font-weight="normal" officeooo:rsid="007724b1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it" fo:country="IT" fo:font-weight="normal" officeooo:rsid="009f4a17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fo:language="it" fo:country="IT" fo:font-weight="normal" officeooo:rsid="00a13af3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font-name="Times New Roman" fo:font-size="18pt" officeooo:rsid="009cf552" style:font-size-asian="18pt" style:language-asian="it" style:country-asian="IT" style:font-name-complex="Times New Roman" style:font-size-complex="18pt"/>
    </style:style>
    <style:style style:name="T25" style:family="text">
      <style:text-properties style:use-window-font-color="true" style:font-name="Times New Roman" fo:letter-spacing="normal" fo:language="it" fo:country="IT" fo:font-style="normal" officeooo:rsid="00763052" style:font-name-asian="Calibri2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26" style:family="text">
      <style:text-properties style:use-window-font-color="true" style:font-name="Times New Roman" fo:letter-spacing="normal" fo:language="it" fo:country="IT" fo:font-style="normal" officeooo:rsid="009dc525" style:font-name-asian="Calibri2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27" style:family="text">
      <style:text-properties style:use-window-font-color="true" style:font-name="Times New Roman" fo:letter-spacing="normal" fo:language="it" fo:country="IT" fo:font-style="normal" officeooo:rsid="009cf552" style:font-name-asian="Calibri2" style:language-asian="it" style:country-asian="IT" style:font-style-asian="normal" style:font-name-complex="Times New Roman" style:language-complex="ar" style:country-complex="SA" style:font-style-complex="normal" style:text-scale="100%"/>
    </style:style>
    <style:style style:name="T28" style:family="text">
      <style:text-properties style:use-window-font-color="true" style:font-name="Times New Roman" fo:letter-spacing="normal" fo:language="it" fo:country="IT" fo:font-style="normal" officeooo:rsid="009dc525" fo:background-color="transparent" loext:char-shading-value="0" style:font-name-asian="Calibri2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29" style:family="text">
      <style:text-properties style:use-window-font-color="true" style:font-name="Times New Roman" fo:letter-spacing="normal" fo:language="it" fo:country="IT" fo:font-style="italic" officeooo:rsid="009dc525" style:font-name-asian="Calibri2" style:language-asian="it" style:country-asian="IT" style:font-style-asian="italic" style:font-name-complex="Times New Roman" style:language-complex="ar" style:country-complex="SA" style:font-style-complex="italic" style:text-scale="100%"/>
    </style:style>
    <style:style style:name="T30" style:family="text">
      <style:text-properties style:use-window-font-color="true" style:font-name="Times New Roman" fo:letter-spacing="normal" fo:language="it" fo:country="IT" fo:font-style="italic" officeooo:rsid="00763052" style:font-name-asian="Calibri2" style:language-asian="zh" style:country-asian="CN" style:font-style-asian="italic" style:font-name-complex="Times New Roman" style:language-complex="ar" style:country-complex="SA" style:font-style-complex="italic" style:text-scale="100%"/>
    </style:style>
    <style:style style:name="T31" style:family="text">
      <style:text-properties style:use-window-font-color="true" style:font-name="Times New Roman" fo:letter-spacing="normal" fo:language="it" fo:country="IT" fo:font-style="italic" officeooo:rsid="009dc525" style:font-name-asian="Calibri2" style:language-asian="zh" style:country-asian="CN" style:font-style-asian="italic" style:font-name-complex="Times New Roman" style:language-complex="ar" style:country-complex="SA" style:font-style-complex="italic" style:text-scale="100%"/>
    </style:style>
    <style:style style:name="T32" style:family="text">
      <style:text-properties style:use-window-font-color="true" style:font-name="Times New Roman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style:font-name="Times New Roman" fo:language="it" fo:country="IT" fo:font-weight="bold" officeooo:rsid="00a04646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style:font-name="Times New Roman" fo:language="it" fo:country="IT" fo:font-weight="bold" officeooo:rsid="00a1884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style:font-name="Times New Roman" fo:language="it" fo:country="IT" style:language-asian="zh" style:country-asian="CN" style:language-complex="ar" style:country-complex="SA"/>
    </style:style>
    <style:style style:name="T36" style:family="text">
      <style:text-properties style:use-window-font-color="true" style:font-name="Times New Roman" fo:language="it" fo:country="IT" officeooo:rsid="009dc525" style:language-asian="zh" style:country-asian="CN" style:language-complex="ar" style:country-complex="SA"/>
    </style:style>
    <style:style style:name="T37" style:family="text">
      <style:text-properties style:use-window-font-color="true" style:font-name="Times New Roman" fo:font-size="9pt" fo:language="it" fo:country="IT" fo:font-weight="bold" officeooo:rsid="00a193e1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8pt" fo:letter-spacing="normal" fo:language="it" fo:country="IT" fo:font-style="normal" officeooo:rsid="009cf552" style:letter-kerning="false" style:font-name-asian="Times New Roman" style:font-size-asian="18pt" style:language-asian="it" style:country-asian="IT" style:font-style-asian="normal" style:font-name-complex="Times New Roman" style:font-size-complex="18pt" style:language-complex="ar" style:country-complex="SA" style:font-style-complex="normal" style:text-scale="100%"/>
    </style:style>
    <style:style style:name="T39" style:family="text">
      <style:text-properties style:use-window-font-color="true" style:font-name="Times New Roman" fo:font-size="12pt" fo:language="it" fo:country="IT" fo:font-weight="normal" officeooo:rsid="009413c3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2pt" fo:language="it" fo:country="IT" fo:font-weight="normal" officeooo:rsid="007724b1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2pt" fo:language="it" fo:country="IT" fo:font-weight="normal" officeooo:rsid="009f4a17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2pt" fo:language="it" fo:country="IT" fo:font-weight="normal" officeooo:rsid="00a13af3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letter-spacing="normal" fo:language="it" fo:country="IT" fo:font-style="normal" officeooo:rsid="009cf552" style:font-name-asian="Calibri2" style:font-size-asian="12pt" style:language-asian="it" style:country-asian="IT" style:font-style-asian="normal" style:font-size-complex="12pt" style:language-complex="ar" style:country-complex="SA" style:font-style-complex="normal" style:text-scale="100%"/>
    </style:style>
    <style:style style:name="T44" style:family="text">
      <style:text-properties style:use-window-font-color="true" fo:letter-spacing="normal" fo:language="it" fo:country="IT" fo:font-style="normal" fo:font-weight="normal" officeooo:rsid="009cf552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8d03d4" style:font-style-asian="normal" style:font-style-complex="normal"/>
    </style:style>
    <style:style style:name="T47" style:family="text">
      <style:text-properties fo:font-style="normal" officeooo:rsid="007475c8" style:font-style-asian="normal" style:font-style-complex="normal"/>
    </style:style>
    <style:style style:name="T48" style:family="text">
      <style:text-properties fo:font-size="12pt" fo:language="it" fo:country="IT" style:font-size-asian="12pt" style:language-asian="zh" style:country-asian="CN" style:font-size-complex="12pt" style:language-complex="ar" style:country-complex="SA"/>
    </style:style>
    <style:style style:name="T49" style:family="text">
      <style:text-properties fo:font-size="12pt" fo:language="it" fo:country="IT" officeooo:rsid="009413c3" style:font-size-asian="12pt" style:language-asian="zh" style:country-asian="CN" style:font-size-complex="12pt" style:language-complex="ar" style:country-complex="SA"/>
    </style:style>
    <style:style style:name="T50" style:family="text">
      <style:text-properties fo:font-size="12pt" fo:language="it" fo:country="IT" officeooo:rsid="009f4a17" style:font-size-asian="12pt" style:language-asian="zh" style:country-asian="CN" style:font-size-complex="12pt" style:language-complex="ar" style:country-complex="SA"/>
    </style:style>
    <style:style style:name="T51" style:family="text">
      <style:text-properties fo:font-size="12pt" fo:language="it" fo:country="IT" officeooo:rsid="00a13af3" style:font-size-asian="12pt" style:language-asian="zh" style:country-asian="CN" style:font-size-complex="12pt" style:language-complex="ar" style:country-complex="SA"/>
    </style:style>
    <style:style style:name="T52" style:family="text">
      <style:text-properties fo:language="it" fo:country="IT" style:language-asian="zh" style:country-asian="CN" style:language-complex="ar" style:country-complex="SA"/>
    </style:style>
    <style:style style:name="T53" style:family="text">
      <style:text-properties fo:language="it" fo:country="IT" officeooo:rsid="009dc525" style:language-asian="zh" style:country-asian="CN" style:language-complex="ar" style:country-complex="SA"/>
    </style:style>
    <style:style style:name="T54" style:family="text">
      <style:text-properties fo:language="it" fo:country="IT" officeooo:rsid="009f4a17" style:language-asian="zh" style:country-asian="CN" style:language-complex="ar" style:country-complex="SA"/>
    </style:style>
    <style:style style:name="T55" style:family="text">
      <style:text-properties fo:language="it" fo:country="IT" officeooo:rsid="00a04646" style:language-asian="zh" style:country-asian="CN" style:language-complex="ar" style:country-complex="SA"/>
    </style:style>
    <style:style style:name="T56" style:family="text">
      <style:text-properties fo:language="it" fo:country="IT" style:font-name-asian="Times New Roman" style:language-asian="it" style:country-asian="IT" style:font-name-complex="Cambria" style:language-complex="ar" style:country-complex="SA"/>
    </style:style>
    <style:style style:name="T57" style:family="text">
      <style:text-properties fo:language="it" fo:country="IT" officeooo:rsid="00a04646" style:font-name-asian="Times New Roman" style:language-asian="it" style:country-asian="IT" style:font-name-complex="Cambria" style:language-complex="ar" style:country-complex="SA"/>
    </style:style>
    <style:style style:name="T58" style:family="text">
      <style:text-properties fo:language="it" fo:country="IT" officeooo:rsid="00a13af3" style:font-name-asian="Times New Roman" style:language-asian="it" style:country-asian="IT" style:font-name-complex="Cambria" style:language-complex="ar" style:country-complex="SA"/>
    </style:style>
    <style:style style:name="T59" style:family="text">
      <style:text-properties fo:language="it" fo:country="IT" officeooo:rsid="00a18840" style:font-name-asian="Times New Roman" style:language-asian="it" style:country-asian="IT" style:font-name-complex="Cambria" style:language-complex="ar" style:country-complex="SA"/>
    </style:style>
    <style:style style:name="T60" style:family="text">
      <style:text-properties fo:language="it" fo:country="IT" officeooo:rsid="00a61501" style:font-name-asian="Times New Roman" style:language-asian="it" style:country-asian="IT" style:font-name-complex="Cambria" style:language-complex="ar" style:country-complex="SA"/>
    </style:style>
    <style:style style:name="T61" style:family="text">
      <style:text-properties fo:language="it" fo:country="IT" officeooo:rsid="00a6b551" style:font-name-asian="Times New Roman" style:language-asian="it" style:country-asian="IT" style:font-name-complex="Cambria" style:language-complex="ar" style:country-complex="SA"/>
    </style:style>
    <style:style style:name="T62" style:family="text">
      <style:text-properties fo:language="it" fo:country="IT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63" style:family="text">
      <style:text-properties fo:language="it" fo:country="IT" officeooo:rsid="00aaa95b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64" style:family="text">
      <style:text-properties fo:language="it" fo:country="IT" officeooo:rsid="00a04646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65" style:family="text">
      <style:text-properties fo:language="it" fo:country="IT" officeooo:rsid="00a61501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66" style:family="text">
      <style:text-properties fo:language="it" fo:country="IT" officeooo:rsid="00a6b551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67" style:family="text">
      <style:text-properties fo:language="it" fo:country="IT" officeooo:rsid="00a13af3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68" style:family="text">
      <style:text-properties fo:language="it" fo:country="IT" officeooo:rsid="00a18840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69" style:family="text">
      <style:text-properties officeooo:rsid="00aaa95b"/>
    </style:style>
    <style:style style:name="T70" style:family="text">
      <style:text-properties fo:font-size="9pt" fo:font-weight="bold" officeooo:rsid="00a193e1" style:font-size-asian="9pt" style:font-weight-asian="bold" style:font-size-complex="9pt" style:font-weight-complex="bold"/>
    </style:style>
    <style:style style:name="T71" style:family="text">
      <style:text-properties fo:font-size="9pt" fo:font-weight="bold" officeooo:rsid="00aaa95b" style:font-size-asian="9pt" style:font-weight-asian="bold" style:font-size-complex="9pt" style:font-weight-complex="bold"/>
    </style:style>
    <style:style style:name="T72" style:family="text">
      <style:text-properties fo:color="#c9211e" fo:language="it" fo:country="IT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73" style:family="text">
      <style:text-properties fo:color="#c9211e" fo:language="it" fo:country="IT" officeooo:rsid="00a04646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74" style:family="text">
      <style:text-properties fo:color="#c9211e" fo:language="it" fo:country="IT" officeooo:rsid="00a18840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75" style:family="text">
      <style:text-properties fo:color="#c9211e" fo:language="it" fo:country="IT" officeooo:rsid="00a61501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76" style:family="text">
      <style:text-properties fo:color="#c9211e" fo:language="it" fo:country="IT" officeooo:rsid="00a6b551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77" style:family="text">
      <style:text-properties fo:color="#c9211e" fo:language="it" fo:country="IT" officeooo:rsid="00a13af3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78" style:family="text">
      <style:text-properties fo:color="#c9211e" fo:language="it" fo:country="IT" officeooo:rsid="00aaa95b" fo:background-color="transparent" loext:char-shading-value="0" style:font-name-asian="Times New Roman" style:language-asian="it" style:country-asian="IT" style:font-name-complex="Cambria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6">A</text:span><text:span text:style-name="T17">L </text:span><text:span text:style-name="T16"><text:s/>COMUNE DI </text:span><text:span text:style-name="T18">BRA </text:span></text:p>
      <text:p text:style-name="P13"><text:span text:style-name="T19">a mezzo pec: comunebra@postecert.it</text:span><text:span text:style-name="T18"> 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OGGETTO</text:p>
          </table:table-cell>
          <table:table-cell table:style-name="Tabella1.B1" office:value-type="string">
            <text:p text:style-name="P29"><text:span text:style-name="T33">ISTANZA </text:span><text:span text:style-name="T32">DI MANIFESTAZIONE DI INTERESSE <text:s text:c="2"/>PER LOCAZIONE DI <text:s/>IMMOBILE COMUNALE <text:s/>“BAR <text:s/>CREMERIA IL CHIOSCO”</text:span></text:p>
            <text:p text:style-name="P29"><text:span text:style-name="T32"><text:s/>PIAZZA ROMA 35 </text:span><text:span text:style-name="T34">- BRA </text:span></text:p>
          </table:table-cell>
        </table:table-row>
      </table:table>
      <text:p text:style-name="P6"/>
      <text:p text:style-name="P7"/>
      <text:p text:style-name="P10"><text:span text:style-name="T47">Il</text:span><text:span text:style-name="T45">/</text:span><text:span text:style-name="T46">la</text:span><text:span text:style-name="T45"> </text:span><text:span text:style-name="T46">sottoscritto</text:span><text:span text:style-name="T45">/a _</text:span>________________________________________________________________</text:p>
      <text:p text:style-name="P10">nato/a a ________________________________________ prov. _________ il giorno ___________</text:p>
      <text:p text:style-name="P10">residente in _______________________________________ prov. _________C.A.P.___________</text:p>
      <text:p text:style-name="P10">indirizzo _______________________________________________________n° _______________</text:p>
      <text:p text:style-name="P10">tel. ______________________ e-mail ________________________________________________ casella di posta certificata (PEC) ________________________________________________ codice fiscale ____________________________</text:p>
      <text:p text:style-name="P10">stato civile ______________________________</text:p>
      <text:p text:style-name="P16"><text:s text:c="3"/>◻ <text:s text:c="2"/>per proprio conto</text:p>
      <text:p text:style-name="P16"><text:s text:c="3"/>◻ <text:s/>in qualità di Legale Rappresentante di:</text:p>
      <text:p text:style-name="P18">Denominazione / Ragione Sociale_____________________________________________________ </text:p>
      <text:p text:style-name="P18">Codice Fiscale / Partita IVA_________________________________________________________</text:p>
      <text:p text:style-name="P18">Sede Legale (Comune) ______________________________________ Prov. __________________ </text:p>
      <text:p text:style-name="P19">Via / Piazza ________________________________________ n. ________________ Cap _______</text:p>
      <text:p text:style-name="P20">casella di posta certificata (PEC) _____________________________________________________</text:p>
      <text:p text:style-name="P32"/>
      <text:p text:style-name="P11"><text:span text:style-name="T1"><text:s/></text:span><text:span text:style-name="T2">DICHIARA</text:span></text:p>
      <text:p text:style-name="P17"><text:s/>ai sensi degli articoli 46 e 47 del D.P.R. 28/12/2000 n. 445 smi</text:p>
      <text:p text:style-name="P8"/>
      <text:list xml:id="list2548375113" text:style-name="List_20_2">
        <text:list-item>
          <text:p text:style-name="P33">il proprio interesse alla locazione dell’immobile in oggetto <text:span text:style-name="T12">ad uso attività di somministrazione al pubblico di alimenti e bevande</text:span></text:p>
        </text:list-item>
        <text:list-item>
          <text:p text:style-name="P34"><text:span text:style-name="T3">di essere consapevole che la presen</text:span><text:span text:style-name="T6">tazione della presente</text:span><text:span text:style-name="T3"> </text:span><text:span text:style-name="T6">istanza di </text:span><text:span text:style-name="T3">manifestazione d’interesse <text:s/></text:span><text:span text:style-name="T7">non attribuisce alcun interesse</text:span><text:span text:style-name="T3"> qualificato, alcun diritto in ordine all'assegnazione in locazione dell'immobile in oggetto, né comporta l'assunzione di alcun obbligo specifico da parte del Comune </text:span><text:span text:style-name="T8">di</text:span><text:span text:style-name="T3"> <text:s/></text:span><text:span text:style-name="T7">Bra, c</text:span><text:span text:style-name="T3">he sarà liber</text:span><text:span text:style-name="T7">o</text:span><text:span text:style-name="T3"> di sospendere, interrompere, modificare o annullare in qualsiasi momento il procedimento, senza che </text:span><text:span text:style-name="T4">il </text:span><text:span text:style-name="T5">sottoscritto</text:span><text:span text:style-name="T3"> possa vantare alcuna pretesa</text:span></text:p>
        </text:list-item>
      </text:list>
      <text:list xml:id="list3475224789" text:style-name="L1">
        <text:list-header>
          <text:p text:style-name="P37"><text:span text:style-name="T24">◻</text:span><text:span text:style-name="T3"> <text:s/></text:span><text:span text:style-name="T10">(se persona fisica) </text:span><text:span text:style-name="T4">di essere in possesso </text:span><text:span text:style-name="T26"><text:s/>della capacità giuridica, della capacità di agire e di contrattar</text:span><text:span text:style-name="T25">e</text:span></text:p>
        </text:list-header>
      </text:list>
      <text:p text:style-name="P36"><text:soft-page-break/><text:span text:style-name="T38">◻ </text:span><text:span text:style-name="T27"><text:s/></text:span><text:span text:style-name="T29">(</text:span><text:span text:style-name="T30">s</text:span><text:span text:style-name="T31">e persona giuridica) </text:span><text:span text:style-name="T28">di non essere sottoposto a fallimento, liquidazione giudiziale, di non trovarsi in stato di liquidazione coatta o di concordato preventivo e che, nei propri confronti, non è in corso un procedimento per l’accesso a una di tali procedure</text:span></text:p>
      <text:list xml:id="list103434449379309" text:continue-list="list2548375113" text:style-name="List_20_2">
        <text:list-item>
          <text:p text:style-name="P35"><text:span text:style-name="T13">di non trovarsi in alcuna delle situazioni che comportano l’incapacit</text:span><text:span text:style-name="T14">à</text:span><text:span text:style-name="T13">, limitazione o il divieto </text:span><text:span text:style-name="T35">di contrattare con la </text:span><text:span text:style-name="T36">P</text:span><text:span text:style-name="T35">ubblica </text:span><text:span text:style-name="T36">A</text:span><text:span text:style-name="T35">mministrazione</text:span></text:p>
        </text:list-item>
        <text:list-item>
          <text:p text:style-name="P39"><text:span text:style-name="T62">di essere a conoscenza che la presente istanza non costituisce prova di possesso dei requisiti generali, </text:span><text:span text:style-name="T63">che</text:span><text:span text:style-name="T62"> </text:span><text:span text:style-name="T64">dovranno esse</text:span><text:span text:style-name="T65">re oggetto di apposita </text:span><text:span text:style-name="T66">dichiarazione </text:span><text:span text:style-name="T67">e</text:span><text:span text:style-name="T64">d </text:span><text:span text:style-name="T62">accertat</text:span><text:span text:style-name="T68">i</text:span><text:span text:style-name="T62"> </text:span><text:span text:style-name="T67">nei modi di legge </text:span></text:p>
        </text:list-item>
        <text:list-item>
          <text:p text:style-name="P42"><text:span text:style-name="T39">d</text:span><text:span text:style-name="T40">i aver preso visione e di accettare il trattamento dei dati </text:span><text:span text:style-name="T39">personali </text:span><text:span text:style-name="T41">allegat</text:span><text:span text:style-name="T42">o</text:span><text:span text:style-name="T41"> all’avviso di mani</text:span><text:span text:style-name="T22">festazione di interesse</text:span></text:p>
        </text:list-item>
      </text:list>
      <text:p text:style-name="P21"/>
      <text:p text:style-name="P40"><text:span text:style-name="T55"/></text:p>
      <text:p text:style-name="P41"><text:span text:style-name="T55">A</text:span><text:span text:style-name="T54">utorizza l’invio della comunicazioni inerenti il presente procedimento al seguente indirizzo PEC</text:span><text:span text:style-name="T52">:________________________________</text:span></text:p>
      <text:list xml:id="list103433864385378" text:continue-list="list3475224789" text:style-name="L1">
        <text:list-header>
          <text:p text:style-name="P31"/>
        </text:list-header>
      </text:list>
      <text:p text:style-name="P9">(luogo) <text:s/>_______________</text:p>
      <text:p text:style-name="P9">(data) <text:s/>________________</text:p>
      <text:p text:style-name="P27"><text:span text:style-name="T11"><text:s text:c="7"/></text:span><text:span text:style-name="T9"><text:tab/><text:tab/><text:tab/><text:tab/><text:tab/><text:tab/></text:span></text:p>
      <text:p text:style-name="P28"><text:s text:c="13"/></text:p>
      <text:p text:style-name="P24">Firma</text:p>
      <text:p text:style-name="P25">IL DICHIARANTE</text:p>
      <text:p text:style-name="P25"/>
      <text:p text:style-name="P26">_________________________________</text:p>
      <text:p text:style-name="P22"/>
      <text:p text:style-name="P23"/>
      <text:p text:style-name="P12"/>
      <text:p text:style-name="P15">Allegare la fotocopia di un documento d’identità in corso di validità del firmatario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language-asian="it" style:country-asian="IT" style:font-weight-asian="bold" style:font-size-complex="13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fo:font-weight="bold" style:font-size-asian="14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language="it" fo:country="IT" fo:font-weight="bold" style:font-size-asian="14pt" style:language-asian="it" style:country-asian="IT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style:language-asian="it" style:country-asian="IT" style:font-style-asian="italic" style:font-size-complex="10pt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ize="16pt" style:font-size-asian="16pt" style:language-asian="it" style:country-asian="IT" style:font-size-complex="16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justify" style:justify-single-word="false" fo:hyphenation-ladder-count="no-limit" fo:text-indent="0cm" style:auto-text-indent="false" fo:keep-with-next="always"/>
      <style:text-properties fo:font-weight="bold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che_5f_3" style:display-name="sche_3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class="chapter">
      <loext:graphic-properties draw:fill="solid" draw:fill-color="#bfbfbf"/>
      <style:paragraph-properties fo:text-align="center" style:justify-single-word="false" fo:hyphenation-ladder-count="no-limit" fo:background-color="#bfbfbf" fo:padding-left="0.141cm" fo:padding-right="0.141cm" fo:padding-top="0.035cm" fo:padding-bottom="0.035cm" fo:border="0.51pt solid #000000"/>
      <style:text-properties fo:color="#ffffff" fo:font-size="22pt" fo:font-style="italic" style:text-underline-style="solid" style:text-underline-width="auto" style:text-underline-color="font-color" style:font-size-asian="22pt" style:language-asian="it" style:country-asian="IT" style:font-style-asian="italic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language="it" fo:country="IT" style:language-asian="it" style:country-asian="IT" fo:hyphenate="true" fo:hyphenation-remain-char-count="2" fo:hyphenation-push-char-count="2"/>
    </style:style>
    <style:style style:name="sche_5f_4" style:display-name="sche_4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language-asian="it" style:country-asian="I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false" style:font-name-asian="Calibri1" style:font-family-asian="Calibri" style:font-pitch-asian="variable" style:font-size-asian="12pt" style:language-asian="en" style:country-asian="US" style:font-name-complex="Book Antiqua1" style:font-family-complex="'Book Antiqua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0pt" style:font-size-asian="10pt" style:language-asian="it" style:country-asian="I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>
      <style:text-properties fo:language="it" fo:country="IT" fo:font-weight="bold" style:language-asian="it" style:country-asian="IT" style:font-weight-asian="bold" style:font-weight-complex="bold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it" style:country-asian="IT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pitch-complex="variable" fo:hyphenate="false" fo:hyphenation-remain-char-count="2" fo:hyphenation-push-char-count="2"/>
    </style:style>
    <style:style style:name="CSA_5f_Articolo" style:display-name="CSA_Articolo" style:family="paragraph" style:parent-style-name="Testo_20_normale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_5f_Elenco_20_tratto" style:display-name="A_Elenco trat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Header" style:class="index">
      <style:paragraph-properties fo:margin-left="1.702cm" fo:margin-right="0cm" fo:text-indent="-1.164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.5pt" fo:language="it" fo:country="IT" fo:font-style="normal" fo:font-weight="bold" style:font-size-asian="11.5pt" style:language-asian="it" style:country-asian="IT" style:font-style-asian="normal" style:font-weight-asian="bold" style:font-name-complex="Calibri1" style:font-family-complex="Calibri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4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6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WW8Num1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Titolo_20_1_20_Carattere" style:display-name="Titolo 1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2_20_Carattere" style:display-name="Titolo 2 Carattere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style="italic" style:font-size-asian="12pt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font-size="16pt" style:font-size-asian="16pt" style:font-size-complex="16pt"/>
    </style:style>
    <style:style style:name="Titolo_20_9_20_Carattere" style:display-name="Titolo 9 Carattere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ffffff" fo:font-size="22pt" fo:font-style="italic" fo:background-color="#bfbfbf" style:font-size-asian="22pt" style:font-style-asian="italic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language="it" fo:country="IT" fo:font-weight="bold" style:language-asian="it" style:country-asian="IT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Corpo_20_testo_20_Carattere" style:display-name="Corpo testo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ListLabel_20_3" style:display-name="ListLabel 3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1.5pt" fo:font-style="normal" fo:font-weight="bold" style:font-size-asian="11.5pt" style:font-style-asian="normal" style:font-weight-asian="bold" style:font-name-complex="Calibri1" style:font-family-complex="Calibri" style:font-pitch-complex="variable"/>
    </style:style>
    <style:style style:name="ListLabel_20_5" style:display-name="ListLabel 5" style:family="text">
      <style:text-properties style:font-name-complex="Courier New2" style:font-family-complex="'Courier New'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Courier New2" style:font-family-complex="'Courier New'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6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fo:letter-spacing="normal" fo:language="it" fo:country="IT" fo:font-style="normal" fo:font-weight="normal" style:letter-kerning="true" style:font-name-asian="Calibri2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8z0" style:family="text">
      <style:text-properties style:use-window-font-color="true" fo:font-size="10pt" fo:letter-spacing="normal" fo:language="it" fo:country="IT" fo:font-style="normal" fo:font-weight="normal" style:letter-kerning="true" fo:background-color="#c0c0c0" style:font-name-asian="Calibri2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Footnote_20_Reference1" style:display-name="Footnote Reference1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195cm" style:type="center"/>
          <style:tab-stop style:position="17cm" style:type="right"/>
        </style:tab-stops>
      </style:paragraph-properties>
      <style:text-properties officeooo:paragraph-rsid="00a193e1"/>
    </style:style>
    <style:style style:name="MP2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MP3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MT1" style:family="text">
      <style:text-properties fo:font-size="9pt" fo:font-weight="bold" officeooo:rsid="00a193e1" style:font-size-asian="9pt" style:font-weight-asian="bold" style:font-size-complex="9pt" style:font-weight-complex="bold"/>
    </style:style>
    <style:style style:name="MT2" style:family="text">
      <style:text-properties style:use-window-font-color="true" style:font-name="Times New Roman" fo:font-size="9pt" fo:language="it" fo:country="IT" fo:font-weight="bold" officeooo:rsid="00a193e1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1- </text:span><text:span text:style-name="MT2">I</text:span><text:span text:style-name="MT1">stanza di manifestazione <text:s/>di interesse</text:span></text:p>
        <text:p text:style-name="Header"/>
      </style:header>
      <style:footer>
        <text:p text:style-name="MP2"/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6:05:00</meta:creation-date>
    <dc:date>2025-03-06T10:34:33.496000000</dc:date>
    <meta:editing-cycles>97</meta:editing-cycles>
    <meta:editing-duration>P7DT6H48M13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39" meta:word-count="373" meta:character-count="3174" meta:non-whitespace-character-count="2786"/>
    <meta:user-defined meta:name="AppVersion">16.0000</meta:user-defined>
    <meta:user-defined meta:name="ContentTypeId">0x010100EF90D78D60DDF142AA6593F6CAEBAA4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