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2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-0.199cm" table:align="left" style:writing-mode="lr-tb"/>
    </style:style>
    <style:style style:name="Tabella1.A" style:family="table-column">
      <style:table-column-properties style:column-width="2.013cm"/>
    </style:style>
    <style:style style:name="Tabella1.B" style:family="table-column">
      <style:table-column-properties style:column-width="15.007cm"/>
    </style:style>
    <style:style style:name="Tabella1.1" style:family="table-row">
      <style:table-row-properties style:min-row-height="1.94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18cm" table:align="left" style:writing-mode="lr-tb"/>
    </style:style>
    <style:style style:name="Tabella6.A" style:family="table-column">
      <style:table-column-properties style:column-width="0.706cm"/>
    </style:style>
    <style:style style:name="Tabella6.B" style:family="table-column">
      <style:table-column-properties style:column-width="1.002cm"/>
    </style:style>
    <style:style style:name="Tabella6.C" style:family="table-column">
      <style:table-column-properties style:column-width="15.311cm"/>
    </style:style>
    <style:style style:name="Tabella6.1" style:family="table-row">
      <style:table-row-properties style:min-row-height="1.005cm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6.7" style:family="table-row">
      <style:table-row-properties style:min-row-height="0.762cm" fo:keep-together="auto"/>
    </style:style>
    <style:style style:name="Tabella6.8" style:family="table-row">
      <style:table-row-properties style:min-row-height="0.706cm" fo:keep-together="auto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fo:font-size="9pt" fo:font-weight="bold" officeooo:rsid="007475c8" officeooo:paragraph-rsid="007475c8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4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paragraph-rsid="005eb39a" fo:background-color="#ffff00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" style:family="paragraph" style:parent-style-name="Normale">
      <style:paragraph-properties fo:margin-top="0cm" fo:margin-bottom="0cm" loext:contextual-spacing="false"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7" style:family="paragraph" style:parent-style-name="Standard">
      <style:paragraph-properties fo:line-height="120%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line-height="120%"/>
      <style:text-properties style:font-name="Times New Roman" fo:font-size="11.5pt" style:font-size-asian="11.5pt" style:font-name-complex="Times New Roman" style:font-size-complex="11.5pt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Times New Roman" fo:font-size="11.5pt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officeooo:rsid="008a4970" officeooo:paragraph-rsid="008a4970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Times New Roman" fo:font-size="11.5pt" fo:font-weight="bold" officeooo:paragraph-rsid="00259c4f" fo:background-color="transparent" style:font-name-asian="Calibri2" style:font-size-asian="11.5pt" style:language-asian="en" style:country-asian="US" style:font-weight-asian="bold" style:font-name-complex="Times New Roman" style:font-size-complex="11.5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1.5pt" fo:language="it" fo:country="IT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475c8"/>
    </style:style>
    <style:style style:name="P17" style:family="paragraph" style:parent-style-name="Standard">
      <style:paragraph-properties fo:line-height="120%" fo:text-align="justify" style:justify-single-word="false" fo:hyphenation-ladder-count="no-limit"/>
      <style:text-properties fo:color="#000000" style:font-name="Times New Roman" fo:font-size="10pt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style:paragraph-properties fo:line-height="120%" fo:text-align="center" style:justify-single-word="false"/>
      <style:text-properties style:use-window-font-color="true" fo:font-size="13pt" fo:font-style="normal" fo:font-weight="bold" officeooo:paragraph-rsid="007475c8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20%" fo:text-align="center" style:justify-single-word="false"/>
      <style:text-properties style:use-window-font-color="true" style:font-name="Times New Roman" fo:font-size="13pt" fo:font-style="normal" style:text-underline-style="solid" style:text-underline-width="auto" style:text-underline-color="font-color" fo:font-weight="bold" officeooo:paragraph-rsid="007475c8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1pt" fo:letter-spacing="normal" fo:language="it" fo:country="IT" fo:font-style="normal" officeooo:paragraph-rsid="00698c75" fo:background-color="transparent" style:font-name-asian="Calibri1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P21" style:family="paragraph" style:parent-style-name="Standard">
      <style:paragraph-properties fo:text-align="justify" style:justify-single-word="false"/>
      <style:text-properties officeooo:paragraph-rsid="007475c8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698c75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24" style:family="paragraph" style:parent-style-name="Standard">
      <style:text-properties fo:font-size="11pt" officeooo:paragraph-rsid="00698c75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7baf1f" fo:hyphenate="true" fo:hyphenation-remain-char-count="2" fo:hyphenation-push-char-count="2"/>
    </style:style>
    <style:style style:name="P26" style:family="paragraph" style:parent-style-name="Normale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officeooo:paragraph-rsid="0069d34c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494cm"/>
        </style:tab-stops>
      </style:paragraph-properties>
      <style:text-properties style:font-name="Times New Roman" fo:font-size="11pt" officeooo:paragraph-rsid="007724b1" fo:background-color="transparent" style:font-name-asian="Calibri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font-name="Times New Roman" fo:font-size="11pt" fo:font-weight="normal" officeooo:rsid="007724b1" officeooo:paragraph-rsid="00845dcd" fo:background-color="transparent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29" style:family="paragraph" style:parent-style-name="Rientro_20_corpo_20_del_20_testo_20_2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font-name="Times New Roman" officeooo:paragraph-rsid="00763052" style:font-name-complex="Times New Roman" fo:hyphenate="false" fo:hyphenation-remain-char-count="2" fo:hyphenation-push-char-count="2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/>
      </style:paragraph-properties>
      <style:text-properties style:font-name="Times New Roman" fo:font-size="11pt" officeooo:paragraph-rsid="007724b1" style:font-name-asian="Calibri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1" style:family="paragraph" style:parent-style-name="Rientro_20_corpo_20_del_20_testo_20_21">
      <style:paragraph-properties fo:margin-left="0cm" fo:margin-right="0cm" fo:line-height="150%" fo:text-indent="0cm" style:auto-text-indent="false"/>
      <style:text-properties officeooo:paragraph-rsid="007475c8"/>
    </style:style>
    <style:style style:name="P32" style:family="paragraph" style:parent-style-name="Rientro_20_corpo_20_del_20_testo_20_31">
      <style:paragraph-properties fo:margin-left="0cm" fo:margin-right="0cm" fo:line-height="120%" fo:text-align="justify" style:justify-single-word="false" fo:orphans="0" fo:widows="0" fo:hyphenation-ladder-count="no-limit" fo:text-indent="0cm" style:auto-text-indent="false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pt" fo:font-weight="bold" officeooo:paragraph-rsid="00781cd7" style:font-size-asian="11pt" style:language-asian="it" style:country-asian="I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33" style:family="paragraph" style:parent-style-name="Rientro_20_corpo_20_del_20_testo_20_31">
      <style:paragraph-properties fo:margin-left="0cm" fo:margin-right="0cm" fo:text-indent="0cm" style:auto-text-indent="false"/>
      <style:text-properties fo:font-size="11pt" fo:font-weight="bold" officeooo:paragraph-rsid="00781cd7" style:font-size-asian="11pt" style:font-weight-asian="bold" style:font-size-complex="11pt" style:font-weight-complex="bold"/>
    </style:style>
    <style:style style:name="P34" style:family="paragraph" style:parent-style-name="Rientro_20_corpo_20_del_20_testo_20_31">
      <style:paragraph-properties fo:margin-left="0cm" fo:margin-right="0cm" fo:text-indent="0cm" style:auto-text-indent="false"/>
      <style:text-properties fo:font-size="11pt" officeooo:paragraph-rsid="00781cd7" style:font-size-asian="11pt" style:font-size-complex="11pt"/>
    </style:style>
    <style:style style:name="P35" style:family="paragraph" style:parent-style-name="Rientro_20_corpo_20_del_20_testo_20_31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officeooo:paragraph-rsid="00781cd7" style:font-size-asian="11pt" style:font-weight-asian="bold" style:font-size-complex="11pt" style:font-weight-complex="bold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fo:font-size="11pt" officeooo:rsid="00781cd7" officeooo:paragraph-rsid="0085bbdd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1pt" fo:letter-spacing="normal" fo:language="it" fo:country="IT" fo:font-style="normal" fo:font-weight="normal" officeooo:paragraph-rsid="00763052" style:font-name-asian="Calibri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1pt" fo:letter-spacing="normal" fo:language="it" fo:country="IT" fo:font-style="normal" fo:font-weight="normal" officeooo:rsid="00781cd7" officeooo:paragraph-rsid="0085bbdd" style:letter-kerning="true" fo:background-color="transparent" style:font-name-asian="Calibri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39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officeooo:paragraph-rsid="008f3de3" fo:background-color="transparen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002cm" fo:text-align="justify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-1.002cm" fo:text-align="justify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1.5pt" officeooo:rsid="00763052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42" style:family="paragraph" style:parent-style-name="Standard">
      <style:paragraph-properties fo:margin-left="-1cm" fo:margin-right="-1.002cm" fo:text-align="center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-1cm" fo:margin-right="-1.002cm" fo:text-align="center" style:justify-single-word="false" fo:orphans="0" fo:widows="0" fo:hyphenation-ladder-count="no-limit" fo:text-indent="0cm" style:auto-text-indent="false"/>
      <style:text-properties officeooo:paragraph-rsid="0079a1ef" fo:hyphenate="true" fo:hyphenation-remain-char-count="2" fo:hyphenation-push-char-count="2"/>
    </style:style>
    <style:style style:name="P44" style:family="paragraph" style:parent-style-name="Standard">
      <style:paragraph-properties fo:margin-left="-1cm" fo:margin-right="-1.002cm" fo:text-align="center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 fo:hyphenate="true" fo:hyphenation-remain-char-count="2" fo:hyphenation-push-char-count="2"/>
    </style:style>
    <style:style style:name="P45" style:family="paragraph" style:parent-style-name="Standard">
      <style:paragraph-properties fo:margin-left="-1cm" fo:margin-right="-1.002cm" fo:text-align="start" style:justify-single-word="false" fo:orphans="0" fo:widows="0" fo:hyphenation-ladder-count="no-limit" fo:text-indent="0cm" style:auto-text-indent="false"/>
      <style:text-properties style:font-name="Times New Roman" fo:font-size="11.5pt" fo:font-style="italic" style:font-name-asian="Times New Roman" style:font-size-asian="11.5pt" style:language-asian="it" style:country-asian="IT" style:font-style-asian="italic" style:font-name-complex="Times New Roman" style:font-size-complex="11.5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Times New Roman" fo:font-size="11pt" officeooo:paragraph-rsid="0068a29a" fo:background-color="transparent" style:font-size-asian="11pt" style:font-name-complex="Times New Roman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left="9.001cm" fo:margin-right="-0.002cm" fo:text-align="justify" style:justify-single-word="false" fo:orphans="0" fo:widows="0" fo:hyphenation-ladder-count="no-limit" fo:text-indent="0cm" style:auto-text-indent="false"/>
      <style:text-properties style:font-name="Times New Roman" fo:font-size="11.5pt" fo:font-style="italic" style:font-size-asian="11.5pt" style:language-asian="it" style:country-asian="IT" style:font-style-asian="italic" style:font-name-complex="Times New Roman" style:font-size-complex="11.5pt" fo:hyphenate="true" fo:hyphenation-remain-char-count="2" fo:hyphenation-push-char-count="2"/>
    </style:style>
    <style:style style:name="P49" style:family="paragraph" style:parent-style-name="Standard">
      <style:paragraph-properties fo:margin-left="9.001cm" fo:margin-right="-0.002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.5pt" fo:font-style="italic" style:font-size-asian="11.5pt" style:language-asian="it" style:country-asian="IT" style:font-style-asian="italic" style:font-name-complex="Times New Roman" style:font-size-complex="11.5pt" fo:hyphenate="true" fo:hyphenation-remain-char-count="2" fo:hyphenation-push-char-count="2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52" style:family="paragraph" style:parent-style-name="Standard" style:master-page-name="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47e4e8" style:font-name-asian="Times New Roman" style:font-size-asian="11pt" style:language-asian="it" style:country-asian="IT" style:font-name-complex="Times New Roman" style:font-size-complex="11pt" fo:hyphenate="tru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47e4e8" style:font-size-asian="11pt" style:language-asian="it" style:country-asian="IT" style:font-name-complex="Times New Roman" style:font-size-complex="11pt" fo:hyphenate="tru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47e4e8" style:font-size-asian="11pt" style:font-name-complex="Times New Roman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left="0.635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.5pt" officeooo:paragraph-rsid="001a7b13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56" style:family="paragraph" style:parent-style-name="Standard">
      <style:paragraph-properties fo:margin-left="1.249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1.5pt" officeooo:paragraph-rsid="007475c8" style:font-size-asian="11.5pt" style:language-asian="it" style:country-asian="IT" style:font-name-complex="Times New Roman" style:font-size-complex="11.5pt" style:font-weight-complex="bold" fo:hyphenate="true" fo:hyphenation-remain-char-count="2" fo:hyphenation-push-char-count="2"/>
    </style:style>
    <style:style style:name="P57" style:family="paragraph" style:parent-style-name="Text_20_body">
      <loext:graphic-properties draw:fill="none" draw:fill-color="#ffffff"/>
      <style:paragraph-properties fo:margin-left="0cm" fo:margin-right="0.004cm" fo:margin-top="0.101cm" fo:margin-bottom="0.101cm" loext:contextual-spacing="false" fo:line-height="120%" fo:text-align="justify" style:justify-single-word="false" fo:orphans="2" fo:widows="2" fo:hyphenation-ladder-count="no-limit" fo:text-indent="0cm" style:auto-text-indent="false" fo:background-color="transparent" fo:padding="0cm" fo:border="none" style:snap-to-layout-grid="false" style:writing-mode="lr-tb"/>
      <style:text-properties officeooo:paragraph-rsid="007475c8"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59" style:family="paragraph" style:parent-style-name="Table_20_Contents" style:list-style-name="Numbering_20_123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7475c8"/>
    </style:style>
    <style:style style:name="T2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style:text-underline-style="none" fo:font-weight="normal" fo:background-color="transparent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1.5pt" fo:font-style="italic" style:font-size-asian="11.5pt" style:language-asian="it" style:country-asian="IT" style:font-style-asian="italic" style:font-name-complex="Times New Roman" style:font-size-complex="11.5pt"/>
    </style:style>
    <style:style style:name="T5" style:family="text">
      <style:text-properties style:font-name="Times New Roman" fo:font-size="11.5pt" fo:font-style="italic" style:font-name-asian="Times New Roman" style:font-size-asian="11.5pt" style:language-asian="it" style:country-asian="IT" style:font-style-asian="italic" style:font-name-complex="Times New Roman" style:font-size-complex="11.5pt"/>
    </style:style>
    <style:style style:name="T6" style:family="text"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/>
    </style:style>
    <style:style style:name="T7" style:family="text"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 style:font-weight-complex="bold"/>
    </style:style>
    <style:style style:name="T8" style:family="text">
      <style:text-properties style:font-name="Times New Roman" fo:font-size="11.5pt" fo:font-weight="bold" officeooo:rsid="007baf1f" style:font-size-asian="11.5pt" style:language-asian="it" style:country-asian="IT" style:font-weight-asian="bold" style:font-name-complex="Times New Roman" style:font-size-complex="11.5pt" style:font-weight-complex="bold"/>
    </style:style>
    <style:style style:name="T9" style:family="text">
      <style:text-properties style:font-name="Times New Roman" fo:font-size="11.5pt" fo:font-weight="bold" officeooo:rsid="007475c8" style:font-size-asian="11.5pt" style:language-asian="it" style:country-asian="IT" style:font-weight-asian="bold" style:font-name-complex="Times New Roman" style:font-size-complex="11.5pt" style:font-weight-complex="bold"/>
    </style:style>
    <style:style style:name="T10" style:family="text">
      <style:text-properties style:font-name="Times New Roman" fo:font-size="11.5pt" fo:font-weight="bold" officeooo:rsid="00781cd7" style:font-size-asian="11.5pt" style:language-asian="it" style:country-asian="IT" style:font-weight-asian="bold" style:font-name-complex="Times New Roman" style:font-size-complex="11.5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7475c8" style:font-name-complex="Times New Roman"/>
    </style:style>
    <style:style style:name="T13" style:family="text">
      <style:text-properties style:font-name="Times New Roman" fo:background-color="transparent" loext:char-shading-value="0"/>
    </style:style>
    <style:style style:name="T14" style:family="text">
      <style:text-properties fo:font-style="italic" officeooo:rsid="0057d233" style:font-style-asian="italic" style:font-name-complex="Times New Roman1" style:font-style-complex="italic"/>
    </style:style>
    <style:style style:name="T15" style:family="text">
      <style:text-properties style:use-window-font-color="true" style:font-name="Times New Roman" fo:font-size="11.5pt" fo:language="it" fo:country="IT" fo:font-weight="bold" officeooo:rsid="006373e5" style:letter-kerning="false" style:font-name-asian="Times New Roman" style:font-size-asian="11.5pt" style:language-asian="it" style:country-asian="IT" style:font-weight-asian="bold" style:font-name-complex="Times New Roman" style:font-size-complex="11.5pt" style:language-complex="ar" style:country-complex="SA" style:font-weight-complex="bold"/>
    </style:style>
    <style:style style:name="T16" style:family="text">
      <style:text-properties style:use-window-font-color="true" style:font-name="Times New Roman" fo:letter-spacing="normal" fo:language="it" fo:country="IT" fo:font-style="normal" fo:font-weight="normal" officeooo:rsid="0011838e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17" style:family="text">
      <style:text-properties style:use-window-font-color="true" style:font-name="Times New Roman" fo:letter-spacing="normal" fo:language="it" fo:country="IT" fo:font-style="normal" fo:font-weight="normal" officeooo:rsid="007724b1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18" style:family="text">
      <style:text-properties style:use-window-font-color="true" style:font-name="Times New Roman" fo:font-size="11pt" fo:letter-spacing="normal" fo:language="it" fo:country="IT" fo:font-style="normal" fo:font-weight="normal" officeooo:rsid="00781cd7" style:letter-kerning="true" style:font-name-asian="Calibri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19" style:family="text">
      <style:text-properties style:use-window-font-color="true" style:font-name="Times New Roman" fo:font-size="11pt" fo:letter-spacing="normal" fo:language="it" fo:country="IT" fo:font-style="normal" fo:font-weight="normal" officeooo:rsid="008c0ac3" style:letter-kerning="true" style:font-name-asian="Calibri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0" style:family="text">
      <style:text-properties style:use-window-font-color="true" style:font-name="Times New Roman" fo:font-size="11pt" fo:letter-spacing="normal" fo:language="it" fo:country="IT" fo:font-style="normal" fo:font-weight="normal" officeooo:rsid="009c416e" style:letter-kerning="true" style:font-name-asian="Calibri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1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use-window-font-color="true" style:font-name="Times New Roman" fo:font-size="11pt" fo:font-weight="bold" officeooo:rsid="00926a4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use-window-font-color="true" style:font-name="Times New Roman" fo:font-size="11pt" fo:language="it" fo:country="IT" fo:font-weight="bold" officeooo:rsid="00926a4a" style:letter-kerning="false" fo:background-color="transparent" loext:char-shading-value="0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fo:font-size="11pt" fo:letter-spacing="normal" fo:language="it" fo:country="IT" fo:font-style="normal" style:font-name-asian="Calibri1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T25" style:family="text">
      <style:text-properties style:use-window-font-color="true" fo:font-size="11pt" fo:letter-spacing="normal" fo:language="it" fo:country="IT" fo:font-style="normal" officeooo:rsid="00763052" style:font-name-asian="Calibri1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T26" style:family="text">
      <style:text-properties fo:font-size="11pt" fo:background-color="transparent" loext:char-shading-value="0" style:font-size-asian="11pt" style:font-name-complex="Times New Roman1" style:font-size-complex="11pt"/>
    </style:style>
    <style:style style:name="T27" style:family="text">
      <style:text-properties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7966a3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35c391" style:letter-kerning="true" style:font-name-asian="Times New Roman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9c416e" fo:background-color="transparent" loext:char-shading-value="0"/>
    </style:style>
    <style:style style:name="T32" style:family="text">
      <style:text-properties style:font-name-complex="Times New Roman1"/>
    </style:style>
    <style:style style:name="T33" style:family="text">
      <style:text-properties officeooo:rsid="00699148" style:font-name-complex="Times New Roman1"/>
    </style:style>
    <style:style style:name="T34" style:family="text">
      <style:text-properties officeooo:rsid="007724b1" style:font-name-complex="Times New Roman1"/>
    </style:style>
    <style:style style:name="T35" style:family="text">
      <style:text-properties officeooo:rsid="0057d233" style:font-name-complex="Times New Roman1"/>
    </style:style>
    <style:style style:name="T36" style:family="text">
      <style:text-properties officeooo:rsid="0035c391" style:font-name-complex="Times New Roman1"/>
    </style:style>
    <style:style style:name="T37" style:family="text">
      <style:text-properties officeooo:rsid="009cdad3" style:font-name-complex="Times New Roman1"/>
    </style:style>
    <style:style style:name="T38" style:family="text">
      <style:text-properties officeooo:rsid="007724b1"/>
    </style:style>
    <style:style style:name="T39" style:family="text">
      <style:text-properties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7966a3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8d03d4" style:font-style-asian="normal" style:font-style-complex="normal"/>
    </style:style>
    <style:style style:name="T44" style:family="text">
      <style:text-properties fo:font-style="normal" officeooo:rsid="007475c8" style:font-style-asian="normal" style:font-style-complex="normal"/>
    </style:style>
    <style:style style:name="T45" style:family="text">
      <style:text-properties officeooo:rsid="0090f1c6"/>
    </style:style>
    <style:style style:name="T46" style:family="text">
      <style:text-properties officeooo:rsid="00927540"/>
    </style:style>
    <style:style style:name="T47" style:family="text">
      <style:text-properties officeooo:rsid="00832b36"/>
    </style:style>
    <style:style style:name="T48" style:family="text">
      <style:text-properties officeooo:rsid="0082287b"/>
    </style:style>
    <style:style style:name="T49" style:family="text">
      <style:text-properties officeooo:rsid="009c416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">Al COMUNE DI </text:span><text:span text:style-name="T3">BRA</text:span></text:p>
      <text:p text:style-name="P7"/>
      <text:p text:style-name="P19">DOMANDA DI PARTECIPAZIONE E DICHIARAZIONI INTEGRATIVE</text:p>
      <text:p text:style-name="P18"><text:span text:style-name="T12">r</text:span><text:span text:style-name="T11">edatta ai sensi del D.P.R. 28 dicembre 2000, n. 445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OGGETTO</text:p>
          </table:table-cell>
          <table:table-cell table:style-name="Tabella1.B1" office:value-type="string">
            <text:p text:style-name="P57"><text:span text:style-name="T21">BANDO FINALIZZATO ALL’ALIENAZIONE, MEDIANTE PERMUTA, </text:span><text:span text:style-name="T23">DI</text:span><text:span text:style-name="T21"> IMMOBILI </text:span><text:span text:style-name="T22">COMUNALI</text:span><text:span text:style-name="T21">, </text:span><text:span text:style-name="T22">SITI IN BRA, FRAZIONE POLLENZO, VIA LANGHE ED</text:span><text:span text:style-name="T21"> INDIVIDUATI AL NCT DEL COMUNE DI BRA FOGLIO 70, PART.LLE N. 465, 501 E 511 ED AL NCEU DEL COMUNE DI BRA, FOGLIO N. 70 PART.LLE N. 465 SUB. 2 E N. 511 SUB. 1</text:span></text:p>
          </table:table-cell>
        </table:table-row>
      </table:table>
      <text:p text:style-name="P10"/>
      <text:p text:style-name="P11"/>
      <text:p text:style-name="P16"><text:span text:style-name="T44">Il</text:span><text:span text:style-name="T42">/</text:span><text:span text:style-name="T43">la</text:span><text:span text:style-name="T42"> </text:span><text:span text:style-name="T43">sottoscritto</text:span><text:span text:style-name="T42">/a _</text:span>________________________________________________________________</text:p>
      <text:p text:style-name="P16">nato/a a ________________________________________ prov. _________ il giorno ___________</text:p>
      <text:p text:style-name="P16">residente in _______________________________________ prov. _________C.A.P.___________</text:p>
      <text:p text:style-name="P16">indirizzo _______________________________________________________n° _______________</text:p>
      <text:p text:style-name="P16">tel. __________________ e-mail ________________________________________________ casella di posta certificata (PEC) _________________________________________________ codice fiscale ____________________________</text:p>
      <text:p text:style-name="P16">stato civile ______________________________</text:p>
      <text:p text:style-name="P31">se coniugato/a indicare il regime patrimoniale familiare___________________________________</text:p>
      <text:p text:style-name="P21"/>
      <text:p text:style-name="P21">consapevole delle sanzioni penali previste, in caso di dichiarazione mendace, dall’articolo 76 del D.P.R. 28 dicembre 2000, n. 445,</text:p>
      <text:p text:style-name="P56"/>
      <text:p text:style-name="P25"><text:span text:style-name="T7"><text:s/></text:span><text:span text:style-name="T8"><text:s/></text:span><text:span text:style-name="T15">DICHIARA</text:span><text:span text:style-name="T8"> <text:s/>DI </text:span><text:span text:style-name="T15">PARTECIPARE</text:span><text:span text:style-name="T8"> AL </text:span><text:span text:style-name="T9">BANDO <text:s/></text:span><text:span text:style-name="T8">IN OGGETTO </text:span></text:p>
      <text:p text:style-name="P15"/>
      <text:p text:style-name="P41">ed a tal fine </text:p>
      <text:p text:style-name="P40"/>
      <text:p text:style-name="P42"><text:span text:style-name="T6">DICHIARA </text:span><text:span text:style-name="T10">QUANTO SEGUE</text:span></text:p>
      <text:p text:style-name="P4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list xml:id="list4114711011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4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9"><text:span text:style-name="T25">d</text:span><text:span text:style-name="T24">i essere persona fisica, in possesso della capacità giuridica, della capacità di agire e di contrattar</text:span><text:span text:style-name="T25">e</text:span></text:p>
          </table:table-cell>
        </table:table-row>
        <table:table-row table:style-name="Tabella6.1">
          <table:table-cell table:style-name="Tabella6.A1" office:value-type="string">
            <text:list xml:id="list84218127460644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14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0"><text:span text:style-name="T41">l’assenza di </text:span>condanne con sentenza definitiva o decreto penale di condanna divenuto irrevocabile, per uno dei motivi indicati all’art. 94 comma 1 del D.Lgs. 36/2023 (condanne per reati gravi), con sentenza con effetto escludente ai sensi dei commi 8 e 9 dell’articolo 96 del D.Lgs. 36/2023 o, indipendentemente dalla data della sentenza, in seguito alla quale sia ancora applicabile un periodo di esclusione stabilito direttamente nella sentenza ai sensi del comma 7 dell’articolo 96 del D.Lgs. 36/2023</text:p>
          </table:table-cell>
        </table:table-row>
        <table:table-row table:style-name="Tabella6.1">
          <table:table-cell table:style-name="Tabella6.A1" office:value-type="string">
            <text:list xml:id="list84218100838354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0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7">l’insussistenza di ragioni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, fermo restando quanto previsto dagli articoli 88, comma 4-bis, e 92, commi 2 e 3, del codice di cui al decreto legislativo n. 159 del 2011, con riferimento <text:soft-page-break/>rispettivamente alle comunicazioni antimafia e alle informazioni antimafia</text:p>
          </table:table-cell>
        </table:table-row>
        <table:table-row table:style-name="Tabella6.1">
          <table:table-cell table:style-name="Tabella6.A1" office:value-type="string">
            <text:list xml:id="list84218301931927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1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47">l’assenza di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</text:p>
          </table:table-cell>
        </table:table-row>
        <table:table-row table:style-name="Tabella6.1">
          <table:table-cell table:style-name="Tabella6.A1" office:value-type="string">
            <text:list xml:id="list84217596978992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2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0">di non aver commesso violazioni gravi, definitivamente accertate, degli obblighi relativi al pagamento delle imposte e tasse o dei contributi previdenziali, secondo la legislazione italiana (o dello Stato in cui l’operatore economico è stabilito)</text:p>
          </table:table-cell>
        </table:table-row>
        <table:table-row table:style-name="Tabella6.1">
          <table:table-cell table:style-name="Tabella6.A1" office:value-type="string">
            <text:list xml:id="list84216865608545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3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2"><text:span text:style-name="T38">di</text:span> non avere debiti nei confronti del Comune di Bra per canoni, affitti indennità di qualsiasi tipo e per tributi comunali</text:p>
          </table:table-cell>
        </table:table-row>
        <table:table-row table:style-name="Tabella6.7">
          <table:table-cell table:style-name="Tabella6.A1" office:value-type="string">
            <text:list xml:id="list84218075105743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5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2">di non avere controversie in corso davanti a qualsiasi autorità giudiziaria contro il Comune di Bra</text:p>
          </table:table-cell>
        </table:table-row>
        <table:table-row table:style-name="Tabella6.8">
          <table:table-cell table:style-name="Tabella6.A1" office:value-type="string">
            <text:list xml:id="list84218305153119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6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4"><text:span text:style-name="T16">l’insussistenza di situazioni che determinino una situazione di conflitto di interesse o di incompatibilità prevista dal </text:span><text:span text:style-name="T17">bando in oggetto</text:span></text:p>
          </table:table-cell>
        </table:table-row>
        <table:table-row table:style-name="Tabella6.1">
          <table:table-cell table:style-name="Tabella6.A1" office:value-type="string">
            <text:list xml:id="list84216893462970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7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3"><text:span text:style-name="T16">di non essere Amministratore, Dirigente o Responsabile di uffici dell’Amministrazione Comunale e di non aver svolto dette funzioni nel triennio antecedente la pubblicazione del bando </text:span><text:span text:style-name="T17">in oggetto</text:span></text:p>
          </table:table-cell>
        </table:table-row>
        <table:table-row table:style-name="Tabella6.1">
          <table:table-cell table:style-name="Tabella6.A1" office:value-type="string">
            <text:list xml:id="list84217661117246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8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51">di aver preso cognizione delle aree e di accettarle nello stato di fatto e di diritto in cui si trovano e di aver valutato tutte le condizioni che possono influire sull’offerta di permuta, ritenendola equa</text:p>
          </table:table-cell>
        </table:table-row>
        <table:table-row table:style-name="Tabella6.1">
          <table:table-cell table:style-name="Tabella6.A1" office:value-type="string">
            <text:list xml:id="list84218081280775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15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7">di impegnarsi, in caso di aggiudicazione, prima della sottoscrizione dell’atto di permuta preliminare, a stipulare idonee polizze fideiussorie, a favore del Comune di Bra, a tutela degli impegni contrattuali</text:p>
          </table:table-cell>
        </table:table-row>
        <table:table-row table:style-name="Tabella6.1">
          <table:table-cell table:style-name="Tabella6.A1" office:value-type="string">
            <text:list xml:id="list84216681981966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18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7">di accettare a proprio esclusivo carico tutte le spese e gli oneri, inerenti e conseguenti la presente procedura finalizzata alla permuta</text:p>
          </table:table-cell>
        </table:table-row>
        <table:table-row table:style-name="Tabella6.1">
          <table:table-cell table:style-name="Tabella6.A1" office:value-type="string">
            <text:list xml:id="list84217220971345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50"><draw:custom-shape text:anchor-type="char" draw:z-index="9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6"><text:span text:style-name="T35">di essere edotto degli obblighi derivanti dal Codice generale di comportamento, approvato con D.P.R. 16/04/2013, n. 62, “</text:span><text:span text:style-name="T14">Regolamento recante Codice di comportamento dei dipendenti pubblici, a norma dell’art. 54 del D.Lgs. 30/03/2001 n. 165”</text:span><text:span text:style-name="T35"> e da quello </text:span><text:span text:style-name="T32">adottato dal </text:span><text:span text:style-name="T33">Comune di <text:s/></text:span><text:span text:style-name="T34">Bra</text:span><text:span text:style-name="T32"> e </text:span><text:span text:style-name="T29">di</text:span><text:span text:style-name="T32"> impegna</text:span><text:span text:style-name="T36">rsi</text:span><text:span text:style-name="T32">, in caso di aggiudicazione, ad osservare, per quanto applicabile, il suddetto codice, pena la risoluzione </text:span><text:span text:style-name="T37">del contratto</text:span></text:p>
          </table:table-cell>
        </table:table-row>
        <table:table-row table:style-name="Tabella6.1">
          <table:table-cell table:style-name="Tabella6.A1" office:value-type="string">
            <text:list xml:id="list84217551941469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14"><draw:custom-shape text:anchor-type="char" draw:z-index="10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5"><text:span text:style-name="T13">di impegnarsi a segnalare all’</text:span><text:span text:style-name="T31">Amministrazione</text:span><text:span text:style-name="T13"> qualsiasi tentativo di turbativa, irregolarità o distorsione nelle fasi di svolgimento della gara , da parte d</text:span><text:span text:style-name="T30">i ogni interessato o addetto o di chiunque possa influenzare le decisioni relative alla gara in oggetto, nonché a collaborare con le forze di polizia, denunciando ogni tentativo di estorsione, intimidazione o condizionamento di natura criminale; attraverso il seguente link: </text:span><text:a xlink:type="simple" xlink:href="https://comunedibra.whistleblowing.it/#/" text:style-name="Internet_20_link" text:visited-style-name="Visited_20_Internet_20_Link"><text:span text:style-name="Internet_20_link"><text:span text:style-name="T30">https://comunedibra.whistleblowing.it/#/</text:span></text:span></text:a><text:span text:style-name="T30"> è possibile accedere alla piattaforma informatica del Comune di Bra che consente di segnalare, in ottemperanza alla delibera ANAC n. 469 del 9 giugno 2021 'Linee guida Whistleblowing', eventuali irregolarità, illeciti e condotte illegali che riguardino questa Amministrazione</text:span></text:p>
          </table:table-cell>
        </table:table-row>
        <table:table-row table:style-name="Tabella6.1">
          <table:table-cell table:style-name="Tabella6.A1" office:value-type="string">
            <text:list xml:id="list84217458555951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14"><draw:custom-shape text:anchor-type="char" draw:z-index="11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9"><text:span text:style-name="T20">d</text:span><text:span text:style-name="T18">i essere in possesso di adeguata s</text:span><text:span text:style-name="T19">olidità</text:span><text:span text:style-name="T18"> finanziaria per partecipare al presente bando</text:span></text:p>
          </table:table-cell>
        </table:table-row>
        <table:table-row table:style-name="Tabella6.1">
          <table:table-cell table:style-name="Tabella6.A1" office:value-type="string">
            <text:list xml:id="list84216246408864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14"><draw:custom-shape text:anchor-type="char" draw:z-index="12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8">di essere a perfetta conoscenza di tutte le prescrizioni, norme ufficiali e leggi attualmente vigenti che disciplinano le attività di permuta e di assumere tutte le responsabilità e gli adempimenti previsti dalla predetta normativa</text:p>
          </table:table-cell>
        </table:table-row>
        <table:table-row table:style-name="Tabella6.1">
          <table:table-cell table:style-name="Tabella6.A1" office:value-type="string">
            <text:list xml:id="list84218318567460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14"><draw:custom-shape text:anchor-type="char" draw:z-index="16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8">di aver preso pien<text:span text:style-name="T47">a </text:span><text:s/>ed integrale conoscenza del <text:span text:style-name="T46">bando</text:span> pubblico e di accettarne in modo pieno e incondizionato tutte le condizion<text:span text:style-name="T48">i. In particolare che l’atto negoziale di permuta non darà luogo in alcun caso a pagamenti, essendo equivalente il valore delle reciproche prestazioni permutative</text:span></text:p>
          </table:table-cell>
        </table:table-row>
        <table:table-row table:style-name="Tabella6.1">
          <table:table-cell table:style-name="Tabella6.A1" office:value-type="string">
            <text:list xml:id="list84217830742593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14"><draw:custom-shape text:anchor-type="char" draw:z-index="17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6">Il proprio domicilio fiscale________________________________, il codice fiscale_____________, l’indirizzo di posta elettronica <text:span text:style-name="T45">certificata</text:span> o strumento analogo negli altri stati membri, ai fini delle comunicazioni è:________________________________</text:p>
          </table:table-cell>
        </table:table-row>
        <text:soft-page-break/>
        <table:table-row table:style-name="Tabella6.1">
          <table:table-cell table:style-name="Tabella6.A1" office:value-type="string">
            <text:list xml:id="list84216591846481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14"><draw:custom-shape text:anchor-type="char" draw:z-index="19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8">Di aver preso visione e di accettare il trattamento dei dati <text:s/><text:span text:style-name="T49">personali </text:span>di cui al presente <text:span text:style-name="T46">bando</text:span></text:p>
          </table:table-cell>
        </table:table-row>
        <table:table-row table:style-name="Tabella6.1">
          <table:table-cell table:style-name="Tabella6.A1" office:value-type="string">
            <text:list xml:id="list84217663973693" text:continue-numbering="true" text:style-name="Numbering_20_123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14"><draw:custom-shape text:anchor-type="char" draw:z-index="13" draw:name="Rettangolo 62" draw:style-name="gr1" draw:text-style-name="P60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6"><text:span text:style-name="Car._20_predefinito_20_paragrafo"><text:span text:style-name="T27">(solo in caso di partecipazione congiunta)</text:span></text:span><text:span text:style-name="Car._20_predefinito_20_paragrafo"><text:span text:style-name="T26"> che il rappresentante e mandatario, che sarà unico referente nei confronti dell’Amministrazione per tutto quello che riguarda </text:span></text:span><text:span text:style-name="Car._20_predefinito_20_paragrafo"><text:span text:style-name="T28">il bando </text:span></text:span><text:span text:style-name="Car._20_predefinito_20_paragrafo"><text:span text:style-name="T26"><text:s/>ed i rapporti conseguenti, è il/la signor/a ____________________________ nato/a ______________________________ il _______________________________ residente in _______________________________ Via ______________________________ n° ______________ tel. ________________________ <text:s/>e-mail ___________________________________</text:span></text:span></text:p>
          </table:table-cell>
        </table:table-row>
      </table:table>
      <text:p text:style-name="P46"/>
      <text:p text:style-name="P55"/>
      <text:p text:style-name="P12">Note aggiuntive facoltative del dichiarante: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(luogo)_______________</text:p>
      <text:p text:style-name="P13">(data)________________</text:p>
      <text:p text:style-name="P43"><text:span text:style-name="T5"><text:s text:c="8"/></text:span><text:span text:style-name="T4"><text:tab/><text:tab/><text:tab/><text:tab/><text:tab/><text:tab/></text:span></text:p>
      <text:p text:style-name="P45"><text:s text:c="13"/></text:p>
      <text:p text:style-name="P52">Firmare </text:p>
      <text:p text:style-name="P53">IL DICHIARANTE</text:p>
      <text:p text:style-name="P53"/>
      <text:p text:style-name="P54">_________________________________</text:p>
      <text:p text:style-name="P48"/>
      <text:p text:style-name="P49"/>
      <text:p text:style-name="P17"/>
      <text:p text:style-name="P33">AVVERTENZE</text:p>
      <text:p text:style-name="P34"><text:span text:style-name="T39">Questo modello deve essere compilato dal concorrente</text:span><text:span text:style-name="T40"> persona fisica.</text:span></text:p>
      <text:p text:style-name="P35">Allegare la fotocopia di un documento d’identità in corso di validità del firmatario.</text:p>
      <text:p text:style-name="P32">Nel caso di partecipazione congiunta la presente dichiarazione sostitutiva dovrà essere prodotta da tutti i sogget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2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language-asian="it" style:country-asian="IT" style:font-weight-asian="bold" style:font-size-complex="13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fo:font-weight="bold" style:font-size-asian="14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language="it" fo:country="IT" fo:font-weight="bold" style:font-size-asian="14pt" style:language-asian="it" style:country-asian="IT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style:language-asian="it" style:country-asian="IT" style:font-style-asian="italic" style:font-size-complex="10pt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ize="16pt" style:font-size-asian="16pt" style:language-asian="it" style:country-asian="IT" style:font-size-complex="16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justify" style:justify-single-word="false" fo:hyphenation-ladder-count="no-limit" fo:text-indent="0cm" style:auto-text-indent="false" fo:keep-with-next="always"/>
      <style:text-properties fo:font-weight="bold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che_5f_3" style:display-name="sche_3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class="chapter">
      <loext:graphic-properties draw:fill="solid" draw:fill-color="#bfbfbf"/>
      <style:paragraph-properties fo:text-align="center" style:justify-single-word="false" fo:hyphenation-ladder-count="no-limit" fo:background-color="#bfbfbf" fo:padding-left="0.141cm" fo:padding-right="0.141cm" fo:padding-top="0.035cm" fo:padding-bottom="0.035cm" fo:border="0.51pt solid #000000"/>
      <style:text-properties fo:color="#ffffff" fo:font-size="22pt" fo:font-style="italic" style:text-underline-style="solid" style:text-underline-width="auto" style:text-underline-color="font-color" style:font-size-asian="22pt" style:language-asian="it" style:country-asian="IT" style:font-style-asian="italic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language="it" fo:country="IT" style:language-asian="it" style:country-asian="IT" fo:hyphenate="true" fo:hyphenation-remain-char-count="2" fo:hyphenation-push-char-count="2"/>
    </style:style>
    <style:style style:name="sche_5f_4" style:display-name="sche_4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language-asian="it" style:country-asian="I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false" style:font-name-asian="Calibri2" style:font-family-asian="Calibri" style:font-pitch-asian="variable" style:font-size-asian="12pt" style:language-asian="en" style:country-asian="US" style:font-name-complex="Book Antiqua1" style:font-family-complex="'Book Antiqua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0pt" style:font-size-asian="10pt" style:language-asian="it" style:country-asian="I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>
      <style:text-properties fo:language="it" fo:country="IT" fo:font-weight="bold" style:language-asian="it" style:country-asian="IT" style:font-weight-asian="bold" style:font-weight-complex="bold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name-asian="Calibri2" style:font-family-asian="Calibri" style:font-pitch-asian="variable" style:font-size-asian="11pt" style:language-asian="it" style:country-asian="IT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pitch-complex="variable" fo:hyphenate="false" fo:hyphenation-remain-char-count="2" fo:hyphenation-push-char-count="2"/>
    </style:style>
    <style:style style:name="CSA_5f_Articolo" style:display-name="CSA_Articolo" style:family="paragraph" style:parent-style-name="Testo_20_normale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_5f_Elenco_20_tratto" style:display-name="A_Elenco trat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Header" style:class="index">
      <style:paragraph-properties fo:margin-left="1.702cm" fo:margin-right="0cm" fo:text-indent="-1.164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.5pt" fo:language="it" fo:country="IT" fo:font-style="normal" fo:font-weight="bold" style:font-size-asian="11.5pt" style:language-asian="it" style:country-asian="IT" style:font-style-asian="normal" style:font-weight-asian="bold" style:font-name-complex="Calibri2" style:font-family-complex="Calibri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4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6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WW8Num1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Titolo_20_1_20_Carattere" style:display-name="Titolo 1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2_20_Carattere" style:display-name="Titolo 2 Carattere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style="italic" style:font-size-asian="12pt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font-size="16pt" style:font-size-asian="16pt" style:font-size-complex="16pt"/>
    </style:style>
    <style:style style:name="Titolo_20_9_20_Carattere" style:display-name="Titolo 9 Carattere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ffffff" fo:font-size="22pt" fo:font-style="italic" fo:background-color="#bfbfbf" style:font-size-asian="22pt" style:font-style-asian="italic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language="it" fo:country="IT" fo:font-weight="bold" style:language-asian="it" style:country-asian="IT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Corpo_20_testo_20_Carattere" style:display-name="Corpo testo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ListLabel_20_3" style:display-name="ListLabel 3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1.5pt" fo:font-style="normal" fo:font-weight="bold" style:font-size-asian="11.5pt" style:font-style-asian="normal" style:font-weight-asian="bold" style:font-name-complex="Calibri2" style:font-family-complex="Calibri" style:font-pitch-complex="variable"/>
    </style:style>
    <style:style style:name="ListLabel_20_5" style:display-name="ListLabel 5" style:family="text">
      <style:text-properties style:font-name-complex="Courier New2" style:font-family-complex="'Courier New'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Courier New2" style:font-family-complex="'Courier New'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6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fo:letter-spacing="normal" fo:language="it" fo:country="IT" fo:font-style="normal" fo:font-weight="normal" style:letter-kerning="true" style:font-name-asian="Calibri1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8z0" style:family="text">
      <style:text-properties style:use-window-font-color="true" fo:font-size="10pt" fo:letter-spacing="normal" fo:language="it" fo:country="IT" fo:font-style="normal" fo:font-weight="normal" style:letter-kerning="true" fo:background-color="#c0c0c0" style:font-name-asian="Calibri1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fo:font-weight="bold" officeooo:rsid="007475c8" officeooo:paragraph-rsid="007475c8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MP4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MT1" style:family="text">
      <style:text-properties officeooo:rsid="007475c8"/>
    </style:style>
    <style:page-layout style:name="Mpm1">
      <style:page-layout-properties fo:page-width="21.001cm" fo:page-height="29.7cm" style:num-format="1" style:print-orientation="portrait" fo:margin-top="1.19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Allegato A <text:span text:style-name="MT1">1</text:span>- domanda e dichiarazioni </text:p>
        <text:p text:style-name="MP2">PERSONE FISICHE </text:p>
        <text:p text:style-name="Header"/>
      </style:header>
      <style:footer>
        <text:p text:style-name="MP3"/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6:05:00</meta:creation-date>
    <dc:date>2024-07-29T08:42:16.037000000</dc:date>
    <meta:print-date>1995-11-21T17:41:00</meta:print-date>
    <meta:editing-cycles>88</meta:editing-cycles>
    <meta:editing-duration>P7DT5H21M46S</meta:editing-duration>
    <meta:generator>LibreOffice/6.3.4.2$Windows_X86_64 LibreOffice_project/60da17e045e08f1793c57c00ba83cdfce946d0aa</meta:generator>
    <meta:document-statistic meta:table-count="2" meta:image-count="0" meta:object-count="0" meta:page-count="3" meta:paragraph-count="72" meta:word-count="1000" meta:character-count="7623" meta:non-whitespace-character-count="6651"/>
    <meta:user-defined meta:name="AppVersion">16.0000</meta:user-defined>
    <meta:user-defined meta:name="ContentTypeId">0x010100EF90D78D60DDF142AA6593F6CAEBAA4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