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2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199cm" table:align="left" style:writing-mode="lr-tb"/>
    </style:style>
    <style:style style:name="Tabella1.A" style:family="table-column">
      <style:table-column-properties style:column-width="2.013cm"/>
    </style:style>
    <style:style style:name="Tabella1.B" style:family="table-column">
      <style:table-column-properties style:column-width="15.007cm"/>
    </style:style>
    <style:style style:name="Tabella1.1" style:family="table-row">
      <style:table-row-properties style:min-row-height="1.94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18cm" table:align="left" style:writing-mode="lr-tb"/>
    </style:style>
    <style:style style:name="Tabella6.A" style:family="table-column">
      <style:table-column-properties style:column-width="0.706cm"/>
    </style:style>
    <style:style style:name="Tabella6.B" style:family="table-column">
      <style:table-column-properties style:column-width="0.907cm"/>
    </style:style>
    <style:style style:name="Tabella6.C" style:family="table-column">
      <style:table-column-properties style:column-width="15.406cm"/>
    </style:style>
    <style:style style:name="Tabella6.1" style:family="table-row">
      <style:table-row-properties style:min-row-height="1.005cm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6.8" style:family="table-row">
      <style:table-row-properties style:min-row-height="0.762cm" fo:keep-together="auto"/>
    </style:style>
    <style:style style:name="Tabella6.9" style:family="table-row">
      <style:table-row-properties style:min-row-height="0.706cm" fo:keep-together="auto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officeooo:paragraph-rsid="007475c8"/>
    </style:style>
    <style:style style:name="P3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4" style:family="paragraph" style:parent-style-name="Footer">
      <style:paragraph-properties fo:line-height="100%" fo:text-align="justify" style:justify-single-word="false" style:text-autospace="none" style:punctuation-wrap="simple">
        <style:tab-stops/>
      </style:paragraph-properties>
      <style:text-properties fo:font-size="12pt" officeooo:paragraph-rsid="0079eeb0" style:font-size-asian="12pt" style:font-size-complex="12pt"/>
    </style:style>
    <style:style style:name="P5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paragraph-rsid="005eb39a" fo:background-color="#ffff00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rsid="007724b1" officeooo:paragraph-rsid="007724b1" fo:background-color="#ffff00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rsid="007724b1" officeooo:paragraph-rsid="00850172" fo:background-color="transparent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rsid="007724b1" officeooo:paragraph-rsid="007724b1" fo:background-color="transparent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1pt" fo:font-weight="normal" officeooo:rsid="007724b1" officeooo:paragraph-rsid="008e0095" fo:background-color="transparent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1" style:family="paragraph" style:parent-style-name="Normale">
      <style:paragraph-properties fo:margin-top="0cm" fo:margin-bottom="0cm" loext:contextual-spacing="false"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style:font-name="Times New Roman" fo:font-size="11.5pt" fo:font-weight="bold" officeooo:paragraph-rsid="00259c4f" fo:background-color="transparent" style:font-name-asian="Calibri2" style:font-size-asian="11.5pt" style:language-asian="en" style:country-asian="US" style:font-weight-asian="bold" style:font-name-complex="Times New Roman" style:font-size-complex="11.5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officeooo:paragraph-rsid="008247e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orphans="0" fo:widows="0" fo:hyphenation-ladder-count="no-limit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.5pt" officeooo:rsid="008a4970" officeooo:paragraph-rsid="008247e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18" style:family="paragraph" style:parent-style-name="Standard">
      <style:paragraph-properties fo:line-height="12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20%" fo:text-align="center" style:justify-single-word="false"/>
      <style:text-properties style:use-window-font-color="true" fo:font-size="13pt" fo:font-style="normal" fo:font-weight="bold" officeooo:paragraph-rsid="007475c8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letter-spacing="normal" fo:language="it" fo:country="IT" fo:font-style="normal" officeooo:paragraph-rsid="00698c75" fo:background-color="transparent" style:font-name-asian="Calibri1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P21" style:family="paragraph" style:parent-style-name="Standard">
      <style:paragraph-properties fo:line-height="120%" fo:text-align="center" style:justify-single-word="false"/>
      <style:text-properties style:use-window-font-color="true" style:font-name="Times New Roman" fo:font-size="13pt" fo:font-style="normal" style:text-underline-style="solid" style:text-underline-width="auto" style:text-underline-color="font-color" fo:font-weight="bold" officeooo:paragraph-rsid="007475c8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698c75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24" style:family="paragraph" style:parent-style-name="Standard">
      <style:text-properties fo:font-size="11pt" officeooo:paragraph-rsid="00698c75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79eeb0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font-style="italic" officeooo:paragraph-rsid="0079eeb0" style:font-size-asian="12pt" style:font-style-asian="italic" style:font-size-complex="12pt" style:font-style-complex="italic"/>
    </style:style>
    <style:style style:name="P27" style:family="paragraph" style:parent-style-name="Normale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officeooo:paragraph-rsid="0069d34c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494cm"/>
        </style:tab-stops>
      </style:paragraph-properties>
      <style:text-properties style:font-name="Times New Roman" fo:font-size="11pt" officeooo:paragraph-rsid="007724b1" fo:background-color="transparent" style:font-name-asian="Calibri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494cm"/>
        </style:tab-stops>
      </style:paragraph-properties>
      <style:text-properties style:font-name="Times New Roman" fo:font-size="11pt" officeooo:paragraph-rsid="00926919" fo:background-color="transparent" style:font-name-asian="Calibri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font-name="Times New Roman" fo:font-size="11pt" fo:font-weight="normal" officeooo:rsid="007724b1" officeooo:paragraph-rsid="00845dcd" fo:background-color="transparent" style:font-name-asian="Calibri2" style:font-size-asian="11pt" style:language-asian="en" style:country-asian="US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/>
      </style:paragraph-properties>
      <style:text-properties style:font-name="Times New Roman" fo:font-size="11pt" officeooo:paragraph-rsid="007724b1" style:font-name-asian="Calibri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Rientro_20_corpo_20_del_20_testo_20_2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font-name="Times New Roman" officeooo:paragraph-rsid="0079eeb0" style:font-name-complex="Times New Roman" fo:hyphenate="false" fo:hyphenation-remain-char-count="2" fo:hyphenation-push-char-count="2"/>
    </style:style>
    <style:style style:name="P33" style:family="paragraph" style:parent-style-name="Rientro_20_corpo_20_del_20_testo_20_2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1pt" fo:letter-spacing="normal" fo:language="it" fo:country="IT" fo:font-style="normal" officeooo:rsid="00763052" officeooo:paragraph-rsid="0079eeb0" style:font-name-asian="Calibri1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text-scale="100%" fo:hyphenate="false" fo:hyphenation-remain-char-count="2" fo:hyphenation-push-char-count="2"/>
    </style:style>
    <style:style style:name="P34" style:family="paragraph" style:parent-style-name="Rientro_20_corpo_20_del_20_testo_20_31">
      <style:paragraph-properties fo:margin-left="0cm" fo:margin-right="0cm" fo:line-height="120%" fo:text-align="justify" style:justify-single-word="false" fo:orphans="0" fo:widows="0" fo:hyphenation-ladder-count="no-limit" fo:text-indent="0cm" style:auto-text-indent="false">
        <style:tab-stops>
          <style:tab-stop style:position="15.565cm" style:leader-style="dotted" style:leader-text="."/>
          <style:tab-stop style:position="16.252cm"/>
        </style:tab-stops>
      </style:paragraph-properties>
      <style:text-properties style:font-name="Times New Roman" fo:font-size="11pt" fo:font-weight="bold" officeooo:paragraph-rsid="00781cd7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35" style:family="paragraph" style:parent-style-name="Rientro_20_corpo_20_del_20_testo_20_31">
      <style:paragraph-properties fo:margin-left="0cm" fo:margin-right="0cm" fo:text-indent="0cm" style:auto-text-indent="false"/>
      <style:text-properties fo:font-size="11pt" fo:font-weight="bold" officeooo:paragraph-rsid="00781cd7" style:font-size-asian="11pt" style:font-weight-asian="bold" style:font-size-complex="11pt" style:font-weight-complex="bold"/>
    </style:style>
    <style:style style:name="P36" style:family="paragraph" style:parent-style-name="Rientro_20_corpo_20_del_20_testo_20_31">
      <style:paragraph-properties fo:margin-left="0cm" fo:margin-right="0cm" fo:text-indent="0cm" style:auto-text-indent="false"/>
      <style:text-properties fo:font-size="11pt" officeooo:paragraph-rsid="00781cd7" style:font-size-asian="11pt" style:font-size-complex="11pt"/>
    </style:style>
    <style:style style:name="P37" style:family="paragraph" style:parent-style-name="Rientro_20_corpo_20_del_20_testo_20_31">
      <style:paragraph-properties fo:margin-left="0cm" fo:margin-right="0cm" fo:line-height="100%" fo:text-indent="0cm" style:auto-text-indent="false"/>
      <style:text-properties fo:font-size="12pt" officeooo:paragraph-rsid="0079eeb0" style:font-size-asian="12pt" style:font-size-complex="12pt"/>
    </style:style>
    <style:style style:name="P38" style:family="paragraph" style:parent-style-name="Rientro_20_corpo_20_del_20_testo_20_31">
      <style:paragraph-properties fo:margin-left="0cm" fo:margin-right="0cm" fo:line-height="100%" fo:text-align="center" style:justify-single-word="false" fo:text-indent="0cm" style:auto-text-indent="false"/>
      <style:text-properties fo:font-size="9pt" officeooo:paragraph-rsid="0079eeb0" style:font-size-asian="9pt" style:font-size-complex="9pt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1pt" fo:letter-spacing="normal" fo:language="it" fo:country="IT" fo:font-style="normal" fo:font-weight="normal" officeooo:paragraph-rsid="0080c1ce" style:font-name-asian="Calibri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002cm" fo:text-align="justify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41" style:family="paragraph" style:parent-style-name="Standard">
      <style:paragraph-properties fo:margin-left="-1cm" fo:margin-right="-1.002cm" fo:text-align="center" style:justify-single-word="false" fo:orphans="0" fo:widows="0" fo:hyphenation-ladder-count="no-limit" fo:text-indent="0cm" style:auto-text-indent="false">
        <style:tab-stops>
          <style:tab-stop style:position="16.252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Times New Roman" fo:font-size="11.5pt" style:font-size-asian="11.5pt" style:language-asian="it" style:country-asian="IT" style:font-name-complex="Times New Roman" style:font-size-complex="11.5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Times New Roman" fo:font-size="11pt" officeooo:paragraph-rsid="0068a29a" fo:background-color="transparent" style:font-size-asian="11pt" style:font-name-complex="Times New Roman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7.002cm"/>
        </style:tab-stops>
      </style:paragraph-properties>
      <style:text-properties style:use-window-font-color="true" style:font-name="Times New Roman" fo:font-size="11pt" fo:letter-spacing="normal" fo:language="it" fo:country="IT" fo:font-style="normal" officeooo:paragraph-rsid="0080c1ce" fo:background-color="transparent" style:font-name-asian="Calibri1" style:font-size-asian="11pt" style:language-asian="zh" style:country-asian="CN" style:font-style-asian="normal" style:font-name-complex="Times New Roman" style:font-size-complex="11pt" style:language-complex="ar" style:country-complex="SA" style:font-style-complex="normal" style:text-scale="100%" fo:hyphenate="tru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paragraph-rsid="00699148" fo:background-color="transparent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80c1ce" style:font-name-asian="Times New Roman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80c1ce" style:font-size-asian="11pt" style:language-asian="it" style:country-asian="IT" style:font-name-complex="Times New Roman" style:font-size-complex="11pt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10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officeooo:paragraph-rsid="0080c1ce" style:font-size-asian="11pt" style:font-name-complex="Times New Roman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left="0.635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.5pt" officeooo:paragraph-rsid="001a7b13" style:font-size-asian="11.5pt" style:language-asian="it" style:country-asian="IT" style:font-name-complex="Times New Roman" style:font-size-complex="11.5pt" fo:hyphenate="true" fo:hyphenation-remain-char-count="2" fo:hyphenation-push-char-count="2"/>
    </style:style>
    <style:style style:name="P51" style:family="paragraph" style:parent-style-name="Footnote">
      <style:paragraph-properties fo:margin-left="0.4cm" fo:margin-right="0cm" fo:text-align="justify" style:justify-single-word="false" fo:text-indent="-0.4cm" style:auto-text-indent="false" fo:padding="0cm" fo:border="none"/>
    </style:style>
    <style:style style:name="P52" style:family="paragraph" style:parent-style-name="Footnote">
      <style:paragraph-properties fo:margin-left="0.4cm" fo:margin-right="0cm" fo:text-align="justify" style:justify-single-word="false" fo:text-indent="-0.4cm" style:auto-text-indent="false" fo:padding="0cm" fo:border="none"/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.097cm"/>
        </style:tab-stops>
      </style:paragraph-properties>
      <style:text-properties style:font-name="Times New Roman" fo:font-size="11pt" officeooo:paragraph-rsid="007b9117" fo:background-color="transparent" style:font-name-asian="Calibri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Standard">
      <style:paragraph-properties fo:margin-left="9.001cm" fo:margin-right="-0.002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officeooo:paragraph-rsid="0080c1ce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55" style:family="paragraph" style:parent-style-name="Text_20_body">
      <loext:graphic-properties draw:fill="none" draw:fill-color="#ffffff"/>
      <style:paragraph-properties fo:margin-left="0cm" fo:margin-right="0.004cm" fo:margin-top="0.101cm" fo:margin-bottom="0.101cm" loext:contextual-spacing="false" fo:line-height="120%" fo:text-align="justify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style:use-window-font-color="true" style:font-name="Times New Roman" fo:font-size="11pt" fo:font-weight="bold" officeooo:paragraph-rsid="008f882c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P57" style:family="paragraph" style:parent-style-name="Table_20_Contents" style:list-style-name="Numbering_20_123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5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79eeb0"/>
    </style:style>
    <style:style style:name="T2" style:family="text">
      <style:text-properties fo:font-size="9pt" fo:font-weight="bold" officeooo:rsid="007475c8" style:font-size-asian="9pt" style:font-weight-asian="bold" style:font-size-complex="9pt" style:font-weight-complex="bold"/>
    </style:style>
    <style:style style:name="T3" style:family="text">
      <style:text-properties style:use-window-font-color="true" style:font-name="Times New Roman" fo:font-size="9pt" fo:language="it" fo:country="IT" fo:font-weight="bold" officeooo:rsid="007475c8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" style:family="text">
      <style:text-properties style:use-window-font-color="true" style:font-name="Times New Roman" fo:font-size="9pt" fo:language="it" fo:country="IT" fo:font-weight="bold" officeooo:rsid="0079eeb0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.5pt" fo:language="it" fo:country="IT" fo:font-weight="bold" officeooo:rsid="006373e5" style:letter-kerning="false" style:font-name-asian="Times New Roman" style:font-size-asian="11.5pt" style:language-asian="it" style:country-asian="IT" style:font-weight-asian="bold" style:font-name-complex="Times New Roman" style:font-size-complex="11.5pt" style:language-complex="ar" style:country-complex="SA" style:font-weight-complex="bold"/>
    </style:style>
    <style:style style:name="T6" style:family="text">
      <style:text-properties style:use-window-font-color="true" style:font-name="Times New Roman" fo:letter-spacing="normal" fo:language="it" fo:country="IT" fo:font-style="normal" fo:font-weight="normal" officeooo:rsid="0011838e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7" style:family="text">
      <style:text-properties style:use-window-font-color="true" style:font-name="Times New Roman" fo:letter-spacing="normal" fo:language="it" fo:country="IT" fo:font-style="normal" fo:font-weight="normal" officeooo:rsid="007724b1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8" style:family="text">
      <style:text-properties style:use-window-font-color="true" style:font-name="Times New Roman" fo:letter-spacing="normal" fo:language="it" fo:country="IT" fo:font-style="normal" fo:font-weight="normal" officeooo:rsid="00926919" style:letter-kerning="fals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9" style:family="text">
      <style:text-properties style:use-window-font-color="true" fo:font-size="11pt" fo:letter-spacing="normal" fo:language="it" fo:country="IT" fo:font-style="normal" officeooo:rsid="00763052" style:font-name-asian="Calibri1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10" style:family="text">
      <style:text-properties style:use-window-font-color="true" fo:font-size="11pt" fo:letter-spacing="normal" fo:language="it" fo:country="IT" fo:font-style="normal" officeooo:rsid="0079eeb0" style:font-name-asian="Calibri1" style:font-size-asian="11pt" style:language-asian="zh" style:country-asian="CN" style:font-style-asian="normal" style:font-size-complex="11pt" style:language-complex="ar" style:country-complex="SA" style:font-style-complex="normal" style:text-scale="100%"/>
    </style:style>
    <style:style style:name="T11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style:text-underline-style="none" fo:font-weight="normal" fo:background-color="transparent" loext:char-shading-value="0" style:font-size-asian="10pt" style:language-asian="ar" style:country-asian="SA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1.5pt" officeooo:rsid="00763052" style:font-size-asian="11.5pt" style:language-asian="it" style:country-asian="IT" style:font-name-complex="Times New Roman" style:font-size-complex="11.5pt"/>
    </style:style>
    <style:style style:name="T14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/>
    </style:style>
    <style:style style:name="T15" style:family="text">
      <style:text-properties style:font-name="Times New Roman" fo:font-size="11.5pt" fo:font-weight="bold" style:font-size-asian="11.5pt" style:language-asian="it" style:country-asian="IT" style:font-weight-asian="bold" style:font-name-complex="Times New Roman" style:font-size-complex="11.5pt" style:font-weight-complex="bold"/>
    </style:style>
    <style:style style:name="T16" style:family="text">
      <style:text-properties style:font-name="Times New Roman" fo:font-size="11.5pt" fo:font-weight="bold" officeooo:rsid="007475c8" style:font-size-asian="11.5pt" style:language-asian="it" style:country-asian="IT" style:font-weight-asian="bold" style:font-name-complex="Times New Roman" style:font-size-complex="11.5pt" style:font-weight-complex="bold"/>
    </style:style>
    <style:style style:name="T17" style:family="text">
      <style:text-properties style:font-name="Times New Roman" fo:font-size="11.5pt" fo:font-weight="bold" officeooo:rsid="00781cd7" style:font-size-asian="11.5pt" style:language-asian="it" style:country-asian="IT" style:font-weight-asian="bold" style:font-name-complex="Times New Roman" style:font-size-complex="11.5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7475c8" style:font-name-complex="Times New Roman"/>
    </style:style>
    <style:style style:name="T20" style:family="text">
      <style:text-properties style:font-name="Times New Roman" fo:background-color="transparent" loext:char-shading-value="0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fo:font-style="italic" officeooo:rsid="0057d233" style:font-style-asian="italic" style:font-name-complex="Times New Roman1" style:font-style-complex="italic"/>
    </style:style>
    <style:style style:name="T23" style:family="text">
      <style:text-properties fo:font-style="italic" style:font-name-asian="Times New Roman" style:font-style-asian="italic"/>
    </style:style>
    <style:style style:name="T24" style:family="text">
      <style:text-properties fo:font-size="11pt" fo:background-color="transparent" loext:char-shading-value="0" style:font-size-asian="11pt" style:font-name-complex="Times New Roman1" style:font-size-complex="11pt"/>
    </style:style>
    <style:style style:name="T25" style:family="text">
      <style:text-properties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officeooo:rsid="007966a3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35c391" style:letter-kerning="true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80c1ce" fo:background-color="transparent" loext:char-shading-value="0"/>
    </style:style>
    <style:style style:name="T30" style:family="text">
      <style:text-properties officeooo:rsid="00891b1a" fo:background-color="transparent" loext:char-shading-value="0"/>
    </style:style>
    <style:style style:name="T31" style:family="text">
      <style:text-properties officeooo:rsid="008c70ec" fo:background-color="transparent" loext:char-shading-value="0"/>
    </style:style>
    <style:style style:name="T32" style:family="text">
      <style:text-properties style:font-name-complex="Times New Roman1"/>
    </style:style>
    <style:style style:name="T33" style:family="text">
      <style:text-properties officeooo:rsid="00699148" style:font-name-complex="Times New Roman1"/>
    </style:style>
    <style:style style:name="T34" style:family="text">
      <style:text-properties officeooo:rsid="007724b1" style:font-name-complex="Times New Roman1"/>
    </style:style>
    <style:style style:name="T35" style:family="text">
      <style:text-properties officeooo:rsid="0057d233" style:font-name-complex="Times New Roman1"/>
    </style:style>
    <style:style style:name="T36" style:family="text">
      <style:text-properties officeooo:rsid="0035c391" style:font-name-complex="Times New Roman1"/>
    </style:style>
    <style:style style:name="T37" style:family="text">
      <style:text-properties officeooo:rsid="00944d53" style:font-name-complex="Times New Roman1"/>
    </style:style>
    <style:style style:name="T38" style:family="text">
      <style:text-properties officeooo:rsid="007724b1"/>
    </style:style>
    <style:style style:name="T39" style:family="text">
      <style:text-properties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80c1ce" style:font-weight-asian="bold" style:font-weight-complex="bold"/>
    </style:style>
    <style:style style:name="T42" style:family="text">
      <style:text-properties officeooo:rsid="0080c1ce"/>
    </style:style>
    <style:style style:name="T43" style:family="text">
      <style:text-properties fo:color="#000000" fo:font-style="normal" officeooo:rsid="00850172" style:font-name-asian="Calibri1" style:font-style-asian="normal" style:language-complex="ar" style:country-complex="SA" style:font-style-complex="normal"/>
    </style:style>
    <style:style style:name="T44" style:family="text">
      <style:text-properties fo:color="#000000" fo:font-style="normal" style:font-style-asian="normal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officeooo:rsid="008c70ec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8e3481"/>
    </style:style>
    <style:style style:name="T49" style:family="text">
      <style:text-properties fo:language="it" fo:country="IT" officeooo:rsid="00926a4a" style:letter-kerning="false" style:font-name-asian="Times New Roman" style:language-asian="ar" style:country-asian="SA" style:language-complex="ar" style:country-complex="SA"/>
    </style:style>
    <style:style style:name="T50" style:family="text">
      <style:text-properties officeooo:rsid="00926a4a"/>
    </style:style>
    <style:style style:name="T51" style:family="text">
      <style:text-properties officeooo:rsid="00914be8"/>
    </style:style>
    <style:style style:name="T52" style:family="text">
      <style:text-properties officeooo:rsid="00926919"/>
    </style:style>
    <style:style style:name="T53" style:family="text">
      <style:text-properties officeooo:rsid="008a4970"/>
    </style:style>
    <style:style style:name="T54" style:family="text">
      <style:text-properties officeooo:rsid="009413c3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1">Al COMUNE DI </text:span><text:span text:style-name="T12">BRA</text:span></text:p>
      <text:p text:style-name="P21">DOMANDA DI PARTECIPAZIONE E DICHIARAZIONI INTEGRATIVE</text:p>
      <text:p text:style-name="P19"><text:span text:style-name="T19">r</text:span><text:span text:style-name="T18">edatta ai sensi del D.P.R. 28 dicembre 2000, n. 445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OGGETTO</text:p>
          </table:table-cell>
          <table:table-cell table:style-name="Tabella1.B1" office:value-type="string">
            <text:p text:style-name="P55">BANDO FINALIZZATO ALL’ALIENAZIONE, MEDIANTE PERMUTA, <text:span text:style-name="T49">DI</text:span> IMMOBILI <text:span text:style-name="T50">COMUNALI</text:span>, <text:span text:style-name="T50">SITI IN BRA, FRAZIONE POLLENZO, VIA LANGHE ED</text:span> INDIVIDUATI AL NCT DEL COMUNE DI BRA FOGLIO 70, PART.LLE N. 465, 501 E 511 ED AL NCEU DEL COMUNE DI BRA, FOGLIO N. 70 PART.LLE N. 465 SUB. 2 E N. 511 SUB. 1</text:p>
          </table:table-cell>
        </table:table-row>
      </table:table>
      <text:p text:style-name="P18"/>
      <text:p text:style-name="P4">Il/La sottoscritto/a ______________________________________________________________ nato/a a ______________________ prov. _________ il ___________, cod. fisc.: _______________________ in qualità di Legale Rappresentante della Ditta ________________________________________________________________________________</text:p>
      <text:p text:style-name="P38">indicare l’esatta denominazione comprensiva della forma giuridica</text:p>
      <text:p text:style-name="P37">con sede in _________________________________________________ prov. ___________ C.A.P. ________indirizzo ___________________________________________ n° ___________ tel._____________________Fax. _________________________ codice fiscale _________________________________________ partita IVA ____________________________, <text:span text:style-name="T51">numero di iscrizione alla C.C.I.A.A.__________________________, </text:span>e-mail _______________________________ casella di posta certificata (PEC) __________________________</text:p>
      <text:p text:style-name="P26">consapevole delle sanzioni penali previste, in caso di dichiarazione mendace, dall’articolo 76 del D.P.R. 28 dicembre 2000, n. 445,</text:p>
      <text:p text:style-name="P25"><text:span text:style-name="T5">DICHIARA</text:span><text:span text:style-name="T15"> <text:s/>DI </text:span><text:span text:style-name="T5">PARTECIPARE</text:span><text:span text:style-name="T15"> AL </text:span><text:span text:style-name="T16">BANDO <text:s/></text:span><text:span text:style-name="T15">IN OGGETTO, <text:s/></text:span><text:span text:style-name="T13">ed a tal fine,</text:span></text:p>
      <text:p text:style-name="P40"/>
      <text:p text:style-name="P41"><text:span text:style-name="T14">DICHIARA </text:span><text:span text:style-name="T17">QUANTO SEGUE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1036841997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4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2"><text:span text:style-name="T9">che i soggetti di cui all’articolo 94, comma 3 del Codice </text:span><text:span text:style-name="T10">dei soggetti di cui all’articolo 94, comma 3 del D.Lgs. 36/2023</text:span><text:span text:style-name="Footnote_20_Reference1"><text:span text:style-name="T10"><text:note text:id="ftn1" text:note-class="footnote"><text:note-citation>1</text:note-citation><text:note-body><text:p text:style-name="P51">- <text:span text:style-name="T21">titolare e direttore tecnico, se si tratta di impresa individuale;</text:span></text:p><text:p text:style-name="P52"><text:tab/>- socio amministratore e direttore tecnico, se si tratta di società in nome collettivo;</text:p><text:p text:style-name="P52"><text:tab/>- soci accomandatari e direttore tecnico, se si tratta di società in accomandita semplice;</text:p><text:p text:style-name="P52"><text:tab/>- membri del consiglio di amministrazione cui sia stata conferita la legale rappresentanza, ivi compresi gli institori e i procuratori generali;</text:p><text:p text:style-name="P52"><text:tab/>- componenti degli organi con poteri di direzione o di vigilanza e soggetti muniti di poteri di rappresentanza, di direzione o di controllo;</text:p><text:p text:style-name="P52"><text:tab/>- direttore tecnico e del socio unico;</text:p><text:p text:style-name="P52"><text:tab/>- amministratore di fatto nelle ipotesi di cui ai punti precedenti.</text:p></text:note-body></text:note></text:span></text:span><text:span text:style-name="T10">, ovvero indica la banca dati ufficiale o il pubblico registro da cui i medesimi possono essere ricavati in modo aggiornato alla data di presentazione della proposta di permuta</text:span><text:span text:style-name="T9">, ivi incluso l’amministratore di fatto ove presente, <text:s/>sono i seguenti (completare con nome, cognome, data e luogo di nascita, codice fiscale, comune di residenza etc.):</text:span></text:p>
            <text:p text:style-name="P33">______________________________________________________________________________</text:p>
            <text:p text:style-name="P33">______________________________________________________________________________</text:p>
            <text:p text:style-name="P33">______________________________________________________________________________</text:p>
            <text:p text:style-name="P33">______________________________________________________________________________</text:p>
            <text:p text:style-name="P33">______________________________________________________________________________</text:p>
            <text:p text:style-name="P33">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ext:soft-page-break/>
        <table:table-row table:style-name="Tabella6.1">
          <table:table-cell table:style-name="Tabella6.A1" office:value-type="string">
            <text:list xml:id="list84207137675217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13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1"><text:span text:style-name="T29">Con riferimento all’operatore economico ed ai soggetti di cui all’articolo 94, comma 3 del Codice </text:span><text:span text:style-name="T30">appalti</text:span><text:span text:style-name="T29">, ivi inc</text:span><text:span text:style-name="T42">luso l’amministratore di fatto ove presente, <text:s/>l’assenza di </text:span>condanne con sentenza definitiva o decreto penale di condanna divenuto irrevocabile, per uno dei motivi indicati all’art. 94 comma 1 del D.Lgs. 36/2023 (condanne per reati gravi), con sentenza con effetto escludente ai sensi dei commi 8 e 9 dell’articolo 96 del D.Lgs. 36/2023 o, indipendentemente dalla data della sentenza, in seguito alla quale sia ancora applicabile un periodo di esclusione stabilito direttamente nella sentenza ai sensi del comma 7 dell’articolo 96 del D.Lgs. 36/2023</text:p>
          </table:table-cell>
        </table:table-row>
        <table:table-row table:style-name="Tabella6.1">
          <table:table-cell table:style-name="Tabella6.A1" office:value-type="string">
            <text:list xml:id="list84206218136382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0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9"><text:span text:style-name="T29">Con riferimento all’operatore economico ed ai soggetti di cui all’articolo 94, comma 3 del Codice </text:span><text:span text:style-name="T30">appalti</text:span><text:span text:style-name="T29">, ivi incluso l’amministratore di fatto ove presente, </text:span><text:span text:style-name="T28">l’</text:span>insussistenza di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, fermo restando quanto previsto dagli articoli 88, comma 4-bis, e 92, commi 2 e 3, del codice di cui al decreto legislativo n. 159 del 2011, con riferimento rispettivamente alle comunicazioni antimafia e alle informazioni antimafia</text:p>
          </table:table-cell>
        </table:table-row>
        <table:table-row table:style-name="Tabella6.1">
          <table:table-cell table:style-name="Tabella6.A1" office:value-type="string">
            <text:list xml:id="list84207853178395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1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43">l’assenza di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</text:p>
          </table:table-cell>
        </table:table-row>
        <table:table-row table:style-name="Tabella6.1">
          <table:table-cell table:style-name="Tabella6.A1" office:value-type="string">
            <text:list xml:id="list84205976508038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16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44">di non essere sottoposto a liquidazione giudiziale, di non trovarsi in stato di liquidazione coatta o di concordato preventivo e che, nei propri confronti, non è in corso un procedimento per l’accesso a una di tali procedure</text:p>
          </table:table-cell>
        </table:table-row>
        <table:table-row table:style-name="Tabella6.1">
          <table:table-cell table:style-name="Tabella6.A1" office:value-type="string">
            <text:list xml:id="list84206017902666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2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0">di non aver commesso violazioni gravi, definitivamente accertate, degli obblighi relativi al pagamento delle imposte e tasse o dei contributi previdenziali, secondo la legislazione italiana (o dello Stato in cui l’operatore economico è stabilito)</text:p>
          </table:table-cell>
        </table:table-row>
        <table:table-row table:style-name="Tabella6.1">
          <table:table-cell table:style-name="Tabella6.A1" office:value-type="string">
            <text:list xml:id="list84207398882801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3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2"><text:span text:style-name="T38">di</text:span> non avere debiti nei confronti del Comune di Bra per canoni, affitti indennità di qualsiasi tipo e per tributi comunali</text:p>
          </table:table-cell>
        </table:table-row>
        <table:table-row table:style-name="Tabella6.8">
          <table:table-cell table:style-name="Tabella6.A1" office:value-type="string">
            <text:list xml:id="list84205955422338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5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4">di non avere controversie in corso davanti a qualsiasi autorità giudiziaria contro il Comune di Bra</text:p>
          </table:table-cell>
        </table:table-row>
        <table:table-row table:style-name="Tabella6.9">
          <table:table-cell table:style-name="Tabella6.A1" office:value-type="string">
            <text:list xml:id="list84207150985708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6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4"><text:span text:style-name="T6">l’insussistenza di situazioni che determinino una situazione di conflitto di interesse o di incompatibilità prevista dal </text:span><text:span text:style-name="T8">presente bando</text:span></text:p>
          </table:table-cell>
        </table:table-row>
        <table:table-row table:style-name="Tabella6.1">
          <table:table-cell table:style-name="Tabella6.A1" office:value-type="string">
            <text:list xml:id="list84206108743303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7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3"><text:span text:style-name="T6">di non essere Amministratore, Dirigente o Responsabile di uffici dell’Amministrazione Comunale e di non aver svolto dette funzioni nel triennio antecedente la pubblicazione del bando </text:span><text:span text:style-name="T7">in oggetto</text:span></text:p>
          </table:table-cell>
        </table:table-row>
        <table:table-row table:style-name="Tabella6.1">
          <table:table-cell table:style-name="Tabella6.A1" office:value-type="string">
            <text:list xml:id="list84206444543954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15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53">di non trovarsi nella condizione prevista dall’art. 53 comma 16-ter del D.Lgs. 165/2001 (pantouflage o revolving door), in quanto non ha concluso contratti di lavoro subordinato o autonomo e, comunque, ha attribuito incarichi ad ex dipendenti dell’amministrazione concedente che hanno cessato il loro rapporto di lavoro da meno di tre anni e che negli ultimi tre anni di servizio hanno esercitato poteri autoritativi o negoziali per conto della stessa amministrazione concedente nei confronti del medesimo operatore economico</text:p>
          </table:table-cell>
        </table:table-row>
        <table:table-row table:style-name="Tabella6.1">
          <table:table-cell table:style-name="Tabella6.A1" office:value-type="string">
            <text:list xml:id="list84207540163007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8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46">di aver preso cognizione delle aree e di accettarle nello stato di fatto e di diritto in cui si trovano e di aver valutato tutte le condizioni che possono influire sull’offerta di permuta, ritenendola equa</text:p>
          </table:table-cell>
        </table:table-row>
        <table:table-row table:style-name="Tabella6.1">
          <table:table-cell table:style-name="Tabella6.A1" office:value-type="string">
            <text:list xml:id="list84207744479321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14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8">di impegnarsi, in caso di aggiudicazione, prima dell<text:span text:style-name="T52">a sottoscrizione dell’</text:span>atto di permuta <text:span text:style-name="T52">preliminare</text:span>, a stipulare idonee polizze fideiussorie, a favore del Comune di Bra, a tutela degli impegni contrattuali</text:p>
          </table:table-cell>
        </table:table-row>
        <table:table-row table:style-name="Tabella6.1">
          <table:table-cell table:style-name="Tabella6.A1" office:value-type="string">
            <text:list xml:id="list84206650482102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21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9">di accettare a proprio esclusivo carico tutte le spese e gli oneri, inerenti e conseguenti la presente procedura finalizzata alla permuta</text:p>
          </table:table-cell>
        </table:table-row>
        <table:table-row table:style-name="Tabella6.1">
          <table:table-cell table:style-name="Tabella6.A1" office:value-type="string">
            <text:list xml:id="list84205822333200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45"><draw:custom-shape text:anchor-type="char" draw:z-index="9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11"><text:span text:style-name="T35">di essere edotto degli obblighi derivanti dal Codice generale di comportamento, approvato con D.P.R. 16/04/2013, n. 62, “</text:span><text:span text:style-name="T22">Regolamento recante Codice di comportamento dei dipendenti pubblici, a norma dell’art. 54 del D.Lgs. 30/03/2001 n. 165”</text:span><text:span text:style-name="T35"> e da quello </text:span><text:span text:style-name="T32">adottato dal </text:span><text:span text:style-name="T33">Comune di <text:s/></text:span><text:span text:style-name="T34">Bra</text:span><text:span text:style-name="T32"> e </text:span><text:span text:style-name="T27">di</text:span><text:span text:style-name="T32"> impegna</text:span><text:span text:style-name="T36">rsi</text:span><text:span text:style-name="T32">, in caso di aggiudicazione, ad osservare e a far osservare ai propri dipendenti </text:span><text:soft-page-break/><text:span text:style-name="T32">e collaboratori, per quanto applicabile, il suddetto codice, pena la risoluzione </text:span><text:span text:style-name="T37">del contratto</text:span></text:p>
          </table:table-cell>
        </table:table-row>
        <table:table-row table:style-name="Tabella6.1">
          <table:table-cell table:style-name="Tabella6.A1" office:value-type="string">
            <text:list xml:id="list84207880063344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10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6"><text:span text:style-name="T20">di impegnarsi a segnalare alla Stazione Appaltante qualsiasi tentativo di turbativa, irregolarità o distorsione nelle fasi di svolgimento della gara, da parte d</text:span><text:span text:style-name="T28">i ogni interessato o addetto o di chiunque possa influenzare le decisioni relative alla gara in oggetto, nonché a collaborare con le forze di polizia, denunciando ogni tentativo di estorsione, intimidazione o condizionamento di natura criminale; attraverso il seguente link: </text:span><text:a xlink:type="simple" xlink:href="https://comunedibra.whistleblowing.it/#/" text:style-name="Internet_20_link" text:visited-style-name="Visited_20_Internet_20_Link"><text:span text:style-name="Internet_20_link"><text:span text:style-name="T28">https://comunedibra.</text:span></text:span></text:a><text:a xlink:type="simple" xlink:href="https://comunedibra.whistleblowing.it/#/" text:style-name="Internet_20_link" text:visited-style-name="Visited_20_Internet_20_Link"><text:span text:style-name="Internet_20_link"><text:span text:style-name="T28">whistleblowing.it/#/</text:span></text:span></text:a><text:span text:style-name="T28"> è possibile accedere alla piattaforma informatica del Comune di Bra che consente di segnalare, in ottemperanza alla delibera ANAC n. 469 del 9 giugno 2021 'Linee guida Whistleblowing', eventuali irregolarità, illeciti e condotte illegali che riguardino questa Amministrazione</text:span></text:p>
          </table:table-cell>
        </table:table-row>
        <table:table-row table:style-name="Tabella6.1">
          <table:table-cell table:style-name="Tabella6.A1" office:value-type="string">
            <text:list xml:id="list84206852767284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17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8"><text:span text:style-name="T54">d</text:span>i essere in possesso di adeguat<text:span text:style-name="T45">a </text:span><text:span text:style-name="T43">solidità finanziaria</text:span><text:span text:style-name="T44"> </text:span>per partecipare al presente bando</text:p>
          </table:table-cell>
        </table:table-row>
        <table:table-row table:style-name="Tabella6.1">
          <table:table-cell table:style-name="Tabella6.A1" office:value-type="string">
            <text:list xml:id="list84206025197737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18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9">di essere a perfetta conoscenza di tutte le prescrizioni, norme ufficiali e leggi attualmente vigenti che disciplinano le attività di permuta e di assumere tutte le responsabilità e gli adempimenti previsti dalla predetta normativa</text:p>
          </table:table-cell>
        </table:table-row>
        <table:table-row table:style-name="Tabella6.1">
          <table:table-cell table:style-name="Tabella6.A1" office:value-type="string">
            <text:list xml:id="list84207223607804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19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7"><text:span text:style-name="T28">di aver preso piena <text:s/>ed integrale conoscenza del </text:span><text:span text:style-name="T31">bando in oggetto</text:span><text:span text:style-name="T28"> e di accettarne in modo pieno e incondizionato tutte le condizioni. In particolare che l’atto negoziale di permuta non darà luogo in alcun caso a pagamenti, essendo equivalente il valore delle reciproche prestazioni permutative</text:span></text:p>
          </table:table-cell>
        </table:table-row>
        <table:table-row table:style-name="Tabella6.1">
          <table:table-cell table:style-name="Tabella6.A1" office:value-type="string">
            <text:list xml:id="list84205844232476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20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10">Il proprio domicilio fiscale________________________________, il codice fiscale_____________, <text:span text:style-name="T47"><text:s/>partita IVA____________________</text:span> l’indirizzo di posta elettronica <text:span text:style-name="T48">certificata</text:span> o strumento analogo negli altri stati membri, ai fini delle comunicazioni è:________________________________</text:p>
          </table:table-cell>
        </table:table-row>
        <table:table-row table:style-name="Tabella6.1">
          <table:table-cell table:style-name="Tabella6.A1" office:value-type="string">
            <text:list xml:id="list84206729396780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11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30"><text:span text:style-name="T54">d</text:span>i aver preso visione e di accettare il trattamento dei dati <text:span text:style-name="T54">personali </text:span>di cui al presente <text:span text:style-name="T46">bando</text:span></text:p>
          </table:table-cell>
        </table:table-row>
        <table:table-row table:style-name="Tabella6.1">
          <table:table-cell table:style-name="Tabella6.A1" office:value-type="string">
            <text:list xml:id="list84206655770464" text:continue-numbering="true" text:style-name="Numbering_20_123">
              <text:list-item>
                <text:p text:style-name="P57"/>
              </text:list-item>
            </text:list>
          </table:table-cell>
          <table:table-cell table:style-name="Tabella6.A1" office:value-type="string">
            <text:p text:style-name="P14"><draw:custom-shape text:anchor-type="char" draw:z-index="12" draw:name="Rettangolo 62" draw:style-name="gr1" draw:text-style-name="P58" svg:width="0.451cm" svg:height="0.424cm" svg:x="0.037cm" svg:y="0.018cm"><text:p/><draw:enhanced-geometry svg:viewBox="0 0 0 0" draw:text-areas="0 0 ?f3 ?f2" draw:type="rectangle" draw:enhanced-path="M 0 0 L ?f3 0 ?f3 ?f2 0 ?f2 Z N"><draw:equation draw:name="f0" draw:formula="256/2"/><draw:equation draw:name="f1" draw:formula="241/2"/><draw:equation draw:name="f2" draw:formula="241"/><draw:equation draw:name="f3" draw:formula="256"/></draw:enhanced-geometry></draw:custom-shape></text:p>
          </table:table-cell>
          <table:table-cell table:style-name="Tabella6.A1" office:value-type="string">
            <text:p text:style-name="P27"><text:span text:style-name="Car._20_predefinito_20_paragrafo"><text:span text:style-name="T25">(solo in caso di partecipazione congiunta)</text:span></text:span><text:span text:style-name="Car._20_predefinito_20_paragrafo"><text:span text:style-name="T24"> che il rappresentante e mandatario, che sarà unico referente nei confronti dell’Amministrazione per tutto quello che riguarda </text:span></text:span><text:span text:style-name="Car._20_predefinito_20_paragrafo"><text:span text:style-name="T26">il bando </text:span></text:span><text:span text:style-name="Car._20_predefinito_20_paragrafo"><text:span text:style-name="T24"><text:s/>ed i rapporti conseguenti, è il/la signor/a ____________________________ nato/a ______________________________ il _______________________________ residente in _______________________________ Via ______________________________ n° ______________ tel. ________________________ <text:s/>e-mail ___________________________________</text:span></text:span></text:p>
          </table:table-cell>
        </table:table-row>
      </table:table>
      <text:p text:style-name="P42"/>
      <text:p text:style-name="P50"/>
      <text:p text:style-name="P15">Note aggiuntive facoltative del dichiarante: 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(luogo)_______________</text:p>
      <text:p text:style-name="P16"><text:span text:style-name="T53">(data)________________</text:span> <text:s text:c="9"/><text:span text:style-name="T23"><text:s text:c="13"/></text:span></text:p>
      <text:p text:style-name="P47">Firmare </text:p>
      <text:p text:style-name="P48">IL DICHIARANTE</text:p>
      <text:p text:style-name="P48"/>
      <text:p text:style-name="P49">_________________________________</text:p>
      <text:p text:style-name="P54"/>
      <text:p text:style-name="P35">AVVERTENZE</text:p>
      <text:p text:style-name="P36"><text:span text:style-name="T39">Questo modello deve essere compilato dal concorrente</text:span><text:span text:style-name="T40"> persona </text:span><text:span text:style-name="T41">giuridica</text:span></text:p>
      <text:p text:style-name="P35">Allegare la fotocopia di un documento d’identità in corso di validità del firmatario.</text:p>
      <text:p text:style-name="P34">Nel caso di partecipazione congiunta la presente dichiarazione sostitutiva dovrà essere prodotta da tutti i sogget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1" svg:font-family="'Book Antiqua'" style:font-pitch="variable"/>
    <style:font-face style:name="Calibri2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language-asian="it" style:country-asian="IT" style:font-weight-asian="bold" style:font-size-complex="13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fo:font-weight="bold" style:font-size-asian="14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language="it" fo:country="IT" fo:font-weight="bold" style:font-size-asian="14pt" style:language-asian="it" style:country-asian="IT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language-asian="it" style:country-asian="IT" style:font-style-asian="italic" style:font-size-complex="10pt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tyle="italic" style:language-asian="it" style:country-asian="IT" style:font-style-asian="italic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6pt" style:font-size-asian="16pt" style:language-asian="it" style:country-asian="IT" style:font-size-complex="16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justify" style:justify-single-word="false" fo:hyphenation-ladder-count="no-limit" fo:text-indent="0cm" style:auto-text-indent="false" fo:keep-with-next="always"/>
      <style:text-properties fo:font-weight="bold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che_5f_3" style:display-name="sche_3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class="chapter">
      <loext:graphic-properties draw:fill="solid" draw:fill-color="#bfbfbf"/>
      <style:paragraph-properties fo:text-align="center" style:justify-single-word="false" fo:hyphenation-ladder-count="no-limit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language-asian="it" style:country-asian="IT" style:font-style-asian="italic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it" fo:country="IT" style:language-asian="it" style:country-asian="IT" fo:hyphenate="true" fo:hyphenation-remain-char-count="2" fo:hyphenation-push-char-count="2"/>
    </style:style>
    <style:style style:name="sche_5f_4" style:display-name="sche_4" style:family="paragraph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language-asian="it" style:country-asian="I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false" style:font-name-asian="Calibri2" style:font-family-asian="Calibri" style:font-pitch-asian="variable" style:font-size-asian="12pt" style:language-asian="en" style:country-asian="US" style:font-name-complex="Book Antiqua1" style:font-family-complex="'Book Antiqua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0pt" style:font-size-asian="10pt" style:language-asian="it" style:country-asian="I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>
      <style:text-properties fo:language="it" fo:country="IT" fo:font-weight="bold" style:language-asian="it" style:country-asian="IT" style:font-weight-asian="bold" style:font-weight-complex="bold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name-asian="Calibri2" style:font-family-asian="Calibri" style:font-pitch-asian="variable" style:font-size-asian="11pt" style:language-asian="it" style:country-asian="IT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Revision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1" fo:font-family="'Courier New'" style:font-family-generic="roman" style:font-pitch="variable" style:font-name-complex="Courier New2" style:font-family-complex="'Courier New'" style:font-pitch-complex="variable" fo:hyphenate="false" fo:hyphenation-remain-char-count="2" fo:hyphenation-push-char-count="2"/>
    </style:style>
    <style:style style:name="CSA_5f_Articolo" style:display-name="CSA_Articolo" style:family="paragraph" style:parent-style-name="Testo_20_normale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_5f_Elenco_20_tratto" style:display-name="A_Elenco trat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ntents_20_1" style:display-name="Contents 1" style:family="paragraph" style:parent-style-name="Standard" style:next-style-name="Header" style:class="index">
      <style:paragraph-properties fo:margin-left="1.702cm" fo:margin-right="0cm" fo:text-indent="-1.164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.5pt" fo:language="it" fo:country="IT" fo:font-style="normal" fo:font-weight="bold" style:font-size-asian="11.5pt" style:language-asian="it" style:country-asian="IT" style:font-style-asian="normal" style:font-weight-asian="bold" style:font-name-complex="Calibri2" style:font-family-complex="Calibri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.5pt" fo:language="it" fo:country="IT" style:font-size-asian="11.5pt" style:language-asian="it" style:country-asian="IT" style:font-name-complex="Wingdings" style:font-family-complex="Wingdings" style:font-pitch-complex="variable" style:font-charset-complex="x-symbol" style:font-size-complex="11.5pt"/>
    </style:style>
    <style:style style:name="WW8Num6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WW8Num1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Titolo_20_1_20_Carattere" style:display-name="Titolo 1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2_20_Carattere" style:display-name="Titolo 2 Carattere" style:family="text" style:parent-style-name="Default_20_Paragraph_20_Fon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style:font-size-asian="12pt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font-size="16pt" style:font-size-asian="16pt" style:font-size-complex="16pt"/>
    </style:style>
    <style:style style:name="Titolo_20_9_20_Carattere" style:display-name="Titolo 9 Carattere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itolo_20_Carattere" style:display-name="Titolo Carattere" style:family="text" style:parent-style-name="Default_20_Paragraph_20_Font">
      <style:text-properties fo:color="#ffffff" fo:font-size="22pt" fo:font-style="italic" fo:background-color="#bfbfbf" style:font-size-asian="22pt" style:font-style-asian="italic"/>
    </style:style>
    <style:style style:name="Rientro_20_corpo_20_del_20_testo_20_Carattere" style:display-name="Rientro corpo del testo Carattere" style:family="text" style:parent-style-name="Default_20_Paragraph_20_Font">
      <style:text-properties fo:font-size="12pt" fo:language="it" fo:country="IT" style:font-size-asian="12pt" style:language-asian="it" style:country-asian="I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language="it" fo:country="IT" fo:font-weight="bold" style:language-asian="it" style:country-asian="IT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Corpo_20_testo_20_Carattere" style:display-name="Corpo testo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Courier New2" style:font-family-complex="'Courier New'" style:font-pitch-complex="variable"/>
    </style:style>
    <style:style style:name="ListLabel_20_3" style:display-name="ListLabel 3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1.5pt" fo:font-style="normal" fo:font-weight="bold" style:font-size-asian="11.5pt" style:font-style-asian="normal" style:font-weight-asian="bold" style:font-name-complex="Calibri2" style:font-family-complex="Calibri" style:font-pitch-complex="variable"/>
    </style:style>
    <style:style style:name="ListLabel_20_5" style:display-name="ListLabel 5" style:family="text">
      <style:text-properties style:font-name-complex="Courier New2" style:font-family-complex="'Courier New'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a_20_piè_20_di_20_pagina" style:display-name="WW-Caratteri nota a piè di pagina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6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fo:letter-spacing="normal" fo:language="it" fo:country="IT" fo:font-style="normal" fo:font-weight="normal" style:letter-kerning="true" style:font-name-asian="Calibri1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8z0" style:family="text">
      <style:text-properties style:use-window-font-color="true" fo:font-size="10pt" fo:letter-spacing="normal" fo:language="it" fo:country="IT" fo:font-style="normal" fo:font-weight="normal" style:letter-kerning="true" fo:background-color="#c0c0c0" style:font-name-asian="Calibri1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Footnote_20_Reference1" style:display-name="Footnote Reference1" style:family="text">
      <style:text-properties style:text-position="super 58%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officeooo:paragraph-rsid="007475c8"/>
    </style:style>
    <style:style style:name="MP3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MP4" style:family="paragraph" style:parent-style-name="Footer">
      <style:paragraph-properties fo:margin-left="-0.25cm" fo:margin-right="0cm" fo:text-align="center" style:justify-single-word="false" fo:text-indent="0.25cm" style:auto-text-indent="false"/>
      <style:text-properties style:font-name="Times New Roman" fo:font-size="10pt" style:font-size-asian="10pt" style:font-name-complex="Times New Roman"/>
    </style:style>
    <style:style style:name="MT1" style:family="text">
      <style:text-properties officeooo:rsid="0079eeb0"/>
    </style:style>
    <style:style style:name="MT2" style:family="text">
      <style:text-properties fo:font-size="9pt" fo:font-weight="bold" officeooo:rsid="007475c8" style:font-size-asian="9pt" style:font-weight-asian="bold" style:font-size-complex="9pt" style:font-weight-complex="bold"/>
    </style:style>
    <style:style style:name="MT3" style:family="text">
      <style:text-properties style:use-window-font-color="true" style:font-name="Times New Roman" fo:font-size="9pt" fo:language="it" fo:country="IT" fo:font-weight="bold" officeooo:rsid="007475c8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MT4" style:family="text">
      <style:text-properties style:use-window-font-color="true" style:font-name="Times New Roman" fo:font-size="9pt" fo:language="it" fo:country="IT" fo:font-weight="bold" officeooo:rsid="0079eeb0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Allegato A <text:span text:style-name="MT1">2</text:span>- domanda e dichiarazioni </text:p>
        <text:p text:style-name="MP2"><text:span text:style-name="MT2">PERSONE </text:span><text:span text:style-name="MT3">G</text:span><text:span text:style-name="MT4">IURIDICHE</text:span></text:p>
        <text:p text:style-name="Header"/>
      </style:header>
      <style:footer>
        <text:p text:style-name="MP3"/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1T16:05:00</meta:creation-date>
    <dc:date>2024-07-29T08:42:05.554000000</dc:date>
    <meta:print-date>1995-11-21T17:41:00</meta:print-date>
    <meta:editing-cycles>85</meta:editing-cycles>
    <meta:editing-duration>P7DT3H38M49S</meta:editing-duration>
    <meta:generator>LibreOffice/6.3.4.2$Windows_X86_64 LibreOffice_project/60da17e045e08f1793c57c00ba83cdfce946d0aa</meta:generator>
    <meta:document-statistic meta:table-count="2" meta:image-count="0" meta:object-count="0" meta:page-count="3" meta:paragraph-count="82" meta:word-count="1358" meta:character-count="10509" meta:non-whitespace-character-count="9191"/>
    <meta:user-defined meta:name="AppVersion">16.0000</meta:user-defined>
    <meta:user-defined meta:name="ContentTypeId">0x010100EF90D78D60DDF142AA6593F6CAEBAA4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