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ill Sans MT" svg:font-family="'Gill Sans MT'" style:font-family-generic="roman" style:font-pitch="variable"/>
    <style:font-face style:name="Gis Simboli Acquedotto" svg:font-family="'Gis Simboli Acquedott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ill Sans MT1" svg:font-family="'Gill Sans MT'" style:font-family-generic="system" style:font-pitch="variable"/>
    <style:font-face style:name="Gis Simboli Acquedotto1" svg:font-family="'Gis Simboli Acquedotto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0.481cm" fo:margin-top="0cm" fo:margin-bottom="0cm" table:align="center" style:writing-mode="lr-tb"/>
    </style:style>
    <style:style style:name="Tabella1.A" style:family="table-column">
      <style:table-column-properties style:column-width="4.542cm"/>
    </style:style>
    <style:style style:name="Tabella1.B" style:family="table-column">
      <style:table-column-properties style:column-width="5.93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B1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1.A2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B2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1.A3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B3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1.A4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B4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" style:family="table">
      <style:table-properties style:width="17.358cm" fo:margin-top="0cm" fo:margin-bottom="0cm" table:align="right" style:writing-mode="lr-tb"/>
    </style:style>
    <style:style style:name="Tabella2.A" style:family="table-column">
      <style:table-column-properties style:column-width="5.001cm"/>
    </style:style>
    <style:style style:name="Tabella2.B" style:family="table-column">
      <style:table-column-properties style:column-width="6.003cm"/>
    </style:style>
    <style:style style:name="Tabella2.C" style:family="table-column">
      <style:table-column-properties style:column-width="2.752cm"/>
    </style:style>
    <style:style style:name="Tabella2.D" style:family="table-column">
      <style:table-column-properties style:column-width="3.6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1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A2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2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2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2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A3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3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3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3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A4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4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4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4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A5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5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5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5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A6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6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6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6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A7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B7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C7" style:family="table-cell">
      <style:table-cell-properties fo:background-color="transparent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D7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Tabella2.D8" style:family="table-cell">
      <style:table-cell-properties fo:background-color="transparent" fo:padding-left="0.138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353cm"/>
      <style:text-properties fo:font-size="10pt" fo:language="it" fo:country="IT" style:font-size-asian="10pt" style:font-name-complex="Calibri2" style:font-size-complex="10pt"/>
    </style:style>
    <style:style style:name="P4" style:family="paragraph" style:parent-style-name="Standard">
      <style:paragraph-properties fo:line-height="0.423cm"/>
      <style:text-properties style:font-name="Calibri1" fo:font-size="12pt" fo:language="it" fo:country="IT" fo:font-weight="bold" style:font-size-asian="12pt" style:font-weight-asian="bold" style:font-name-complex="Calibri2" style:font-size-complex="12pt" style:font-weight-complex="bold"/>
    </style:style>
    <style:style style:name="P5" style:family="paragraph" style:parent-style-name="Standard">
      <style:text-properties style:font-name="Calibri1" fo:font-size="10pt" fo:language="it" fo:country="IT" style:font-name-asian="Gill Sans MT1" style:font-size-asian="10pt" style:font-name-complex="Calibri2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035cm" fo:margin-right="0cm" fo:line-height="0.363cm" fo:text-align="end" style:justify-single-word="false" fo:text-indent="0cm" style:auto-text-indent="false"/>
    </style:style>
    <style:style style:name="P8" style:family="paragraph" style:parent-style-name="Heading_20_3">
      <style:paragraph-properties fo:margin-left="0cm" fo:margin-right="0cm" fo:line-height="0.462cm" fo:text-indent="0cm" style:auto-text-indent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1" fo:language="it" fo:country="IT" style:font-name-complex="Calibri2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1" fo:language="it" fo:country="IT" officeooo:rsid="001124fb" officeooo:paragraph-rsid="001124fb" style:font-name-complex="Calibri2"/>
    </style:style>
    <style:style style:name="P12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 style:punctuation-wrap="simple" style:writing-mode="lr-tb">
        <style:tab-stops>
          <style:tab-stop style:position="0.751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 style:punctuation-wrap="simple" style:writing-mode="lr-tb">
        <style:tab-stops>
          <style:tab-stop style:position="0.751cm"/>
        </style:tab-stops>
      </style:paragraph-properties>
      <style:text-properties officeooo:paragraph-rsid="001158d6"/>
    </style:style>
    <style:style style:name="P14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 style:punctuation-wrap="simple" style:writing-mode="lr-tb">
        <style:tab-stops>
          <style:tab-stop style:position="0.751cm"/>
        </style:tab-stops>
      </style:paragraph-properties>
      <style:text-properties fo:color="#000009" style:font-name="Calibri1" fo:language="it" fo:country="IT" style:font-name-complex="Calibri2"/>
    </style:style>
    <style:style style:name="P15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orphans="0" fo:widows="0" fo:text-indent="0cm" style:auto-text-indent="false" style:punctuation-wrap="simple" style:writing-mode="lr-tb">
        <style:tab-stops>
          <style:tab-stop style:position="0.751cm"/>
        </style:tab-stops>
      </style:paragraph-properties>
      <style:text-properties fo:color="#00000a" style:font-name="Calibri1" fo:font-size="12pt" fo:language="it" fo:country="IT" officeooo:paragraph-rsid="001158d6" style:letter-kerning="false" style:font-name-asian="Gill Sans MT1" style:font-size-asian="12pt" style:language-asian="zh" style:country-asian="CN" style:font-name-complex="Calibri2" style:font-size-complex="12pt" style:language-complex="ar" style:country-complex="SA"/>
    </style:style>
    <style:style style:name="P16" style:family="paragraph" style:parent-style-name="Standard">
      <style:paragraph-properties fo:margin-left="0cm" fo:margin-right="0.099cm" fo:line-height="0.572cm" fo:text-align="center" style:justify-single-word="false" fo:text-indent="0cm" style:auto-text-indent="false"/>
      <style:text-properties fo:font-size="12pt" fo:language="it" fo:country="IT" style:font-name-asian="Gill Sans MT1" style:font-size-asian="12pt" style:font-name-complex="Calibri2" style:font-size-complex="12pt" style:font-weight-complex="bold"/>
    </style:style>
    <style:style style:name="P17" style:family="paragraph" style:parent-style-name="Standard">
      <style:paragraph-properties fo:margin-left="0cm" fo:margin-right="0.099cm" fo:line-height="0.572cm" fo:text-align="center" style:justify-single-word="false" fo:text-indent="0cm" style:auto-text-indent="false"/>
      <style:text-properties fo:color="#000000" fo:font-size="12pt" fo:language="it" fo:country="IT" style:font-name-asian="Gill Sans MT1" style:font-size-asian="12pt" style:font-name-complex="Calibri2" style:font-size-complex="12pt" style:font-weight-complex="bold"/>
    </style:style>
    <style:style style:name="P18" style:family="paragraph" style:parent-style-name="Heading_20_1">
      <style:paragraph-properties fo:margin-left="0cm" fo:margin-right="0.099cm" fo:margin-top="0.115cm" fo:margin-bottom="0cm" loext:contextual-spacing="false" fo:line-height="0.572cm" fo:text-align="center" style:justify-single-word="false" fo:text-indent="0cm" style:auto-text-indent="false"/>
      <style:text-properties style:font-name="Calibri1" fo:language="it" fo:country="IT" style:font-name-complex="Calibri2"/>
    </style:style>
    <style:style style:name="P19" style:family="paragraph" style:parent-style-name="Standard">
      <style:paragraph-properties fo:margin-left="0cm" fo:margin-right="0.099cm" fo:margin-top="0cm" fo:margin-bottom="0.212cm" loext:contextual-spacing="false" fo:text-align="center" style:justify-single-word="false" fo:text-indent="0cm" style:auto-text-indent="false"/>
      <style:text-properties fo:font-size="14pt" fo:language="it" fo:country="IT" fo:font-weight="bold" style:font-name-asian="Gill Sans MT1" style:font-size-asian="14pt" style:font-weight-asian="bold" style:font-name-complex="Calibri2" style:font-size-complex="14pt" style:font-weight-complex="bold"/>
    </style:style>
    <style:style style:name="P20" style:family="paragraph" style:parent-style-name="Heading_20_2">
      <style:paragraph-properties fo:margin-left="1cm" fo:margin-right="1.139cm" fo:text-align="center" style:justify-single-word="false" fo:text-indent="0cm" style:auto-text-indent="false"/>
      <style:text-properties fo:text-transform="uppercase" style:font-name="Calibri1" fo:font-size="12pt" fo:letter-spacing="-0.005cm" fo:language="it" fo:country="IT" fo:font-style="italic" fo:font-weight="bold" style:font-name-asian="Times New Roman1" style:font-size-asian="12pt" style:font-style-asian="italic" style:font-weight-asian="bold" style:font-name-complex="Calibri2" style:font-size-complex="12pt" style:font-weight-complex="bold"/>
    </style:style>
    <style:style style:name="P21" style:family="paragraph" style:parent-style-name="Heading_20_2">
      <style:paragraph-properties fo:margin-left="1cm" fo:margin-right="1.139cm" fo:text-align="center" style:justify-single-word="false" fo:text-indent="0cm" style:auto-text-indent="false"/>
      <style:text-properties officeooo:paragraph-rsid="00123b8b"/>
    </style:style>
    <style:style style:name="P22" style:family="paragraph" style:parent-style-name="Heading_20_2">
      <style:paragraph-properties fo:margin-left="1cm" fo:margin-right="1.139cm" fo:text-align="center" style:justify-single-word="false" fo:text-indent="0cm" style:auto-text-indent="false"/>
      <style:text-properties officeooo:paragraph-rsid="00123b8b" fo:background-color="#ffffd7"/>
    </style:style>
    <style:style style:name="P23" style:family="paragraph" style:parent-style-name="Heading_20_2">
      <style:paragraph-properties fo:margin-left="0.51cm" fo:margin-right="1.363cm" fo:text-align="center" style:justify-single-word="false" fo:text-indent="0cm" style:auto-text-indent="false"/>
      <style:text-properties style:font-name="Calibri1" fo:language="it" fo:country="IT" style:font-name-complex="Calibri2"/>
    </style:style>
    <style:style style:name="P24" style:family="paragraph" style:parent-style-name="Heading_20_21">
      <style:paragraph-properties fo:margin-left="0.51cm" fo:margin-right="1.363cm" fo:text-align="center" style:justify-single-word="false" fo:text-indent="0cm" style:auto-text-indent="false"/>
      <style:text-properties style:font-name="Calibri1" fo:language="it" fo:country="IT" style:font-name-complex="Calibri2"/>
    </style:style>
    <style:style style:name="P25" style:family="paragraph" style:parent-style-name="Heading_20_2">
      <style:paragraph-properties fo:margin-left="0cm" fo:margin-right="-0.049cm" fo:margin-top="0.423cm" fo:margin-bottom="0cm" loext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049cm" fo:margin-top="0.212cm" fo:margin-bottom="0.212cm" loext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0.049cm" fo:margin-top="0cm" fo:margin-bottom="0.212cm" loext:contextual-spacing="false" fo:text-align="justify" style:justify-single-word="false" fo:text-indent="0cm" style:auto-text-indent="false"/>
    </style:style>
    <style:style style:name="P28" style:family="paragraph" style:parent-style-name="Heading_20_3">
      <style:paragraph-properties fo:margin-left="0.751cm" fo:margin-right="0cm" fo:line-height="0.457cm" fo:text-indent="0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fo:margin-left="12.002cm" fo:margin-right="0cm" fo:text-indent="-0.75cm" style:auto-text-indent="false">
        <style:tab-stops>
          <style:tab-stop style:position="12.002cm"/>
        </style:tab-stops>
      </style:paragraph-properties>
      <style:text-properties fo:color="#000000" fo:language="it" fo:country="IT" officeooo:paragraph-rsid="00123b8b"/>
    </style:style>
    <style:style style:name="P30" style:family="paragraph" style:parent-style-name="Standard">
      <style:paragraph-properties fo:margin-left="0cm" fo:margin-right="0.85cm" fo:margin-top="0.212cm" fo:margin-bottom="0cm" loext:contextual-spacing="false" fo:text-align="center" style:justify-single-word="false" fo:text-indent="0cm" style:auto-text-indent="false"/>
      <style:text-properties fo:font-size="12pt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P31" style:family="paragraph" style:parent-style-name="Standard">
      <style:paragraph-properties fo:margin-left="0cm" fo:margin-right="0.85cm" fo:margin-top="0.212cm" fo:margin-bottom="0cm" loext:contextual-spacing="false" fo:text-align="center" style:justify-single-word="false" fo:text-indent="0cm" style:auto-text-indent="false"/>
    </style:style>
    <style:style style:name="P32" style:family="paragraph" style:parent-style-name="Standard">
      <style:paragraph-properties fo:margin-top="0.002cm" fo:margin-bottom="0cm" loext:contextual-spacing="false" fo:line-height="0.212cm"/>
      <style:text-properties fo:font-size="6pt" fo:language="it" fo:country="IT" style:font-name-asian="Gill Sans MT1" style:font-size-asian="6pt" style:font-name-complex="Calibri2" style:font-size-complex="6pt"/>
    </style:style>
    <style:style style:name="P33" style:family="paragraph" style:parent-style-name="Standard">
      <style:paragraph-properties fo:margin-left="0cm" fo:margin-right="0.861cm" fo:margin-top="0.423cm" fo:margin-bottom="0.212cm" loext:contextual-spacing="false" fo:text-align="center" style:justify-single-word="false" fo:text-indent="0cm" style:auto-text-indent="false"/>
    </style:style>
    <style:style style:name="P34" style:family="paragraph" style:parent-style-name="Standard">
      <style:paragraph-properties fo:margin-left="0.501cm" fo:margin-right="0.099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5" style:family="paragraph" style:parent-style-name="Standard">
      <style:paragraph-properties fo:margin-left="0.501cm" fo:margin-right="0.099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language="it" fo:country="IT" style:font-size-asian="12pt" style:font-size-complex="12pt"/>
    </style:style>
    <style:style style:name="P36" style:family="paragraph" style:parent-style-name="Standard">
      <style:paragraph-properties fo:margin-left="0.34cm" fo:margin-right="0cm" fo:text-indent="0cm" style:auto-text-indent="false"/>
    </style:style>
    <style:style style:name="P37" style:family="paragraph" style:parent-style-name="Standard">
      <style:paragraph-properties fo:margin-top="0.012cm" fo:margin-bottom="0cm" loext:contextual-spacing="false" fo:line-height="0.176cm"/>
      <style:text-properties fo:font-size="5pt" fo:language="it" fo:country="IT" style:font-size-asian="5pt" style:font-name-complex="Calibri2" style:font-size-complex="5pt"/>
    </style:style>
    <style:style style:name="P38" style:family="paragraph" style:parent-style-name="Standard">
      <style:paragraph-properties fo:margin-left="0.339cm" fo:margin-right="0cm" fo:text-indent="0cm" style:auto-text-indent="false"/>
    </style:style>
    <style:style style:name="P39" style:family="paragraph" style:parent-style-name="Standard">
      <style:paragraph-properties fo:margin-left="0.339cm" fo:margin-right="0cm" fo:text-indent="0cm" style:auto-text-indent="false"/>
      <style:text-properties fo:font-size="10pt" fo:language="it" fo:country="IT" style:font-name-asian="Gill Sans MT1" style:font-size-asian="10pt" style:font-name-complex="Calibri2" style:font-size-complex="10pt"/>
    </style:style>
    <style:style style:name="P40" style:family="paragraph" style:parent-style-name="Standard">
      <style:paragraph-properties fo:margin-top="0.129cm" fo:margin-bottom="0cm" loext:contextual-spacing="false" fo:text-align="justify" style:justify-single-word="false"/>
    </style:style>
    <style:style style:name="P41" style:family="paragraph" style:parent-style-name="Text_20_body">
      <style:paragraph-properties fo:text-align="justify" style:justify-single-word="false" style:snap-to-layout-grid="false"/>
      <style:text-properties style:font-name="Times" fo:font-size="11pt" fo:language="it" fo:country="IT" fo:font-style="italic" style:font-size-asian="11pt" style:font-style-asian="italic" style:font-name-complex="Times1" style:font-style-complex="italic"/>
    </style:style>
    <style:style style:name="P42" style:family="paragraph" style:parent-style-name="Text_20_body">
      <style:paragraph-properties fo:text-align="justify" style:justify-single-word="false" style:snap-to-layout-grid="false"/>
      <style:text-properties style:font-name="Times" fo:font-size="11pt" fo:language="it" fo:country="IT" fo:font-style="italic" fo:background-color="#ffff00" style:font-size-asian="11pt" style:font-style-asian="italic" style:font-name-complex="Times1" style:font-style-complex="italic"/>
    </style:style>
    <style:style style:name="P43" style:family="paragraph" style:parent-style-name="Text_20_body">
      <style:paragraph-properties fo:margin-left="0cm" fo:margin-right="0.021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1.501cm" fo:margin-right="0.099cm" fo:line-height="121%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45" style:family="paragraph" style:parent-style-name="Text_20_body">
      <style:paragraph-properties fo:margin-left="1.339cm" fo:margin-right="0cm" fo:text-indent="-0.838cm" style:auto-text-indent="false" style:snap-to-layout-grid="false"/>
      <style:text-properties style:font-name="Times" fo:font-size="11pt" fo:language="it" fo:country="IT" fo:font-style="italic" style:font-size-asian="11pt" style:font-style-asian="italic" style:font-name-complex="Times1" style:font-style-complex="italic"/>
    </style:style>
    <style:style style:name="P46" style:family="paragraph" style:parent-style-name="Text_20_body">
      <style:paragraph-properties fo:margin-left="1.339cm" fo:margin-right="0cm" fo:text-indent="-0.838cm" style:auto-text-indent="false" style:snap-to-layout-grid="false"/>
      <style:text-properties style:font-name="Times" fo:font-size="11pt" fo:language="it" fo:country="IT" fo:font-style="italic" fo:background-color="#ffff00" style:font-size-asian="11pt" style:font-style-asian="italic" style:font-name-complex="Times1" style:font-style-complex="italic"/>
    </style:style>
    <style:style style:name="P47" style:family="paragraph" style:parent-style-name="Text_20_body">
      <style:paragraph-properties fo:margin-left="1.339cm" fo:margin-right="0cm" fo:text-indent="-0.838cm" style:auto-text-indent="false" style:snap-to-layout-grid="false"/>
      <style:text-properties style:font-name="Times" fo:font-size="11pt" fo:language="it" fo:country="IT" fo:background-color="#ffff00" style:font-size-asian="11pt" style:font-name-complex="Times1" style:font-style-complex="italic"/>
    </style:style>
    <style:style style:name="P48" style:family="paragraph" style:parent-style-name="Text_20_body">
      <style:paragraph-properties fo:margin-left="1.339cm" fo:margin-right="0cm" fo:text-align="end" style:justify-single-word="false" fo:text-indent="-0.838cm" style:auto-text-indent="false"/>
      <style:text-properties style:font-name="Calibri1" fo:font-size="11pt" fo:language="it" fo:country="IT" style:font-size-asian="11pt" style:font-name-complex="Calibri2" style:font-style-complex="italic"/>
    </style:style>
    <style:style style:name="P49" style:family="paragraph" style:parent-style-name="Text_20_body">
      <style:paragraph-properties fo:margin-left="0.75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0" style:family="paragraph" style:parent-style-name="Text_20_body">
      <style:paragraph-properties fo:margin-left="0.75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 fo:letter-spacing="-0.005cm" fo:language="it" fo:country="IT" fo:font-weight="bold" style:font-weight-asian="bold" style:font-name-complex="Calibri2" style:font-weight-complex="bold"/>
    </style:style>
    <style:style style:name="P51" style:family="paragraph" style:parent-style-name="Text_20_body">
      <style:paragraph-properties fo:margin-left="0.75cm" fo:margin-right="0cm" fo:margin-top="0.212cm" fo:margin-bottom="0cm" loext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1" fo:language="it" fo:country="IT" style:font-name-complex="Calibri2"/>
    </style:style>
    <style:style style:name="P52" style:family="paragraph" style:parent-style-name="Text_20_body">
      <style:paragraph-properties fo:margin-left="0.751cm" fo:margin-right="-0.025cm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751cm" fo:margin-right="-0.025cm" fo:text-align="justify" style:justify-single-word="false" fo:text-indent="0cm" style:auto-text-indent="false"/>
      <style:text-properties style:font-name="Calibri1" fo:language="it" fo:country="IT" style:font-name-asian="Courier New1" style:font-name-complex="Calibri2"/>
    </style:style>
    <style:style style:name="P54" style:family="paragraph" style:parent-style-name="Text_20_body">
      <style:paragraph-properties fo:margin-left="0.75cm" fo:margin-right="-0.019cm" fo:margin-top="0cm" fo:margin-bottom="0.212cm" loext:contextual-spacing="false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0.101cm" fo:margin-top="0cm" fo:margin-bottom="0.423cm" loext:contextual-spacing="false" fo:text-align="center" style:justify-single-word="false" fo:text-indent="0cm" style:auto-text-indent="false"/>
      <style:text-properties fo:font-size="14pt" fo:language="it" fo:country="IT" fo:font-weight="bold" style:font-name-asian="Gill Sans MT1" style:font-size-asian="14pt" style:font-weight-asian="bold" style:font-name-complex="Calibri2" style:font-size-complex="14pt" style:font-weight-complex="bold"/>
    </style:style>
    <style:style style:name="P56" style:family="paragraph" style:parent-style-name="Standard">
      <style:paragraph-properties fo:margin-left="0.751cm" fo:margin-right="0.148cm" fo:margin-top="0.072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7.754cm"/>
        </style:tab-stops>
      </style:paragraph-properties>
      <style:text-properties fo:font-size="12pt" fo:language="it" fo:country="IT" fo:font-style="italic" style:font-name-asian="Gill Sans MT1" style:font-size-asian="12pt" style:font-style-asian="italic" style:font-name-complex="Calibri2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23b8b"/>
    </style:style>
    <style:style style:name="P58" style:family="paragraph" style:parent-style-name="Text_20_body">
      <style:paragraph-properties fo:margin-left="1cm" fo:margin-right="0.099cm" fo:margin-top="0.034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9" style:font-name="Calibri1" fo:language="it" fo:country="IT" style:font-name-complex="Calibri2"/>
    </style:style>
    <style:style style:name="P59" style:family="paragraph" style:parent-style-name="Text_20_body">
      <style:paragraph-properties fo:margin-left="0.293cm" fo:margin-right="0cm" fo:text-align="center" style:justify-single-word="false" fo:text-indent="0cm" style:auto-text-indent="false"/>
      <style:text-properties style:font-name="Calibri1" fo:font-size="11pt" style:font-size-asian="11pt" style:font-name-complex="Calibri2" style:font-style-complex="italic"/>
    </style:style>
    <style:style style:name="P60" style:family="paragraph" style:parent-style-name="Text_20_body">
      <style:paragraph-properties fo:margin-left="0.026cm" fo:margin-right="0cm" fo:text-align="center" style:justify-single-word="false" fo:text-indent="-0.026cm" style:auto-text-indent="false"/>
      <style:text-properties style:font-name="Calibri1" fo:font-size="11pt" fo:language="it" fo:country="IT" style:font-size-asian="11pt" style:font-name-complex="Calibri2" style:font-style-complex="italic"/>
    </style:style>
    <style:style style:name="P61" style:family="paragraph" style:parent-style-name="Text_20_body">
      <style:paragraph-properties fo:margin-left="0.06cm" fo:margin-right="0cm" fo:text-align="center" style:justify-single-word="false" fo:text-indent="0cm" style:auto-text-indent="false"/>
      <style:text-properties style:font-name="Calibri1" fo:font-size="11pt" fo:language="it" fo:country="IT" style:font-size-asian="11pt" style:font-name-complex="Calibri2" style:font-style-complex="italic"/>
    </style:style>
    <style:style style:name="P62" style:family="paragraph" style:parent-style-name="Text_20_body">
      <style:paragraph-properties fo:margin-left="0cm" fo:margin-right="-0.019cm" fo:margin-top="0.212cm" fo:margin-bottom="0cm" loext:contextual-spacing="false" fo:text-align="justify" style:justify-single-word="false" fo:text-indent="0cm" style:auto-text-indent="false"/>
      <style:text-properties style:font-name="Calibri1" fo:font-size="11pt" fo:language="it" fo:country="IT" fo:font-weight="bold" style:font-name-asian="Gill Sans MT1" style:font-size-asian="11pt" style:font-weight-asian="bold" style:font-name-complex="Calibri2" style:font-size-complex="11pt" style:font-weight-complex="bold"/>
    </style:style>
    <style:style style:name="P63" style:family="paragraph" style:parent-style-name="Standard">
      <loext:graphic-properties draw:fill="none"/>
      <style:paragraph-properties fo:margin-left="10.901cm" fo:margin-right="0cm" fo:margin-top="0cm" fo:margin-bottom="0cm" loext:contextual-spacing="false" fo:text-align="start" style:justify-single-word="false" fo:orphans="0" fo:widows="0" fo:text-indent="-0.801cm" style:auto-text-indent="false" fo:background-color="transparent" style:punctuation-wrap="simple" style:writing-mode="lr-tb">
        <style:tab-stops>
          <style:tab-stop style:position="12.002cm"/>
        </style:tab-stops>
      </style:paragraph-properties>
      <style:text-properties fo:color="#000000" fo:language="it" fo:country="IT" officeooo:paragraph-rsid="00153a4d"/>
    </style:style>
    <style:style style:name="P64" style:family="paragraph" style:parent-style-name="Standard">
      <loext:graphic-properties draw:fill="none"/>
      <style:paragraph-properties fo:margin-left="10.901cm" fo:margin-right="0cm" fo:margin-top="0cm" fo:margin-bottom="0cm" loext:contextual-spacing="false" fo:text-align="start" style:justify-single-word="false" fo:orphans="0" fo:widows="0" fo:text-indent="-0.801cm" style:auto-text-indent="false" fo:background-color="transparent" style:punctuation-wrap="simple" style:writing-mode="lr-tb">
        <style:tab-stops>
          <style:tab-stop style:position="12.002cm"/>
        </style:tab-stops>
      </style:paragraph-properties>
      <style:text-properties fo:color="#000000" style:font-name="Calibri1" fo:font-size="11pt" fo:language="it" fo:country="IT" officeooo:rsid="0016f93c" officeooo:paragraph-rsid="00153a4d" style:letter-kerning="false" fo:background-color="transparent" style:font-name-asian="Calibri2" style:font-size-asian="11pt" style:language-asian="zh" style:country-asian="CN" style:font-name-complex="Times New Roman1" style:font-size-complex="11pt" style:language-complex="ar" style:country-complex="SA"/>
    </style:style>
    <style:style style:name="P65" style:family="paragraph" style:parent-style-name="Standard">
      <loext:graphic-properties draw:fill="none"/>
      <style:paragraph-properties fo:margin-left="10.901cm" fo:margin-right="0cm" fo:margin-top="0cm" fo:margin-bottom="0cm" loext:contextual-spacing="false" fo:text-align="start" style:justify-single-word="false" fo:orphans="0" fo:widows="0" fo:text-indent="-0.801cm" style:auto-text-indent="false" fo:background-color="transparent" style:punctuation-wrap="simple" style:writing-mode="lr-tb">
        <style:tab-stops>
          <style:tab-stop style:position="12.002cm"/>
        </style:tab-stops>
      </style:paragraph-properties>
      <style:text-properties officeooo:paragraph-rsid="00153a4d"/>
    </style:style>
    <style:style style:name="P66" style:family="paragraph" style:parent-style-name="Standard" style:master-page-name="">
      <loext:graphic-properties draw:fill="none"/>
      <style:paragraph-properties fo:margin-left="10.901cm" fo:margin-right="0cm" fo:margin-top="0cm" fo:margin-bottom="0cm" loext:contextual-spacing="false" fo:text-align="start" style:justify-single-word="false" fo:orphans="0" fo:widows="0" fo:text-indent="-0.801cm" style:auto-text-indent="false" style:page-number="auto" fo:background-color="transparent" style:punctuation-wrap="simple" style:writing-mode="lr-tb"/>
      <style:text-properties fo:color="#000000" fo:language="it" fo:country="IT" officeooo:paragraph-rsid="00153a4d"/>
    </style:style>
    <style:style style:name="P67" style:family="paragraph" style:parent-style-name="Heading_20_2" style:list-style-name="WWNum2">
      <style:paragraph-properties fo:margin-left="0.751cm" fo:margin-right="0cm" fo:margin-top="0.005cm" fo:margin-bottom="0cm" loext:contextual-spacing="false" fo:text-align="justify" style:justify-single-word="false" fo:text-indent="-0.755cm" style:auto-text-indent="false">
        <style:tab-stops>
          <style:tab-stop style:position="0.751cm"/>
        </style:tab-stops>
      </style:paragraph-properties>
    </style:style>
    <style:style style:name="P68" style:family="paragraph" style:parent-style-name="Standard">
      <style:paragraph-properties fo:margin-left="0.071cm" fo:margin-right="0cm" fo:line-height="0.503cm" fo:text-indent="0cm" style:auto-text-indent="false"/>
    </style:style>
    <style:style style:name="P69" style:family="paragraph" style:parent-style-name="Standard" style:master-page-name="Standard">
      <style:paragraph-properties fo:margin-left="0cm" fo:margin-right="0.099cm" fo:margin-top="0cm" fo:margin-bottom="0.212cm" loext:contextual-spacing="false" fo:text-align="center" style:justify-single-word="false" fo:text-indent="0cm" style:auto-text-indent="false" style:page-number="auto"/>
      <style:text-properties fo:font-size="14pt" fo:language="it" fo:country="IT" fo:font-weight="bold" style:font-name-asian="Gill Sans MT1" style:font-size-asian="14pt" style:font-weight-asian="bold" style:font-name-complex="Calibri2" style:font-size-complex="14pt" style:font-weight-complex="bold"/>
    </style:style>
    <style:style style:name="P70" style:family="paragraph" style:parent-style-name="Standard" style:list-style-name="WWNum2">
      <style:paragraph-properties fo:margin-left="0.751cm" fo:margin-right="0cm" fo:text-align="justify" style:justify-single-word="false" fo:text-indent="-0.755cm" style:auto-text-indent="false">
        <style:tab-stops>
          <style:tab-stop style:position="0.751cm"/>
        </style:tab-stops>
      </style:paragraph-properties>
    </style:style>
    <style:style style:name="P71" style:family="paragraph" style:parent-style-name="Standard" style:list-style-name="WWNum2">
      <style:paragraph-properties fo:margin-left="0.751cm" fo:margin-right="0cm" fo:line-height="0.496cm" fo:text-align="justify" style:justify-single-word="false" fo:text-indent="-0.755cm" style:auto-text-indent="false">
        <style:tab-stops>
          <style:tab-stop style:position="0.751cm"/>
        </style:tab-stops>
      </style:paragraph-properties>
    </style:style>
    <style:style style:name="P72" style:family="paragraph" style:parent-style-name="Standard" style:list-style-name="WWNum2">
      <style:paragraph-properties fo:margin-left="0.751cm" fo:margin-right="0cm" fo:margin-top="0.014cm" fo:margin-bottom="0cm" loext:contextual-spacing="false" fo:line-height="95%" fo:text-align="justify" style:justify-single-word="false" fo:text-indent="-0.755cm" style:auto-text-indent="false">
        <style:tab-stops>
          <style:tab-stop style:position="0.751cm"/>
        </style:tab-stops>
      </style:paragraph-properties>
    </style:style>
    <style:style style:name="P73" style:family="paragraph" style:parent-style-name="Standard" style:list-style-name="WWNum2">
      <style:paragraph-properties fo:margin-left="0.751cm" fo:margin-right="0cm" fo:margin-top="0.007cm" fo:margin-bottom="0cm" loext:contextual-spacing="false" fo:line-height="0.487cm" fo:text-align="justify" style:justify-single-word="false" fo:text-indent="-0.755cm" style:auto-text-indent="false">
        <style:tab-stops>
          <style:tab-stop style:position="0.751cm"/>
        </style:tab-stops>
      </style:paragraph-properties>
    </style:style>
    <style:style style:name="P74" style:family="paragraph" style:parent-style-name="Standard" style:list-style-name="WWNum2">
      <style:paragraph-properties fo:margin-left="0.751cm" fo:margin-right="0cm" fo:margin-top="0.005cm" fo:margin-bottom="0cm" loext:contextual-spacing="false" fo:line-height="0.49cm" fo:text-align="justify" style:justify-single-word="false" fo:text-indent="-0.755cm" style:auto-text-indent="false">
        <style:tab-stops>
          <style:tab-stop style:position="0.751cm"/>
        </style:tab-stops>
      </style:paragraph-properties>
    </style:style>
    <style:style style:name="P75" style:family="paragraph" style:parent-style-name="Standard" style:list-style-name="WWNum1">
      <style:paragraph-properties fo:margin-left="0.501cm" fo:margin-right="0.099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76" style:family="paragraph" style:parent-style-name="Standard" style:list-style-name="WWNum1">
      <style:paragraph-properties fo:margin-left="0.751cm" fo:margin-right="0.148cm" fo:margin-top="0.072cm" fo:margin-bottom="0cm" loext:contextual-spacing="false" fo:text-align="justify" style:justify-single-word="false" fo:text-indent="-0.75cm" style:auto-text-indent="false">
        <style:tab-stops>
          <style:tab-stop style:position="0.751cm"/>
          <style:tab-stop style:position="17.754cm"/>
        </style:tab-stops>
      </style:paragraph-properties>
    </style:style>
    <style:style style:name="P77" style:family="paragraph" style:parent-style-name="Standard" style:list-style-name="WWNum1">
      <style:paragraph-properties fo:margin-left="0.751cm" fo:margin-right="0.148cm" fo:margin-top="0.072cm" fo:margin-bottom="0cm" loext:contextual-spacing="false" fo:text-align="justify" style:justify-single-word="false" fo:text-indent="-0.75cm" style:auto-text-indent="false">
        <style:tab-stops>
          <style:tab-stop style:position="0.751cm"/>
          <style:tab-stop style:position="17.754cm"/>
        </style:tab-stops>
      </style:paragraph-properties>
      <style:text-properties fo:font-size="12pt" fo:language="it" fo:country="IT" style:font-name-asian="Gill Sans MT1" style:font-size-asian="12pt" style:font-name-complex="Calibri2" style:font-size-complex="12pt"/>
    </style:style>
    <style:style style:name="P78" style:family="paragraph" style:parent-style-name="Standard" style:list-style-name="WWNum4">
      <style:paragraph-properties fo:margin-left="1.501cm" fo:margin-right="0.148cm" fo:margin-top="0.072cm" fo:margin-bottom="0cm" loext:contextual-spacing="false" fo:text-align="justify" style:justify-single-word="false" fo:text-indent="-0.75cm" style:auto-text-indent="false">
        <style:tab-stops>
          <style:tab-stop style:position="0.751cm"/>
          <style:tab-stop style:position="17.754cm"/>
        </style:tab-stops>
      </style:paragraph-properties>
    </style:style>
    <style:style style:name="P79" style:family="paragraph" style:parent-style-name="Standard" style:list-style-name="WWNum3">
      <style:paragraph-properties fo:margin-left="1.501cm" fo:margin-right="0.148cm" fo:margin-top="0.072cm" fo:margin-bottom="0cm" loext:contextual-spacing="false" fo:text-align="justify" style:justify-single-word="false" fo:text-indent="-0.75cm" style:auto-text-indent="false">
        <style:tab-stops>
          <style:tab-stop style:position="0.751cm"/>
          <style:tab-stop style:position="17.754cm"/>
        </style:tab-stops>
      </style:paragraph-properties>
      <style:text-properties fo:font-size="12pt" fo:language="it" fo:country="IT" style:font-name-asian="Gill Sans MT1" style:font-size-asian="12pt" style:font-name-complex="Calibri2" style:font-size-complex="12pt"/>
    </style:style>
    <style:style style:name="P80" style:family="paragraph" style:parent-style-name="Text_20_body" style:list-style-name="WWNum5">
      <style:paragraph-properties fo:margin-left="1cm" fo:margin-right="0.099cm" fo:margin-top="0.034cm" fo:margin-bottom="0cm" loext:contextual-spacing="false" fo:text-indent="-0.25cm" style:auto-text-indent="false">
        <style:tab-stops>
          <style:tab-stop style:position="1cm"/>
        </style:tab-stops>
      </style:paragraph-properties>
    </style:style>
    <style:style style:name="P81" style:family="paragraph" style:parent-style-name="Text_20_body" style:list-style-name="WWNum5">
      <style:paragraph-properties fo:margin-left="1cm" fo:margin-right="0.099cm" fo:margin-top="0.034cm" fo:margin-bottom="0cm" loext:contextual-spacing="false" fo:text-indent="-0.25cm" style:auto-text-indent="false">
        <style:tab-stops>
          <style:tab-stop style:position="1cm"/>
        </style:tab-stops>
      </style:paragraph-properties>
      <style:text-properties fo:color="#000009" style:font-name="Calibri1" fo:language="it" fo:country="IT" style:font-name-complex="Calibri2"/>
    </style:style>
    <style:style style:name="P82" style:family="paragraph" style:parent-style-name="Text_20_body" style:list-style-name="WWNum5">
      <style:paragraph-properties fo:margin-left="1cm" fo:margin-right="0.099cm" fo:margin-top="0.034cm" fo:margin-bottom="0cm" loext:contextual-spacing="false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fo:color="#000009" style:font-name="Calibri1" fo:language="it" fo:country="IT" style:font-name-complex="Calibri2"/>
    </style:style>
    <style:style style:name="P83" style:family="paragraph" style:parent-style-name="Text_20_body" style:list-style-name="WWNum5">
      <style:paragraph-properties fo:margin-left="1cm" fo:margin-right="0cm" fo:margin-top="0.034cm" fo:margin-bottom="0cm" loext:contextual-spacing="false" fo:text-indent="-0.249cm" style:auto-text-indent="false">
        <style:tab-stops>
          <style:tab-stop style:position="1cm"/>
        </style:tab-stops>
      </style:paragraph-properties>
      <style:text-properties style:font-name="Calibri1" fo:language="it" fo:country="IT" style:font-name-complex="Calibri2"/>
    </style:style>
    <style:style style:name="P84" style:family="paragraph" style:parent-style-name="Text_20_body" style:list-style-name="WWNum1">
      <style:paragraph-properties fo:margin-left="0.751cm" fo:margin-right="0.148cm" fo:margin-top="0.122cm" fo:margin-bottom="0cm" loext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1" fo:language="it" fo:country="IT" style:font-name-complex="Calibri2"/>
    </style:style>
    <style:style style:name="P85" style:family="paragraph" style:parent-style-name="Text_20_body" style:list-style-name="WWNum1">
      <style:paragraph-properties fo:margin-left="0.751cm" fo:margin-right="0.148cm" fo:margin-top="0.122cm" fo:margin-bottom="0cm" loext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86" style:family="paragraph" style:parent-style-name="Text_20_body" style:list-style-name="WWNum1">
      <style:paragraph-properties fo:margin-left="0.751cm" fo:margin-right="0.148cm" fo:margin-top="0.122cm" fo:margin-bottom="0cm" loext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officeooo:paragraph-rsid="00167795"/>
    </style:style>
    <style:style style:name="P87" style:family="paragraph" style:parent-style-name="Text_20_body">
      <style:paragraph-properties fo:margin-left="0.75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167795"/>
    </style:style>
    <style:style style:name="P88" style:family="paragraph">
      <loext:graphic-properties draw:fill="none"/>
      <style:paragraph-properties fo:text-align="center"/>
    </style:style>
    <style:style style:name="P89" style:family="paragraph">
      <loext:graphic-properties draw:fill="none"/>
      <style:paragraph-properties fo:text-align="center"/>
      <style:text-properties fo:color="#000000" fo:font-size="18pt"/>
    </style:style>
    <style:style style:name="T1" style:family="text">
      <style:text-properties fo:color="#00000a" fo:font-size="9pt" fo:language="it" fo:country="IT" fo:font-weight="bold" style:font-name-asian="Gill Sans MT1" style:font-size-asian="9pt" style:font-weight-asian="bold" style:font-name-complex="Calibri2" style:font-size-complex="9pt" style:font-weight-complex="bold"/>
    </style:style>
    <style:style style:name="T2" style:family="text">
      <style:text-properties fo:color="#00000a" fo:font-size="9pt" fo:language="it" fo:country="IT" style:font-name-asian="Gill Sans MT1" style:font-size-asian="9pt" style:font-name-complex="Calibri2" style:font-size-complex="9pt"/>
    </style:style>
    <style:style style:name="T3" style:family="text">
      <style:text-properties fo:color="#00000a" fo:font-size="9pt" fo:letter-spacing="-0.002cm" fo:language="it" fo:country="IT" fo:font-weight="bold" style:font-name-asian="Gill Sans MT1" style:font-size-asian="9pt" style:font-weight-asian="bold" style:font-name-complex="Calibri2" style:font-size-complex="9pt" style:font-weight-complex="bold"/>
    </style:style>
    <style:style style:name="T4" style:family="text">
      <style:text-properties fo:color="#00000a" fo:font-size="9pt" fo:letter-spacing="-0.007cm" fo:language="it" fo:country="IT" fo:font-weight="bold" style:font-name-asian="Gill Sans MT1" style:font-size-asian="9pt" style:font-weight-asian="bold" style:font-name-complex="Calibri2" style:font-size-complex="9pt" style:font-weight-complex="bold"/>
    </style:style>
    <style:style style:name="T5" style:family="text">
      <style:text-properties fo:color="#00000a" fo:font-size="9pt" fo:letter-spacing="-0.004cm" fo:language="it" fo:country="IT" fo:font-weight="bold" style:font-name-asian="Gill Sans MT1" style:font-size-asian="9pt" style:font-weight-asian="bold" style:font-name-complex="Calibri2" style:font-size-complex="9pt" style:font-weight-complex="bold"/>
    </style:style>
    <style:style style:name="T6" style:family="text">
      <style:text-properties fo:color="#00000a" style:font-name="Calibri1" fo:font-size="12pt" fo:language="it" fo:country="IT" fo:font-weight="bold" officeooo:rsid="001158d6" style:letter-kerning="false" fo:background-color="#ffff00" loext:char-shading-value="0" style:font-name-asian="Gill Sans MT1" style:font-size-asian="12pt" style:language-asian="zh" style:country-asian="CN" style:font-weight-asian="bold" style:font-name-complex="Calibri2" style:font-size-complex="12pt" style:language-complex="ar" style:country-complex="SA" style:font-style-complex="italic" style:font-weight-complex="bold"/>
    </style:style>
    <style:style style:name="T7" style:family="text">
      <style:text-properties fo:color="#00000a" style:font-name="Calibri1" fo:font-size="12pt" fo:language="it" fo:country="IT" style:letter-kerning="false" style:font-name-asian="Gill Sans MT1" style:font-size-asian="12pt" style:language-asian="zh" style:country-asian="CN" style:font-name-complex="Calibri2" style:font-size-complex="12pt" style:language-complex="ar" style:country-complex="SA"/>
    </style:style>
    <style:style style:name="T8" style:family="text">
      <style:text-properties fo:color="#00000a" style:font-name="Calibri1" fo:font-size="12pt" fo:language="it" fo:country="IT" officeooo:rsid="001158d6" style:letter-kerning="false" style:font-name-asian="Gill Sans MT1" style:font-size-asian="12pt" style:language-asian="zh" style:country-asian="CN" style:font-name-complex="Calibri2" style:font-size-complex="12pt" style:language-complex="ar" style:country-complex="SA"/>
    </style:style>
    <style:style style:name="T9" style:family="text">
      <style:text-properties fo:color="#00000a" style:font-name="Calibri1" fo:font-size="12pt" fo:language="it" fo:country="IT" fo:font-style="italic" style:text-underline-style="none" fo:font-weight="bold" officeooo:rsid="001158d6" style:letter-kerning="false" style:font-name-asian="Gill Sans MT1" style:font-size-asian="12pt" style:language-asian="zh" style:country-asian="CN" style:font-style-asian="italic" style:font-weight-asian="bold" style:font-name-complex="Calibri2" style:font-size-complex="12pt" style:language-complex="ar" style:country-complex="SA" style:font-weight-complex="bold"/>
    </style:style>
    <style:style style:name="T10" style:family="text">
      <style:text-properties fo:color="#00000a" style:font-name="Calibri1" fo:font-size="12pt" fo:language="it" fo:country="IT" fo:font-style="normal" fo:font-weight="bold" officeooo:rsid="0069290f" style:letter-kerning="false" fo:background-color="transparent" loext:char-shading-value="0" style:font-name-asian="Gill Sans MT1" style:font-size-asian="12pt" style:language-asian="zh" style:country-asian="CN" style:font-style-asian="normal" style:font-weight-asian="bold" style:font-name-complex="Calibri2" style:font-size-complex="12pt" style:language-complex="ar" style:country-complex="SA" style:font-style-complex="italic" style:font-weight-complex="bold"/>
    </style:style>
    <style:style style:name="T11" style:family="text">
      <style:text-properties fo:color="#00000a" style:font-name="Calibri1" fo:font-size="12pt" fo:language="it" fo:country="IT" fo:font-style="normal" fo:font-weight="bold" officeooo:rsid="006177a9" style:letter-kerning="false" fo:background-color="transparent" loext:char-shading-value="0" style:font-name-asian="Gill Sans MT1" style:font-size-asian="12pt" style:language-asian="zh" style:country-asian="CN" style:font-style-asian="normal" style:font-weight-asian="bold" style:font-name-complex="Calibri2" style:font-size-complex="12pt" style:language-complex="ar" style:country-complex="SA" style:font-style-complex="italic" style:font-weight-complex="bold"/>
    </style:style>
    <style:style style:name="T12" style:family="text">
      <style:text-properties fo:color="#00000a" style:font-name="Calibri1" fo:font-size="12pt" fo:language="it" fo:country="IT" fo:font-style="normal" fo:font-weight="bold" officeooo:rsid="006177a9" style:letter-kerning="false" fo:background-color="transparent" loext:char-shading-value="0" style:font-name-asian="Gill Sans MT1" style:font-size-asian="12pt" style:language-asian="zh" style:country-asian="CN" style:font-style-asian="normal" style:font-weight-asian="bold" style:font-name-complex="Calibri2" style:font-size-complex="12pt" style:language-complex="ar" style:country-complex="SA" style:font-style-complex="italic" style:font-weight-complex="bold"/>
    </style:style>
    <style:style style:name="T13" style:family="text">
      <style:text-properties fo:color="#00000a" style:font-name="Calibri1" fo:font-size="12pt" fo:letter-spacing="-0.005cm" fo:language="it" fo:country="IT" fo:font-weight="bold" officeooo:rsid="001158d6" style:letter-kerning="false" fo:background-color="#ffff00" loext:char-shading-value="0" style:font-name-asian="Gill Sans MT1" style:font-size-asian="12pt" style:language-asian="zh" style:country-asian="CN" style:font-weight-asian="bold" style:font-name-complex="Calibri2" style:font-size-complex="12pt" style:language-complex="ar" style:country-complex="SA" style:font-style-complex="italic"/>
    </style:style>
    <style:style style:name="T14" style:family="text">
      <style:text-properties fo:color="#00000a" style:font-name="Calibri1" fo:font-size="12pt" fo:letter-spacing="-0.005cm" fo:language="it" fo:country="IT" fo:font-weight="bold" officeooo:rsid="00167795" style:letter-kerning="false" fo:background-color="#ffff00" loext:char-shading-value="0" style:font-name-asian="Gill Sans MT1" style:font-size-asian="12pt" style:language-asian="zh" style:country-asian="CN" style:font-weight-asian="bold" style:font-name-complex="Calibri2" style:font-size-complex="12pt" style:language-complex="ar" style:country-complex="SA" style:font-style-complex="italic"/>
    </style:style>
    <style:style style:name="T15" style:family="text">
      <style:text-properties fo:color="#00000a" style:font-name="Calibri1" fo:font-size="12pt" fo:letter-spacing="-0.005cm" fo:language="it" fo:country="IT" fo:font-weight="bold" officeooo:rsid="001158d6" style:letter-kerning="false" fo:background-color="transparent" loext:char-shading-value="0" style:font-name-asian="Gill Sans MT1" style:font-size-asian="12pt" style:language-asian="zh" style:country-asian="CN" style:font-weight-asian="bold" style:font-name-complex="Calibri2" style:font-size-complex="12pt" style:language-complex="ar" style:country-complex="SA" style:font-style-complex="italic"/>
    </style:style>
    <style:style style:name="T16" style:family="text">
      <style:text-properties fo:color="#00000a" style:font-name="Calibri1" fo:font-size="12pt" fo:letter-spacing="-0.005cm" fo:language="it" fo:country="IT" fo:font-weight="bold" officeooo:rsid="001158d6" style:letter-kerning="false" fo:background-color="transparent" loext:char-shading-value="0" style:font-name-asian="Gill Sans MT1" style:font-size-asian="12pt" style:language-asian="zh" style:country-asian="CN" style:font-weight-asian="bold" style:font-name-complex="Calibri2" style:font-size-complex="12pt" style:language-complex="ar" style:country-complex="SA" style:font-style-complex="italic"/>
    </style:style>
    <style:style style:name="T17" style:family="text">
      <style:text-properties fo:color="#00000a" style:font-name="Calibri1" fo:font-size="12pt" fo:letter-spacing="-0.005cm" fo:language="it" fo:country="IT" fo:font-weight="bold" officeooo:rsid="00167795" style:letter-kerning="false" fo:background-color="transparent" loext:char-shading-value="0" style:font-name-asian="Gill Sans MT1" style:font-size-asian="12pt" style:language-asian="zh" style:country-asian="CN" style:font-weight-asian="bold" style:font-name-complex="Calibri2" style:font-size-complex="12pt" style:language-complex="ar" style:country-complex="SA" style:font-style-complex="italic"/>
    </style:style>
    <style:style style:name="T18" style:family="text">
      <style:text-properties fo:color="#00000a" style:font-name="Calibri1" fo:font-size="12pt" fo:letter-spacing="-0.005cm" fo:language="it" fo:country="IT" fo:font-weight="bold" officeooo:rsid="00167795" style:letter-kerning="false" fo:background-color="transparent" loext:char-shading-value="0" style:font-name-asian="Gill Sans MT1" style:font-size-asian="12pt" style:language-asian="zh" style:country-asian="CN" style:font-weight-asian="bold" style:font-name-complex="Calibri2" style:font-size-complex="12pt" style:language-complex="ar" style:country-complex="SA" style:font-style-complex="italic"/>
    </style:style>
    <style:style style:name="T19" style:family="text">
      <style:text-properties fo:color="#00000a" style:font-name="Calibri1" fo:font-size="12pt" fo:letter-spacing="-0.005cm" fo:language="it" fo:country="IT" style:letter-kerning="false" style:font-name-asian="Gill Sans MT1" style:font-size-asian="12pt" style:language-asian="zh" style:country-asian="CN" style:font-name-complex="Calibri2" style:font-size-complex="12pt" style:language-complex="ar" style:country-complex="SA"/>
    </style:style>
    <style:style style:name="T20" style:family="text">
      <style:text-properties fo:color="#00000a" style:font-name="Calibri1" fo:font-size="12pt" fo:letter-spacing="-0.005cm" fo:language="it" fo:country="IT" officeooo:rsid="001158d6" style:letter-kerning="false" fo:background-color="#ffff00" loext:char-shading-value="0" style:font-name-asian="Gill Sans MT1" style:font-size-asian="12pt" style:language-asian="zh" style:country-asian="CN" style:font-name-complex="Calibri2" style:font-size-complex="12pt" style:language-complex="ar" style:country-complex="SA" style:font-style-complex="italic"/>
    </style:style>
    <style:style style:name="T21" style:family="text">
      <style:text-properties fo:color="#00000a" style:font-name="Calibri1" fo:font-size="12pt" fo:letter-spacing="-0.005cm" fo:language="it" fo:country="IT" officeooo:rsid="00167795" style:letter-kerning="false" fo:background-color="#ffff00" loext:char-shading-value="0" style:font-name-asian="Gill Sans MT1" style:font-size-asian="12pt" style:language-asian="zh" style:country-asian="CN" style:font-name-complex="Calibri2" style:font-size-complex="12pt" style:language-complex="ar" style:country-complex="SA" style:font-style-complex="italic"/>
    </style:style>
    <style:style style:name="T22" style:family="text">
      <style:text-properties fo:color="#00000a" style:font-name="Calibri1" fo:font-size="12pt" fo:letter-spacing="-0.005cm" fo:language="it" fo:country="IT" officeooo:rsid="001158d6" style:letter-kerning="false" fo:background-color="transparent" loext:char-shading-value="0" style:font-name-asian="Gill Sans MT1" style:font-size-asian="12pt" style:language-asian="zh" style:country-asian="CN" style:font-name-complex="Calibri2" style:font-size-complex="12pt" style:language-complex="ar" style:country-complex="SA" style:font-style-complex="italic"/>
    </style:style>
    <style:style style:name="T23" style:family="text">
      <style:text-properties fo:color="#00000a" style:font-name="Calibri1" fo:font-size="12pt" fo:letter-spacing="-0.005cm" fo:language="it" fo:country="IT" officeooo:rsid="001158d6" style:letter-kerning="false" fo:background-color="transparent" loext:char-shading-value="0" style:font-name-asian="Gill Sans MT1" style:font-size-asian="12pt" style:language-asian="zh" style:country-asian="CN" style:font-name-complex="Calibri2" style:font-size-complex="12pt" style:language-complex="ar" style:country-complex="SA" style:font-style-complex="italic"/>
    </style:style>
    <style:style style:name="T24" style:family="text">
      <style:text-properties fo:color="#00000a" style:font-name="Calibri1" fo:font-size="12pt" fo:letter-spacing="-0.005cm" fo:language="it" fo:country="IT" officeooo:rsid="00167795" style:letter-kerning="false" fo:background-color="transparent" loext:char-shading-value="0" style:font-name-asian="Gill Sans MT1" style:font-size-asian="12pt" style:language-asian="zh" style:country-asian="CN" style:font-name-complex="Calibri2" style:font-size-complex="12pt" style:language-complex="ar" style:country-complex="SA" style:font-style-complex="italic"/>
    </style:style>
    <style:style style:name="T25" style:family="text">
      <style:text-properties fo:color="#00000a" style:font-name="Calibri1" fo:font-size="12pt" fo:letter-spacing="-0.005cm" fo:language="it" fo:country="IT" officeooo:rsid="00167795" style:letter-kerning="false" fo:background-color="transparent" loext:char-shading-value="0" style:font-name-asian="Gill Sans MT1" style:font-size-asian="12pt" style:language-asian="zh" style:country-asian="CN" style:font-name-complex="Calibri2" style:font-size-complex="12pt" style:language-complex="ar" style:country-complex="SA" style:font-style-complex="italic"/>
    </style:style>
    <style:style style:name="T26" style:family="text">
      <style:text-properties fo:color="#00000a" style:font-name="Calibri1" fo:font-size="12pt" fo:letter-spacing="-0.004cm" fo:language="it" fo:country="IT" style:letter-kerning="false" style:font-name-asian="Gill Sans MT1" style:font-size-asian="12pt" style:language-asian="zh" style:country-asian="CN" style:font-name-complex="Calibri2" style:font-size-complex="12pt" style:language-complex="ar" style:country-complex="SA"/>
    </style:style>
    <style:style style:name="T27" style:family="text">
      <style:text-properties fo:color="#00000a" style:font-name="Calibri1" fo:font-size="12pt" fo:letter-spacing="0.028cm" fo:language="it" fo:country="IT" style:letter-kerning="false" style:font-name-asian="Gill Sans MT1" style:font-size-asian="12pt" style:language-asian="zh" style:country-asian="CN" style:font-name-complex="Calibri2" style:font-size-complex="12pt" style:language-complex="ar" style:country-complex="SA"/>
    </style:style>
    <style:style style:name="T28" style:family="text">
      <style:text-properties fo:color="#00000a" style:font-name="Calibri1" fo:font-size="12pt" fo:letter-spacing="0.03cm" fo:language="it" fo:country="IT" style:letter-kerning="false" style:font-name-asian="Gill Sans MT1" style:font-size-asian="12pt" style:language-asian="zh" style:country-asian="CN" style:font-name-complex="Calibri2" style:font-size-complex="12pt" style:language-complex="ar" style:country-complex="SA"/>
    </style:style>
    <style:style style:name="T29" style:family="text">
      <style:text-properties fo:color="#00000a" style:font-name="Calibri1" fo:font-size="12pt" fo:letter-spacing="-0.002cm" fo:language="it" fo:country="IT" style:letter-kerning="false" style:font-name-asian="Gill Sans MT1" style:font-size-asian="12pt" style:language-asian="zh" style:country-asian="CN" style:font-name-complex="Calibri2" style:font-size-complex="12pt" style:language-complex="ar" style:country-complex="SA"/>
    </style:style>
    <style:style style:name="T30" style:family="text">
      <style:text-properties fo:color="#00000a" style:font-name="Calibri1" fo:font-size="12pt" fo:letter-spacing="0.116cm" fo:language="it" fo:country="IT" style:letter-kerning="false" style:font-name-asian="Gill Sans MT1" style:font-size-asian="12pt" style:language-asian="zh" style:country-asian="CN" style:font-name-complex="Calibri2" style:font-size-complex="12pt" style:language-complex="ar" style:country-complex="SA"/>
    </style:style>
    <style:style style:name="T31" style:family="text">
      <style:text-properties fo:color="#00000a" style:font-name="Calibri1" fo:font-size="12pt" fo:letter-spacing="0.116cm" fo:language="it" fo:country="IT" officeooo:rsid="001158d6" style:letter-kerning="false" style:font-name-asian="Gill Sans MT1" style:font-size-asian="12pt" style:language-asian="zh" style:country-asian="CN" style:font-name-complex="Calibri2" style:font-size-complex="12pt" style:language-complex="ar" style:country-complex="SA"/>
    </style:style>
    <style:style style:name="T32" style:family="text">
      <style:text-properties fo:color="#000000"/>
    </style:style>
    <style:style style:name="T33" style:family="text">
      <style:text-properties fo:color="#000000" fo:language="it" fo:country="IT"/>
    </style:style>
    <style:style style:name="T34" style:family="text">
      <style:text-properties fo:color="#000000" fo:language="it" fo:country="IT" fo:font-weight="normal" style:font-weight-asian="normal" style:font-weight-complex="normal"/>
    </style:style>
    <style:style style:name="T35" style:family="text">
      <style:text-properties fo:color="#000000" style:font-name="Calibri" fo:font-size="11pt" fo:letter-spacing="0.014cm" fo:language="it" fo:country="IT" fo:font-style="normal" style:text-underline-style="none" fo:font-weight="normal" officeooo:rsid="0060eb64" style:letter-kerning="false" fo:background-color="transparent" loext:char-shading-value="0" style:font-name-asian="SimSu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italic" style:font-weight-complex="normal"/>
    </style:style>
    <style:style style:name="T36" style:family="text">
      <style:text-properties fo:text-transform="uppercase" fo:color="#000000" style:text-outline="false" style:text-line-through-style="none" style:text-line-through-type="none" style:font-name="Calibri1" fo:font-size="12pt" fo:letter-spacing="-0.005cm" fo:language="it" fo:country="IT" fo:font-style="italic" fo:text-shadow="none" style:text-underline-style="none" fo:font-weight="bold" style:font-name-asian="Times New Roman1" style:font-size-asian="12pt" style:font-style-asian="italic" style:font-weight-asian="bold" style:font-name-complex="Calibri2" style:font-size-complex="12pt" style:font-style-complex="normal" style:font-weight-complex="bold"/>
    </style:style>
    <style:style style:name="T37" style:family="text">
      <style:text-properties fo:text-transform="uppercase" fo:color="#000000" style:text-outline="false" style:text-line-through-style="none" style:text-line-through-type="none" style:font-name="Calibri1" fo:font-size="12pt" fo:letter-spacing="-0.005cm" fo:language="it" fo:country="IT" fo:font-style="italic" fo:text-shadow="none" style:text-underline-style="none" fo:font-weight="bold" officeooo:rsid="00123b8b" style:font-name-asian="Times New Roman1" style:font-size-asian="12pt" style:font-style-asian="italic" style:font-weight-asian="bold" style:font-name-complex="Calibri2" style:font-size-complex="12pt" style:font-style-complex="normal" style:font-weight-complex="bold"/>
    </style:style>
    <style:style style:name="T38" style:family="text">
      <style:text-properties fo:text-transform="uppercase" fo:color="#000000" style:text-outline="false" style:text-line-through-style="none" style:text-line-through-type="none" style:font-name="Calibri1" fo:font-size="12pt" fo:letter-spacing="-0.005cm" fo:language="it" fo:country="IT" fo:font-style="italic" fo:text-shadow="none" style:text-underline-style="none" fo:font-weight="bold" officeooo:rsid="00153a4d" style:font-name-asian="Times New Roman1" style:font-size-asian="12pt" style:font-style-asian="italic" style:font-weight-asian="bold" style:font-name-complex="Calibri2" style:font-size-complex="12pt" style:font-style-complex="normal" style:font-weight-complex="bold"/>
    </style:style>
    <style:style style:name="T39" style:family="text">
      <style:text-properties fo:text-transform="uppercase" fo:color="#000000" style:text-outline="false" style:text-line-through-style="none" style:text-line-through-type="none" style:font-name="Calibri1" fo:font-size="12pt" fo:letter-spacing="-0.005cm" fo:language="it" fo:country="IT" fo:font-style="italic" fo:text-shadow="none" style:text-underline-style="none" fo:font-weight="bold" style:letter-kerning="false" style:font-name-asian="Times New Roman1" style:font-size-asian="12pt" style:language-asian="zh" style:country-asian="CN" style:font-style-asian="italic" style:font-weight-asian="bold" style:font-name-complex="Calibri2" style:font-size-complex="12pt" style:language-complex="ar" style:country-complex="SA" style:font-style-complex="normal" style:font-weight-complex="bold"/>
    </style:style>
    <style:style style:name="T40" style:family="text">
      <style:text-properties fo:text-transform="uppercase" fo:color="#000000" style:text-outline="false" style:text-line-through-style="none" style:text-line-through-type="none" style:font-name="Calibri1" fo:font-size="12pt" fo:letter-spacing="-0.005cm" fo:language="it" fo:country="IT" fo:font-style="italic" fo:text-shadow="none" style:text-underline-style="none" fo:font-weight="bold" officeooo:rsid="004f6af8" style:letter-kerning="false" style:font-name-asian="Times New Roman1" style:font-size-asian="12pt" style:language-asian="zh" style:country-asian="CN" style:font-style-asian="italic" style:font-weight-asian="bold" style:font-name-complex="Calibri2" style:font-size-complex="12pt" style:language-complex="ar" style:country-complex="SA" style:font-style-complex="normal" style:font-weight-complex="bold"/>
    </style:style>
    <style:style style:name="T41" style:family="text">
      <style:text-properties fo:text-transform="uppercase" fo:color="#000000" style:text-outline="false" style:text-line-through-style="none" style:text-line-through-type="none" style:font-name="Calibri1" fo:font-size="12pt" fo:letter-spacing="-0.005cm" fo:language="it" fo:country="IT" fo:font-style="italic" fo:text-shadow="none" style:text-underline-style="none" fo:font-weight="bold" officeooo:rsid="00153a4d" style:letter-kerning="false" style:font-name-asian="Times New Roman1" style:font-size-asian="12pt" style:language-asian="zh" style:country-asian="CN" style:font-style-asian="italic" style:font-weight-asian="bold" style:font-name-complex="Calibri2" style:font-size-complex="12pt" style:language-complex="ar" style:country-complex="SA" style:font-style-complex="normal" style:font-weight-complex="bold"/>
    </style:style>
    <style:style style:name="T42" style:family="text">
      <style:text-properties fo:text-transform="uppercase" fo:color="#000000" style:text-outline="false" style:text-line-through-style="none" style:text-line-through-type="none" style:font-name="Calibri1" fo:font-size="12pt" fo:letter-spacing="-0.005cm" fo:language="it" fo:country="IT" fo:font-style="italic" fo:text-shadow="none" style:text-underline-style="none" fo:font-weight="bold" style:letter-kerning="false" fo:background-color="transparent" loext:char-shading-value="0" style:font-name-asian="Times New Roman1" style:font-size-asian="12pt" style:language-asian="zh" style:country-asian="CN" style:font-style-asian="italic" style:font-weight-asian="bold" style:font-name-complex="Calibri2" style:font-size-complex="12pt" style:language-complex="ar" style:country-complex="SA" style:font-style-complex="normal" style:font-weight-complex="bold"/>
    </style:style>
    <style:style style:name="T43" style:family="text">
      <style:text-properties style:font-name="Calibri1" fo:language="it" fo:country="IT" style:font-name-complex="Calibri2"/>
    </style:style>
    <style:style style:name="T44" style:family="text">
      <style:text-properties style:font-name="Calibri1" fo:language="it" fo:country="IT" style:font-name-complex="Calibri2" style:font-style-complex="italic"/>
    </style:style>
    <style:style style:name="T45" style:family="text">
      <style:text-properties style:font-name="Calibri1" fo:language="it" fo:country="IT" officeooo:rsid="001158d6" style:font-name-complex="Calibri2"/>
    </style:style>
    <style:style style:name="T46" style:family="text">
      <style:text-properties style:font-name="Calibri1" fo:language="it" fo:country="IT" fo:font-weight="normal" style:font-weight-asian="normal" style:font-name-complex="Calibri2"/>
    </style:style>
    <style:style style:name="T47" style:family="text">
      <style:text-properties style:font-name="Calibri1" fo:language="it" fo:country="IT" fo:font-weight="normal" style:font-weight-asian="normal" style:font-name-complex="Calibri2" style:text-scale="99%"/>
    </style:style>
    <style:style style:name="T48" style:family="text">
      <style:text-properties style:font-name="Calibri1" fo:language="it" fo:country="IT" style:font-name-asian="Times New Roman1" style:font-name-complex="Calibri2"/>
    </style:style>
    <style:style style:name="T49" style:family="text">
      <style:text-properties style:font-name="Calibri1" fo:language="it" fo:country="IT" fo:font-style="normal" style:font-style-asian="normal" style:font-name-complex="Calibri2"/>
    </style:style>
    <style:style style:name="T50" style:family="text">
      <style:text-properties style:font-name="Calibri1" fo:language="it" fo:country="IT" fo:font-weight="bold" style:font-weight-asian="bold" style:font-name-complex="Calibri2" style:font-weight-complex="bold"/>
    </style:style>
    <style:style style:name="T51" style:family="text">
      <style:text-properties style:font-name="Calibri1" fo:language="it" fo:country="IT" fo:font-weight="bold" style:font-weight-asian="bold" style:font-name-complex="Calibri2" style:font-style-complex="italic"/>
    </style:style>
    <style:style style:name="T52" style:family="text">
      <style:text-properties style:font-name="Calibri1" fo:language="it" fo:country="IT" fo:font-weight="bold" style:font-weight-asian="bold" style:font-name-complex="Calibri2" style:font-style-complex="italic" style:font-weight-complex="bold"/>
    </style:style>
    <style:style style:name="T53" style:family="text">
      <style:text-properties style:font-name="Calibri1" fo:language="it" fo:country="IT" fo:font-weight="bold" fo:background-color="transparent" loext:char-shading-value="0" style:font-weight-asian="bold" style:font-name-complex="Calibri2" style:font-weight-complex="bold"/>
    </style:style>
    <style:style style:name="T54" style:family="text">
      <style:text-properties style:font-name="Calibri1" fo:language="it" fo:country="IT" fo:font-weight="bold" fo:background-color="transparent" loext:char-shading-value="0" style:font-weight-asian="bold" style:font-name-complex="Calibri2" style:font-weight-complex="bold"/>
    </style:style>
    <style:style style:name="T55" style:family="text">
      <style:text-properties style:font-name="Calibri1" fo:language="it" fo:country="IT" fo:font-style="italic" style:font-style-asian="italic" style:font-name-complex="Calibri2"/>
    </style:style>
    <style:style style:name="T56" style:family="text">
      <style:text-properties style:font-name="Calibri1" fo:language="it" fo:country="IT" fo:font-style="italic" style:font-style-asian="italic" style:font-name-complex="Calibri2" style:font-weight-complex="bold"/>
    </style:style>
    <style:style style:name="T57" style:family="text">
      <style:text-properties style:font-name="Calibri1" fo:language="it" fo:country="IT" fo:font-style="italic" style:font-style-asian="italic" style:font-name-complex="Calibri2" style:font-style-complex="italic"/>
    </style:style>
    <style:style style:name="T58" style:family="text">
      <style:text-properties style:font-name="Calibri1" fo:language="it" fo:country="IT" fo:font-style="italic" style:text-underline-style="none" fo:font-weight="bold" style:font-style-asian="italic" style:font-weight-asian="bold" style:font-name-complex="Calibri2" style:font-weight-complex="bold"/>
    </style:style>
    <style:style style:name="T59" style:family="text">
      <style:text-properties style:font-name="Calibri1" fo:language="it" fo:country="IT" fo:font-style="italic" style:text-underline-style="none" fo:font-weight="bold" style:font-style-asian="italic" style:font-weight-asian="bold" style:font-name-complex="Calibri2" style:font-style-complex="italic" style:font-weight-complex="bold"/>
    </style:style>
    <style:style style:name="T60" style:family="text">
      <style:text-properties style:font-name="Calibri1" fo:language="it" fo:country="IT" fo:font-style="italic" style:text-underline-style="none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1" style:family="text">
      <style:text-properties style:font-name="Calibri1" fo:language="it" fo:country="IT" fo:font-style="italic" style:text-underline-style="none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2" style:family="text">
      <style:text-properties style:font-name="Calibri1" fo:language="it" fo:country="IT" fo:font-style="italic" style:text-underline-style="none" fo:font-weight="normal" style:font-style-asian="italic" style:font-weight-asian="normal" style:font-name-complex="Calibri2" style:font-style-complex="italic" style:font-weight-complex="normal"/>
    </style:style>
    <style:style style:name="T63" style:family="text">
      <style:text-properties style:font-name="Calibri1" fo:language="it" fo:country="IT" fo:font-style="italic" fo:font-weight="bold" style:font-style-asian="italic" style:font-weight-asian="bold" style:font-name-complex="Calibri2" style:font-style-complex="italic" style:font-weight-complex="bold"/>
    </style:style>
    <style:style style:name="T64" style:family="text">
      <style:text-properties style:font-name="Calibri1" fo:language="it" fo:country="IT" fo:font-style="italic" fo:font-weight="normal" style:font-style-asian="italic" style:font-weight-asian="normal" style:font-name-complex="Calibri2" style:font-style-complex="italic" style:font-weight-complex="normal"/>
    </style:style>
    <style:style style:name="T65" style:family="text">
      <style:text-properties style:font-name="Calibri1" fo:language="it" fo:country="IT" style:text-underline-style="solid" style:text-underline-width="auto" style:text-underline-color="font-color" style:font-name-complex="Calibri2"/>
    </style:style>
    <style:style style:name="T66" style:family="text">
      <style:text-properties style:font-name="Calibri1" fo:language="it" fo:country="IT" style:font-name-asian="Courier New1" style:font-name-complex="Calibri2"/>
    </style:style>
    <style:style style:name="T67" style:family="text">
      <style:text-properties style:font-name="Calibri1" fo:language="it" fo:country="IT" fo:background-color="transparent" loext:char-shading-value="0" style:font-name-complex="Calibri2" style:font-style-complex="italic"/>
    </style:style>
    <style:style style:name="T68" style:family="text">
      <style:text-properties style:font-name="Calibri1" fo:language="it" fo:country="IT" fo:background-color="transparent" loext:char-shading-value="0" style:font-name-complex="Calibri2" style:font-style-complex="italic"/>
    </style:style>
    <style:style style:name="T69" style:family="text">
      <style:text-properties style:font-name="Calibri1" fo:letter-spacing="-0.004cm" fo:language="it" fo:country="IT" fo:font-weight="normal" style:font-weight-asian="normal" style:font-name-complex="Calibri2"/>
    </style:style>
    <style:style style:name="T70" style:family="text">
      <style:text-properties style:font-name="Calibri1" fo:letter-spacing="-0.004cm" fo:language="it" fo:country="IT" style:font-name-complex="Calibri2"/>
    </style:style>
    <style:style style:name="T71" style:family="text">
      <style:text-properties style:font-name="Calibri1" fo:letter-spacing="-0.004cm" fo:language="it" fo:country="IT" fo:font-weight="bold" style:font-weight-asian="bold" style:font-name-complex="Calibri2" style:font-weight-complex="bold"/>
    </style:style>
    <style:style style:name="T72" style:family="text">
      <style:text-properties style:font-name="Calibri1" fo:letter-spacing="-0.002cm" fo:language="it" fo:country="IT" fo:font-weight="normal" style:font-weight-asian="normal" style:font-name-complex="Calibri2"/>
    </style:style>
    <style:style style:name="T73" style:family="text">
      <style:text-properties style:font-name="Calibri1" fo:letter-spacing="-0.002cm" fo:language="it" fo:country="IT" style:font-name-complex="Calibri2"/>
    </style:style>
    <style:style style:name="T74" style:family="text">
      <style:text-properties style:font-name="Calibri1" fo:letter-spacing="-0.002cm" fo:language="it" fo:country="IT" fo:font-weight="bold" style:font-weight-asian="bold" style:font-name-complex="Calibri2" style:font-weight-complex="bold"/>
    </style:style>
    <style:style style:name="T75" style:family="text">
      <style:text-properties style:font-name="Calibri1" fo:letter-spacing="-0.002cm" fo:language="it" fo:country="IT" fo:font-style="italic" style:font-style-asian="italic" style:font-name-complex="Calibri2"/>
    </style:style>
    <style:style style:name="T76" style:family="text">
      <style:text-properties style:font-name="Calibri1" fo:letter-spacing="-0.002cm" fo:language="it" fo:country="IT" fo:font-style="italic" style:font-style-asian="italic" style:font-name-complex="Calibri2" style:font-weight-complex="bold"/>
    </style:style>
    <style:style style:name="T77" style:family="text">
      <style:text-properties style:font-name="Calibri1" fo:letter-spacing="-0.016cm" fo:language="it" fo:country="IT" fo:font-weight="normal" style:font-weight-asian="normal" style:font-name-complex="Calibri2"/>
    </style:style>
    <style:style style:name="T78" style:family="text">
      <style:text-properties style:font-name="Calibri1" fo:letter-spacing="-0.016cm" fo:language="it" fo:country="IT" style:font-name-complex="Calibri2"/>
    </style:style>
    <style:style style:name="T79" style:family="text">
      <style:text-properties style:font-name="Calibri1" fo:letter-spacing="-0.012cm" fo:language="it" fo:country="IT" fo:font-weight="normal" style:font-weight-asian="normal" style:font-name-complex="Calibri2"/>
    </style:style>
    <style:style style:name="T80" style:family="text">
      <style:text-properties style:font-name="Calibri1" fo:letter-spacing="-0.012cm" fo:language="it" fo:country="IT" style:font-name-complex="Calibri2"/>
    </style:style>
    <style:style style:name="T81" style:family="text">
      <style:text-properties style:font-name="Calibri1" fo:letter-spacing="-0.018cm" fo:language="it" fo:country="IT" fo:font-weight="normal" style:font-weight-asian="normal" style:font-name-complex="Calibri2"/>
    </style:style>
    <style:style style:name="T82" style:family="text">
      <style:text-properties style:font-name="Calibri1" fo:letter-spacing="-0.018cm" fo:language="it" fo:country="IT" style:font-name-complex="Calibri2"/>
    </style:style>
    <style:style style:name="T83" style:family="text">
      <style:text-properties style:font-name="Calibri1" fo:letter-spacing="0.002cm" fo:language="it" fo:country="IT" fo:font-weight="normal" style:font-weight-asian="normal" style:font-name-complex="Calibri2"/>
    </style:style>
    <style:style style:name="T84" style:family="text">
      <style:text-properties style:font-name="Calibri1" fo:letter-spacing="0.002cm" fo:language="it" fo:country="IT" style:font-name-complex="Calibri2"/>
    </style:style>
    <style:style style:name="T85" style:family="text">
      <style:text-properties style:font-name="Calibri1" fo:letter-spacing="-0.014cm" fo:language="it" fo:country="IT" fo:font-weight="normal" style:font-weight-asian="normal" style:font-name-complex="Calibri2"/>
    </style:style>
    <style:style style:name="T86" style:family="text">
      <style:text-properties style:font-name="Calibri1" fo:letter-spacing="-0.014cm" fo:language="it" fo:country="IT" style:font-name-complex="Calibri2"/>
    </style:style>
    <style:style style:name="T87" style:family="text">
      <style:text-properties style:font-name="Calibri1" fo:letter-spacing="0.071cm" fo:language="it" fo:country="IT" style:font-name-complex="Calibri2"/>
    </style:style>
    <style:style style:name="T88" style:family="text">
      <style:text-properties style:font-name="Calibri1" fo:letter-spacing="0.074cm" fo:language="it" fo:country="IT" style:font-name-complex="Calibri2"/>
    </style:style>
    <style:style style:name="T89" style:family="text">
      <style:text-properties style:font-name="Calibri1" fo:letter-spacing="0.069cm" fo:language="it" fo:country="IT" style:font-name-complex="Calibri2"/>
    </style:style>
    <style:style style:name="T90" style:family="text">
      <style:text-properties style:font-name="Calibri1" fo:letter-spacing="0.076cm" fo:language="it" fo:country="IT" style:font-name-complex="Calibri2"/>
    </style:style>
    <style:style style:name="T91" style:family="text">
      <style:text-properties style:font-name="Calibri1" fo:letter-spacing="0.092cm" fo:language="it" fo:country="IT" style:font-name-asian="Times New Roman1" style:font-name-complex="Calibri2"/>
    </style:style>
    <style:style style:name="T92" style:family="text">
      <style:text-properties style:font-name="Calibri1" fo:letter-spacing="0.072cm" fo:language="it" fo:country="IT" style:font-name-complex="Calibri2"/>
    </style:style>
    <style:style style:name="T93" style:family="text">
      <style:text-properties style:font-name="Calibri1" fo:letter-spacing="0.099cm" fo:language="it" fo:country="IT" style:font-name-asian="Times New Roman1" style:font-name-complex="Calibri2"/>
    </style:style>
    <style:style style:name="T94" style:family="text">
      <style:text-properties style:font-name="Calibri1" fo:letter-spacing="0.109cm" fo:language="it" fo:country="IT" fo:font-style="normal" style:font-style-asian="normal" style:font-name-complex="Calibri2"/>
    </style:style>
    <style:style style:name="T95" style:family="text">
      <style:text-properties style:font-name="Calibri1" fo:letter-spacing="0.111cm" fo:language="it" fo:country="IT" fo:font-weight="normal" style:font-weight-asian="normal" style:font-name-complex="Calibri2"/>
    </style:style>
    <style:style style:name="T96" style:family="text">
      <style:text-properties style:font-name="Calibri1" fo:letter-spacing="0.115cm" fo:language="it" fo:country="IT" fo:font-weight="normal" style:font-weight-asian="normal" style:font-name-complex="Calibri2"/>
    </style:style>
    <style:style style:name="T97" style:family="text">
      <style:text-properties style:font-name="Calibri1" fo:letter-spacing="0.113cm" fo:language="it" fo:country="IT" fo:font-weight="normal" style:font-weight-asian="normal" style:font-name-complex="Calibri2"/>
    </style:style>
    <style:style style:name="T98" style:family="text">
      <style:text-properties style:font-name="Calibri1" fo:letter-spacing="0.012cm" fo:language="it" fo:country="IT" style:font-name-complex="Calibri2"/>
    </style:style>
    <style:style style:name="T99" style:family="text">
      <style:text-properties style:font-name="Calibri1" fo:letter-spacing="0.012cm" fo:language="it" fo:country="IT" fo:font-weight="normal" style:font-weight-asian="normal" style:font-name-complex="Calibri2"/>
    </style:style>
    <style:style style:name="T100" style:family="text">
      <style:text-properties style:font-name="Calibri1" fo:letter-spacing="0.004cm" fo:language="it" fo:country="IT" fo:font-weight="bold" style:font-weight-asian="bold" style:font-name-complex="Calibri2" style:font-weight-complex="bold"/>
    </style:style>
    <style:style style:name="T101" style:family="text">
      <style:text-properties style:font-name="Calibri1" fo:letter-spacing="0.004cm" fo:language="it" fo:country="IT" fo:font-weight="normal" style:font-weight-asian="normal" style:font-name-complex="Calibri2"/>
    </style:style>
    <style:style style:name="T102" style:family="text">
      <style:text-properties style:font-name="Calibri1" fo:letter-spacing="0.004cm" fo:language="it" fo:country="IT" style:font-name-complex="Calibri2"/>
    </style:style>
    <style:style style:name="T103" style:family="text">
      <style:text-properties style:font-name="Calibri1" fo:letter-spacing="0.007cm" fo:language="it" fo:country="IT" fo:font-weight="bold" style:font-weight-asian="bold" style:font-name-complex="Calibri2" style:font-weight-complex="bold"/>
    </style:style>
    <style:style style:name="T104" style:family="text">
      <style:text-properties style:font-name="Calibri1" fo:letter-spacing="0.014cm" fo:language="it" fo:country="IT" style:font-name-complex="Calibri2"/>
    </style:style>
    <style:style style:name="T105" style:family="text">
      <style:text-properties style:font-name="Calibri1" fo:letter-spacing="0.014cm" fo:language="it" fo:country="IT" fo:font-weight="normal" style:font-weight-asian="normal" style:font-name-complex="Calibri2"/>
    </style:style>
    <style:style style:name="T106" style:family="text">
      <style:text-properties style:font-name="Calibri1" fo:letter-spacing="0.016cm" fo:language="it" fo:country="IT" style:font-name-complex="Calibri2"/>
    </style:style>
    <style:style style:name="T107" style:family="text">
      <style:text-properties style:font-name="Calibri1" fo:letter-spacing="0.016cm" fo:language="it" fo:country="IT" fo:font-weight="normal" style:font-weight-asian="normal" style:font-name-complex="Calibri2"/>
    </style:style>
    <style:style style:name="T108" style:family="text">
      <style:text-properties style:font-name="Calibri1" fo:letter-spacing="-0.005cm" fo:language="it" fo:country="IT" style:font-name-complex="Calibri2"/>
    </style:style>
    <style:style style:name="T109" style:family="text">
      <style:text-properties style:font-name="Calibri1" fo:letter-spacing="-0.005cm" fo:language="it" fo:country="IT" style:font-name-complex="Calibri2" style:font-style-complex="italic"/>
    </style:style>
    <style:style style:name="T110" style:family="text">
      <style:text-properties style:font-name="Calibri1" fo:letter-spacing="-0.005cm" fo:language="it" fo:country="IT" fo:font-weight="normal" style:font-weight-asian="normal" style:font-name-complex="Calibri2"/>
    </style:style>
    <style:style style:name="T111" style:family="text">
      <style:text-properties style:font-name="Calibri1" fo:letter-spacing="-0.005cm" fo:language="it" fo:country="IT" fo:font-weight="bold" style:font-weight-asian="bold" style:font-name-complex="Calibri2"/>
    </style:style>
    <style:style style:name="T112" style:family="text">
      <style:text-properties style:font-name="Calibri1" fo:letter-spacing="-0.005cm" fo:language="it" fo:country="IT" fo:font-weight="bold" fo:background-color="#ffff00" loext:char-shading-value="0" style:font-weight-asian="bold" style:font-name-complex="Calibri2" style:font-style-complex="italic"/>
    </style:style>
    <style:style style:name="T113" style:family="text">
      <style:text-properties style:font-name="Calibri1" fo:letter-spacing="-0.005cm" fo:language="it" fo:country="IT" fo:font-weight="bold" officeooo:rsid="00167795" fo:background-color="#ffff00" loext:char-shading-value="0" style:font-weight-asian="bold" style:font-name-complex="Calibri2" style:font-style-complex="italic"/>
    </style:style>
    <style:style style:name="T114" style:family="text">
      <style:text-properties style:font-name="Calibri1" fo:letter-spacing="-0.005cm" fo:language="it" fo:country="IT" fo:font-weight="bold" fo:background-color="transparent" loext:char-shading-value="0" style:font-weight-asian="bold" style:font-name-complex="Calibri2" style:font-style-complex="italic"/>
    </style:style>
    <style:style style:name="T115" style:family="text">
      <style:text-properties style:font-name="Calibri1" fo:letter-spacing="-0.005cm" fo:language="it" fo:country="IT" fo:font-weight="bold" fo:background-color="transparent" loext:char-shading-value="0" style:font-weight-asian="bold" style:font-name-complex="Calibri2" style:font-style-complex="italic"/>
    </style:style>
    <style:style style:name="T116" style:family="text">
      <style:text-properties style:font-name="Calibri1" fo:letter-spacing="-0.005cm" fo:language="it" fo:country="IT" fo:background-color="#ffff00" loext:char-shading-value="0" style:font-name-complex="Calibri2" style:font-style-complex="italic"/>
    </style:style>
    <style:style style:name="T117" style:family="text">
      <style:text-properties style:font-name="Calibri1" fo:letter-spacing="-0.005cm" fo:language="it" fo:country="IT" officeooo:rsid="00167795" fo:background-color="#ffff00" loext:char-shading-value="0" style:font-name-complex="Calibri2" style:font-style-complex="italic"/>
    </style:style>
    <style:style style:name="T118" style:family="text">
      <style:text-properties style:font-name="Calibri1" fo:letter-spacing="-0.005cm" fo:language="it" fo:country="IT" fo:background-color="transparent" loext:char-shading-value="0" style:font-name-complex="Calibri2" style:font-style-complex="italic"/>
    </style:style>
    <style:style style:name="T119" style:family="text">
      <style:text-properties style:font-name="Calibri1" fo:letter-spacing="-0.005cm" fo:language="it" fo:country="IT" fo:background-color="transparent" loext:char-shading-value="0" style:font-name-complex="Calibri2" style:font-style-complex="italic"/>
    </style:style>
    <style:style style:name="T120" style:family="text">
      <style:text-properties style:font-name="Calibri1" fo:letter-spacing="-0.005cm" fo:language="it" fo:country="IT" officeooo:rsid="00167795" fo:background-color="transparent" loext:char-shading-value="0" style:font-name-complex="Calibri2" style:font-style-complex="italic"/>
    </style:style>
    <style:style style:name="T121" style:family="text">
      <style:text-properties style:font-name="Calibri1" fo:letter-spacing="-0.005cm" fo:language="it" fo:country="IT" officeooo:rsid="00167795" fo:background-color="transparent" loext:char-shading-value="0" style:font-name-complex="Calibri2" style:font-style-complex="italic"/>
    </style:style>
    <style:style style:name="T122" style:family="text">
      <style:text-properties style:font-name="Calibri1" fo:letter-spacing="0.018cm" fo:language="it" fo:country="IT" style:font-name-complex="Calibri2"/>
    </style:style>
    <style:style style:name="T123" style:family="text">
      <style:text-properties style:font-name="Calibri1" fo:letter-spacing="0.018cm" fo:language="it" fo:country="IT" fo:font-weight="normal" style:font-weight-asian="normal" style:font-name-complex="Calibri2"/>
    </style:style>
    <style:style style:name="T124" style:family="text">
      <style:text-properties style:font-name="Calibri1" fo:letter-spacing="0.053cm" fo:language="it" fo:country="IT" style:font-name-complex="Calibri2"/>
    </style:style>
    <style:style style:name="T125" style:family="text">
      <style:text-properties style:font-name="Calibri1" fo:letter-spacing="0.005cm" fo:language="it" fo:country="IT" style:font-name-complex="Calibri2"/>
    </style:style>
    <style:style style:name="T126" style:family="text">
      <style:text-properties style:font-name="Calibri1" fo:letter-spacing="0.055cm" fo:language="it" fo:country="IT" style:font-name-complex="Calibri2"/>
    </style:style>
    <style:style style:name="T127" style:family="text">
      <style:text-properties style:font-name="Calibri1" fo:letter-spacing="-0.011cm" fo:language="it" fo:country="IT" style:font-name-complex="Calibri2"/>
    </style:style>
    <style:style style:name="T128" style:family="text">
      <style:text-properties style:font-name="Calibri1" fo:letter-spacing="0.116cm" fo:language="it" fo:country="IT" fo:font-weight="normal" style:font-weight-asian="normal" style:font-name-complex="Calibri2"/>
    </style:style>
    <style:style style:name="T129" style:family="text">
      <style:text-properties style:font-name="Calibri1" fo:letter-spacing="0.019cm" fo:language="it" fo:country="IT" fo:font-weight="normal" style:font-weight-asian="normal" style:font-name-complex="Calibri2"/>
    </style:style>
    <style:style style:name="T130" style:family="text">
      <style:text-properties style:font-name="Calibri1" fo:letter-spacing="0.019cm" fo:language="it" fo:country="IT" style:font-name-complex="Calibri2"/>
    </style:style>
    <style:style style:name="T131" style:family="text">
      <style:text-properties style:font-name="Calibri1" fo:letter-spacing="0.011cm" fo:language="it" fo:country="IT" fo:font-weight="normal" style:font-weight-asian="normal" style:font-name-complex="Calibri2"/>
    </style:style>
    <style:style style:name="T132" style:family="text">
      <style:text-properties style:font-name="Calibri1" fo:letter-spacing="-0.007cm" fo:language="it" fo:country="IT" fo:font-weight="normal" style:font-weight-asian="normal" style:font-name-complex="Calibri2"/>
    </style:style>
    <style:style style:name="T133" style:family="text">
      <style:text-properties style:font-name="Calibri1" fo:letter-spacing="-0.009cm" fo:language="it" fo:country="IT" fo:font-weight="normal" style:font-weight-asian="normal" style:font-name-complex="Calibri2"/>
    </style:style>
    <style:style style:name="T134" style:family="text">
      <style:text-properties style:font-name="Calibri1" fo:letter-spacing="0.042cm" fo:language="it" fo:country="IT" style:font-name-complex="Calibri2"/>
    </style:style>
    <style:style style:name="T135" style:family="text">
      <style:text-properties style:font-name="Calibri1" fo:letter-spacing="0.041cm" fo:language="it" fo:country="IT" style:font-name-complex="Calibri2"/>
    </style:style>
    <style:style style:name="T136" style:family="text">
      <style:text-properties style:font-name="Calibri1" fo:letter-spacing="0.039cm" fo:language="it" fo:country="IT" style:font-name-complex="Calibri2"/>
    </style:style>
    <style:style style:name="T137" style:family="text">
      <style:text-properties style:font-name="Calibri1" fo:letter-spacing="0.037cm" fo:language="it" fo:country="IT" style:font-name-complex="Calibri2"/>
    </style:style>
    <style:style style:name="T138" style:family="text">
      <style:text-properties style:font-name="Calibri1" fo:letter-spacing="0.023cm" fo:language="it" fo:country="IT" style:font-name-complex="Calibri2"/>
    </style:style>
    <style:style style:name="T139" style:family="text">
      <style:text-properties style:font-name="Calibri1" fo:letter-spacing="0.021cm" fo:language="it" fo:country="IT" style:font-name-complex="Calibri2"/>
    </style:style>
    <style:style style:name="T140" style:family="text">
      <style:text-properties style:font-name="Calibri1" fo:letter-spacing="0.025cm" fo:language="it" fo:country="IT" style:font-name-complex="Calibri2"/>
    </style:style>
    <style:style style:name="T141" style:family="text">
      <style:text-properties style:font-name="Calibri1" fo:letter-spacing="0.049cm" fo:language="it" fo:country="IT" style:font-name-complex="Calibri2"/>
    </style:style>
    <style:style style:name="T142" style:family="text">
      <style:text-properties style:font-name="Calibri1" fo:letter-spacing="0.051cm" fo:language="it" fo:country="IT" style:font-name-complex="Calibri2"/>
    </style:style>
    <style:style style:name="T143" style:family="text">
      <style:text-properties style:font-name="Calibri1" fo:letter-spacing="0.048cm" fo:language="it" fo:country="IT" style:font-name-complex="Calibri2"/>
    </style:style>
    <style:style style:name="T144" style:family="text">
      <style:text-properties style:font-name="Calibri1" fo:letter-spacing="0.044cm" fo:language="it" fo:country="IT" style:font-name-complex="Calibri2"/>
    </style:style>
    <style:style style:name="T145" style:family="text">
      <style:text-properties style:font-name="Calibri1" fo:letter-spacing="0.046cm" fo:language="it" fo:country="IT" style:font-name-complex="Calibri2"/>
    </style:style>
    <style:style style:name="T146" style:family="text">
      <style:text-properties style:font-name="Calibri1" fo:letter-spacing="0.009cm" fo:language="it" fo:country="IT" style:font-name-complex="Calibri2"/>
    </style:style>
    <style:style style:name="T147" style:family="text">
      <style:text-properties style:font-name="Calibri1" fo:letter-spacing="0.03cm" fo:language="it" fo:country="IT" style:font-name-complex="Calibri2"/>
    </style:style>
    <style:style style:name="T148" style:family="text">
      <style:text-properties style:font-name="Calibri1" fo:font-size="12pt" fo:language="it" fo:country="IT" style:letter-kerning="false" style:font-name-asian="Gill Sans MT1" style:font-size-asian="12pt" style:language-asian="zh" style:country-asian="CN" style:font-name-complex="Calibri2" style:font-size-complex="12pt" style:language-complex="ar" style:country-complex="SA"/>
    </style:style>
    <style:style style:name="T149" style:family="text">
      <style:text-properties style:font-name="Calibri1" fo:font-size="12pt" fo:language="it" fo:country="IT" officeooo:rsid="001158d6" style:letter-kerning="false" style:font-name-asian="Gill Sans MT1" style:font-size-asian="12pt" style:language-asian="zh" style:country-asian="CN" style:font-name-complex="Calibri2" style:font-size-complex="12pt" style:language-complex="ar" style:country-complex="SA"/>
    </style:style>
    <style:style style:name="T150" style:family="text">
      <style:text-properties style:font-name="Calibri1" fo:font-size="12pt" fo:letter-spacing="0.002cm" fo:language="it" fo:country="IT" style:letter-kerning="false" style:font-name-asian="Gill Sans MT1" style:font-size-asian="12pt" style:language-asian="zh" style:country-asian="CN" style:font-name-complex="Calibri2" style:font-size-complex="12pt" style:language-complex="ar" style:country-complex="SA"/>
    </style:style>
    <style:style style:name="T151" style:family="text">
      <style:text-properties style:font-name="Calibri1" fo:font-size="12pt" fo:font-style="italic" fo:font-weight="bold" officeooo:rsid="001158d6" style:letter-kerning="false" style:font-name-asian="Gill Sans MT1" style:font-size-asian="12pt" style:font-style-asian="italic" style:font-weight-asian="bold" style:font-name-complex="Calibri2" style:font-size-complex="12pt" style:font-weight-complex="bold"/>
    </style:style>
    <style:style style:name="T152" style:family="text">
      <style:text-properties fo:font-size="12pt" fo:language="it" fo:country="IT" style:font-name-asian="Gill Sans MT1" style:font-size-asian="12pt" style:font-name-complex="Calibri2" style:font-size-complex="12pt"/>
    </style:style>
    <style:style style:name="T153" style:family="text">
      <style:text-properties fo:font-size="12pt" fo:language="it" fo:country="IT" style:font-name-asian="Gill Sans MT1" style:font-size-asian="12pt" style:font-name-complex="Calibri2" style:font-size-complex="12pt" style:font-weight-complex="bold"/>
    </style:style>
    <style:style style:name="T154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155" style:family="text">
      <style:text-properties fo:font-size="12pt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156" style:family="text">
      <style:text-properties fo:font-size="12pt" fo:language="it" fo:country="IT" fo:font-weight="bold" style:font-name-asian="Gill Sans MT1" style:font-size-asian="12pt" style:font-weight-asian="bold" style:font-name-complex="Calibri2" style:font-size-complex="12pt" style:font-weight-complex="bold" style:text-scale="99%"/>
    </style:style>
    <style:style style:name="T157" style:family="text">
      <style:text-properties fo:font-size="12pt" fo:language="it" fo:country="IT" fo:font-weight="bold" style:font-name-asian="Times New Roman1" style:font-size-asian="12pt" style:font-weight-asian="bold" style:font-name-complex="Calibri2" style:font-size-complex="12pt" style:font-weight-complex="bold"/>
    </style:style>
    <style:style style:name="T158" style:family="text">
      <style:text-properties fo:font-size="12pt" fo:language="it" fo:country="IT" fo:font-style="italic" style:font-size-asian="12pt" style:font-style-asian="italic" style:font-size-complex="12pt" style:font-style-complex="italic"/>
    </style:style>
    <style:style style:name="T159" style:family="text">
      <style:text-properties fo:font-size="12pt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160" style:family="text">
      <style:text-properties fo:font-size="12pt" fo:language="it" fo:country="IT" fo:font-style="italic" style:font-name-asian="Gill Sans MT1" style:font-size-asian="12pt" style:font-style-asian="italic" style:font-name-complex="Calibri2" style:font-size-complex="12pt" style:font-weight-complex="bold" style:text-scale="99%"/>
    </style:style>
    <style:style style:name="T161" style:family="text">
      <style:text-properties fo:font-size="12pt" fo:language="it" fo:country="IT" style:font-size-asian="12pt" style:font-size-complex="12pt"/>
    </style:style>
    <style:style style:name="T162" style:family="text">
      <style:text-properties fo:font-size="12pt" fo:language="it" fo:country="IT" style:text-underline-style="solid" style:text-underline-width="auto" style:text-underline-color="font-color" style:font-name-asian="Gill Sans MT1" style:font-size-asian="12pt" style:font-name-complex="Calibri2" style:font-size-complex="12pt"/>
    </style:style>
    <style:style style:name="T163" style:family="text">
      <style:text-properties fo:font-size="12pt" fo:letter-spacing="-0.002cm" fo:language="it" fo:country="IT" fo:font-weight="bold" style:font-size-asian="12pt" style:font-weight-asian="bold" style:font-size-complex="12pt" style:font-weight-complex="bold"/>
    </style:style>
    <style:style style:name="T164" style:family="text">
      <style:text-properties fo:font-size="12pt" fo:letter-spacing="-0.002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165" style:family="text">
      <style:text-properties fo:font-size="12pt" fo:letter-spacing="-0.002cm" fo:language="it" fo:country="IT" fo:font-style="italic" style:font-size-asian="12pt" style:font-style-asian="italic" style:font-size-complex="12pt"/>
    </style:style>
    <style:style style:name="T166" style:family="text">
      <style:text-properties fo:font-size="12pt" fo:letter-spacing="-0.002cm" fo:language="it" fo:country="IT" fo:font-style="italic" style:font-size-asian="12pt" style:font-style-asian="italic" style:font-size-complex="12pt" style:font-style-complex="italic"/>
    </style:style>
    <style:style style:name="T167" style:family="text">
      <style:text-properties fo:font-size="12pt" fo:letter-spacing="-0.002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168" style:family="text">
      <style:text-properties fo:font-size="12pt" fo:letter-spacing="-0.002cm" fo:language="it" fo:country="IT" fo:font-style="italic" fo:font-weight="bold" style:font-size-asian="12pt" style:font-style-asian="italic" style:font-weight-asian="bold" style:font-size-complex="12pt"/>
    </style:style>
    <style:style style:name="T169" style:family="text">
      <style:text-properties fo:font-size="12pt" fo:letter-spacing="-0.002cm" fo:language="it" fo:country="I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70" style:family="text">
      <style:text-properties fo:font-size="12pt" fo:letter-spacing="-0.002cm" fo:language="it" fo:country="IT" style:font-name-asian="Gill Sans MT1" style:font-size-asian="12pt" style:font-name-complex="Calibri2" style:font-size-complex="12pt" style:font-weight-complex="bold"/>
    </style:style>
    <style:style style:name="T171" style:family="text">
      <style:text-properties fo:font-size="12pt" fo:letter-spacing="-0.002cm" fo:language="it" fo:country="IT" style:font-size-asian="12pt" style:font-size-complex="12pt"/>
    </style:style>
    <style:style style:name="T172" style:family="text">
      <style:text-properties fo:font-size="12pt" fo:letter-spacing="-0.002cm" fo:language="it" fo:country="IT" officeooo:rsid="001158d6" style:font-size-asian="12pt" style:font-size-complex="12pt"/>
    </style:style>
    <style:style style:name="T173" style:family="text">
      <style:text-properties fo:font-size="12pt" fo:letter-spacing="-0.004cm" fo:language="it" fo:country="IT" fo:font-weight="bold" style:font-size-asian="12pt" style:font-weight-asian="bold" style:font-size-complex="12pt" style:font-weight-complex="bold"/>
    </style:style>
    <style:style style:name="T174" style:family="text">
      <style:text-properties fo:font-size="12pt" fo:letter-spacing="-0.004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175" style:family="text">
      <style:text-properties fo:font-size="12pt" fo:letter-spacing="-0.004cm" fo:language="it" fo:country="IT" fo:font-style="italic" style:font-size-asian="12pt" style:font-style-asian="italic" style:font-size-complex="12pt" style:font-style-complex="italic"/>
    </style:style>
    <style:style style:name="T176" style:family="text">
      <style:text-properties fo:font-size="12pt" fo:letter-spacing="-0.004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177" style:family="text">
      <style:text-properties fo:font-size="12pt" fo:letter-spacing="-0.004cm" fo:language="it" fo:country="IT" style:font-name-asian="Gill Sans MT1" style:font-size-asian="12pt" style:font-name-complex="Calibri2" style:font-size-complex="12pt" style:font-weight-complex="bold"/>
    </style:style>
    <style:style style:name="T178" style:family="text">
      <style:text-properties fo:font-size="12pt" fo:letter-spacing="-0.004cm" fo:language="it" fo:country="IT" style:font-size-asian="12pt" style:font-size-complex="12pt"/>
    </style:style>
    <style:style style:name="T179" style:family="text">
      <style:text-properties fo:font-size="12pt" fo:letter-spacing="0.002cm" fo:language="it" fo:country="IT" fo:font-weight="bold" style:font-size-asian="12pt" style:font-weight-asian="bold" style:font-size-complex="12pt" style:font-weight-complex="bold"/>
    </style:style>
    <style:style style:name="T180" style:family="text">
      <style:text-properties fo:font-size="12pt" fo:letter-spacing="0.002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181" style:family="text">
      <style:text-properties fo:font-size="12pt" fo:letter-spacing="0.002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182" style:family="text">
      <style:text-properties fo:font-size="12pt" fo:letter-spacing="0.002cm" fo:language="it" fo:country="IT" style:font-name-asian="Gill Sans MT1" style:font-size-asian="12pt" style:font-name-complex="Calibri2" style:font-size-complex="12pt"/>
    </style:style>
    <style:style style:name="T183" style:family="text">
      <style:text-properties fo:font-size="12pt" fo:letter-spacing="0.002cm" fo:language="it" fo:country="IT" style:font-name-asian="Gill Sans MT1" style:font-size-asian="12pt" style:font-name-complex="Calibri2" style:font-size-complex="12pt" style:font-weight-complex="bold"/>
    </style:style>
    <style:style style:name="T184" style:family="text">
      <style:text-properties fo:font-size="12pt" fo:letter-spacing="0.002cm" fo:language="it" fo:country="IT" style:font-size-asian="12pt" style:font-size-complex="12pt"/>
    </style:style>
    <style:style style:name="T185" style:family="text">
      <style:text-properties fo:font-size="12pt" fo:letter-spacing="-0.007cm" fo:language="it" fo:country="IT" fo:font-weight="bold" style:font-size-asian="12pt" style:font-weight-asian="bold" style:font-size-complex="12pt" style:font-weight-complex="bold"/>
    </style:style>
    <style:style style:name="T186" style:family="text">
      <style:text-properties fo:font-size="12pt" fo:letter-spacing="-0.007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187" style:family="text">
      <style:text-properties fo:font-size="12pt" fo:letter-spacing="-0.007cm" fo:language="it" fo:country="IT" fo:font-style="italic" style:font-size-asian="12pt" style:font-style-asian="italic" style:font-size-complex="12pt" style:font-style-complex="italic"/>
    </style:style>
    <style:style style:name="T188" style:family="text">
      <style:text-properties fo:font-size="12pt" fo:letter-spacing="-0.009cm" fo:language="it" fo:country="IT" fo:font-style="italic" style:font-size-asian="12pt" style:font-style-asian="italic" style:font-size-complex="12pt" style:font-style-complex="italic"/>
    </style:style>
    <style:style style:name="T189" style:family="text">
      <style:text-properties fo:font-size="12pt" fo:letter-spacing="-0.009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190" style:family="text">
      <style:text-properties fo:font-size="12pt" fo:letter-spacing="-0.014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191" style:family="text">
      <style:text-properties fo:font-size="12pt" fo:letter-spacing="-0.014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192" style:family="text">
      <style:text-properties fo:font-size="12pt" fo:letter-spacing="0.086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193" style:family="text">
      <style:text-properties fo:font-size="12pt" fo:letter-spacing="0.092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194" style:family="text">
      <style:text-properties fo:font-size="12pt" fo:letter-spacing="0.004cm" fo:language="it" fo:country="IT" fo:font-weight="bold" style:font-name-asian="Times New Roman1" style:font-size-asian="12pt" style:font-weight-asian="bold" style:font-name-complex="Calibri2" style:font-size-complex="12pt" style:font-weight-complex="bold"/>
    </style:style>
    <style:style style:name="T195" style:family="text">
      <style:text-properties fo:font-size="12pt" fo:letter-spacing="0.004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196" style:family="text">
      <style:text-properties fo:font-size="12pt" fo:letter-spacing="0.004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197" style:family="text">
      <style:text-properties fo:font-size="12pt" fo:letter-spacing="0.004cm" fo:language="it" fo:country="IT" style:font-name-asian="Gill Sans MT1" style:font-size-asian="12pt" style:font-name-complex="Calibri2" style:font-size-complex="12pt" style:font-weight-complex="bold"/>
    </style:style>
    <style:style style:name="T198" style:family="text">
      <style:text-properties fo:font-size="12pt" fo:letter-spacing="0.004cm" fo:language="it" fo:country="IT" style:font-size-asian="12pt" style:font-size-complex="12pt"/>
    </style:style>
    <style:style style:name="T199" style:family="text">
      <style:text-properties fo:font-size="12pt" fo:letter-spacing="0.09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200" style:family="text">
      <style:text-properties fo:font-size="12pt" fo:letter-spacing="0.085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201" style:family="text">
      <style:text-properties fo:font-size="12pt" fo:letter-spacing="0.088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202" style:family="text">
      <style:text-properties fo:font-size="12pt" fo:letter-spacing="0.116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203" style:family="text">
      <style:text-properties fo:font-size="12pt" fo:letter-spacing="0.115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204" style:family="text">
      <style:text-properties fo:font-size="12pt" fo:letter-spacing="0.035cm" fo:language="it" fo:country="IT" fo:font-weight="bold" style:font-name-asian="Times New Roman1" style:font-size-asian="12pt" style:font-weight-asian="bold" style:font-name-complex="Calibri2" style:font-size-complex="12pt" style:font-weight-complex="bold"/>
    </style:style>
    <style:style style:name="T205" style:family="text">
      <style:text-properties fo:font-size="12pt" fo:letter-spacing="0.035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206" style:family="text">
      <style:text-properties fo:font-size="12pt" fo:letter-spacing="0.035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207" style:family="text">
      <style:text-properties fo:font-size="12pt" fo:letter-spacing="0.005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208" style:family="text">
      <style:text-properties fo:font-size="12pt" fo:letter-spacing="0.005cm" fo:language="it" fo:country="IT" style:font-size-asian="12pt" style:font-size-complex="12pt"/>
    </style:style>
    <style:style style:name="T209" style:family="text">
      <style:text-properties fo:font-size="12pt" fo:letter-spacing="0.009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210" style:family="text">
      <style:text-properties fo:font-size="12pt" fo:letter-spacing="0.007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211" style:family="text">
      <style:text-properties fo:font-size="12pt" fo:letter-spacing="-0.019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212" style:family="text">
      <style:text-properties fo:font-size="12pt" fo:letter-spacing="-0.018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213" style:family="text">
      <style:text-properties fo:font-size="12pt" fo:letter-spacing="0.039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214" style:family="text">
      <style:text-properties fo:font-size="12pt" fo:letter-spacing="0.039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215" style:family="text">
      <style:text-properties fo:font-size="12pt" fo:letter-spacing="0.055cm" fo:language="it" fo:country="IT" fo:font-weight="bold" style:font-name-asian="Times New Roman1" style:font-size-asian="12pt" style:font-weight-asian="bold" style:font-name-complex="Calibri2" style:font-size-complex="12pt" style:font-weight-complex="bold"/>
    </style:style>
    <style:style style:name="T216" style:family="text">
      <style:text-properties fo:font-size="12pt" fo:letter-spacing="0.042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217" style:family="text">
      <style:text-properties fo:font-size="12pt" fo:letter-spacing="0.042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218" style:family="text">
      <style:text-properties fo:font-size="12pt" fo:letter-spacing="0.049cm" fo:language="it" fo:country="IT" fo:font-weight="bold" style:font-name-asian="Times New Roman1" style:font-size-asian="12pt" style:font-weight-asian="bold" style:font-name-complex="Calibri2" style:font-size-complex="12pt" style:font-weight-complex="bold"/>
    </style:style>
    <style:style style:name="T219" style:family="text">
      <style:text-properties fo:font-size="12pt" fo:letter-spacing="0.041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220" style:family="text">
      <style:text-properties fo:font-size="12pt" fo:letter-spacing="0.106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221" style:family="text">
      <style:text-properties fo:font-size="12pt" fo:letter-spacing="0.111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222" style:family="text">
      <style:text-properties fo:font-size="12pt" fo:letter-spacing="0.109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223" style:family="text">
      <style:text-properties fo:font-size="12pt" fo:letter-spacing="0.012cm" fo:language="it" fo:country="IT" fo:font-weight="bold" style:font-name-asian="Times New Roman1" style:font-size-asian="12pt" style:font-weight-asian="bold" style:font-name-complex="Calibri2" style:font-size-complex="12pt" style:font-weight-complex="bold"/>
    </style:style>
    <style:style style:name="T224" style:family="text">
      <style:text-properties fo:font-size="12pt" fo:letter-spacing="0.037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225" style:family="text">
      <style:text-properties fo:font-size="12pt" fo:letter-spacing="0.037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226" style:family="text">
      <style:text-properties fo:font-size="12pt" fo:letter-spacing="0.058cm" fo:language="it" fo:country="IT" fo:font-weight="bold" style:font-name-asian="Times New Roman1" style:font-size-asian="12pt" style:font-weight-asian="bold" style:font-name-complex="Calibri2" style:font-size-complex="12pt" style:font-weight-complex="bold"/>
    </style:style>
    <style:style style:name="T227" style:family="text">
      <style:text-properties fo:font-size="12pt" fo:letter-spacing="0.034cm" fo:language="it" fo:country="IT" fo:font-weight="bold" style:font-name-asian="Gill Sans MT1" style:font-size-asian="12pt" style:font-weight-asian="bold" style:font-name-complex="Calibri2" style:font-size-complex="12pt" style:font-weight-complex="bold"/>
    </style:style>
    <style:style style:name="T228" style:family="text">
      <style:text-properties fo:font-size="12pt" fo:letter-spacing="0.032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229" style:family="text">
      <style:text-properties fo:font-size="12pt" fo:letter-spacing="-0.012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230" style:family="text">
      <style:text-properties fo:font-size="12pt" fo:letter-spacing="-0.012cm" fo:language="it" fo:country="IT" style:font-size-asian="12pt" style:font-size-complex="12pt"/>
    </style:style>
    <style:style style:name="T231" style:family="text">
      <style:text-properties fo:font-size="12pt" fo:letter-spacing="-0.011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232" style:family="text">
      <style:text-properties fo:font-size="12pt" fo:letter-spacing="-0.005cm" fo:language="it" fo:country="IT" fo:font-style="italic" style:font-name-asian="Gill Sans MT1" style:font-size-asian="12pt" style:font-style-asian="italic" style:font-name-complex="Calibri2" style:font-size-complex="12pt" style:font-weight-complex="bold"/>
    </style:style>
    <style:style style:name="T233" style:family="text">
      <style:text-properties fo:font-size="12pt" fo:letter-spacing="-0.005cm" fo:language="it" fo:country="IT" fo:font-weight="bold" style:font-size-asian="12pt" style:font-weight-asian="bold" style:font-size-complex="12pt" style:font-weight-complex="bold"/>
    </style:style>
    <style:style style:name="T234" style:family="text">
      <style:text-properties fo:font-size="12pt" fo:letter-spacing="0.078cm" fo:language="it" fo:country="IT" style:font-size-asian="12pt" style:font-size-complex="12pt"/>
    </style:style>
    <style:style style:name="T235" style:family="text">
      <style:text-properties fo:font-size="12pt" fo:letter-spacing="0.079cm" fo:language="it" fo:country="IT" style:font-size-asian="12pt" style:font-size-complex="12pt"/>
    </style:style>
    <style:style style:name="T236" style:family="text">
      <style:text-properties fo:font-size="12pt" fo:letter-spacing="0.081cm" fo:language="it" fo:country="IT" style:font-size-asian="12pt" style:font-size-complex="12pt"/>
    </style:style>
    <style:style style:name="T237" style:family="text">
      <style:text-properties fo:letter-spacing="-0.002cm" fo:language="it" fo:country="IT"/>
    </style:style>
    <style:style style:name="T238" style:family="text">
      <style:text-properties fo:letter-spacing="-0.002cm" fo:language="it" fo:country="IT" fo:font-weight="normal" style:font-weight-asian="normal" style:font-weight-complex="normal"/>
    </style:style>
    <style:style style:name="T239" style:family="text">
      <style:text-properties fo:color="#000009" style:font-name="Calibri1" fo:language="it" fo:country="IT" style:font-name-complex="Calibri2"/>
    </style:style>
    <style:style style:name="T240" style:family="text">
      <style:text-properties fo:color="#000009" style:font-name="Calibri1" fo:letter-spacing="0.002cm" fo:language="it" fo:country="IT" style:font-name-complex="Calibri2"/>
    </style:style>
    <style:style style:name="T241" style:family="text">
      <style:text-properties fo:color="#000009" style:font-name="Calibri1" fo:letter-spacing="-0.048cm" fo:language="it" fo:country="IT" style:font-name-complex="Calibri2"/>
    </style:style>
    <style:style style:name="T242" style:family="text">
      <style:text-properties fo:font-size="10pt" fo:language="it" fo:country="IT" style:font-size-asian="10pt" style:font-size-complex="10pt"/>
    </style:style>
    <style:style style:name="T243" style:family="text">
      <style:text-properties fo:font-size="10pt" fo:language="it" fo:country="IT" style:font-name-asian="Gill Sans MT1" style:font-size-asian="10pt" style:font-name-complex="Calibri2" style:font-size-complex="10pt"/>
    </style:style>
    <style:style style:name="T244" style:family="text">
      <style:text-properties fo:font-size="10pt" fo:letter-spacing="-0.002cm" fo:language="it" fo:country="IT" style:font-size-asian="10pt" style:font-size-complex="10pt"/>
    </style:style>
    <style:style style:name="T245" style:family="text">
      <style:text-properties fo:font-size="10pt" fo:letter-spacing="-0.004cm" fo:language="it" fo:country="IT" style:font-size-asian="10pt" style:font-size-complex="10pt"/>
    </style:style>
    <style:style style:name="T246" style:family="text">
      <style:text-properties fo:font-size="10pt" fo:letter-spacing="-0.016cm" fo:language="it" fo:country="IT" style:font-name-asian="Gill Sans MT1" style:font-size-asian="10pt" style:font-name-complex="Calibri2" style:font-size-complex="10pt"/>
    </style:style>
    <style:style style:name="T247" style:family="text">
      <style:text-properties fo:language="it" fo:country="IT" fo:font-style="italic" style:font-style-asian="italic" style:font-style-complex="italic"/>
    </style:style>
    <style:style style:name="T248" style:family="text">
      <style:text-properties fo:font-weight="bold" style:font-weight-asian="bold" style:font-weight-complex="bold"/>
    </style:style>
    <style:style style:name="T249" style:family="text">
      <style:text-properties style:use-window-font-color="true" style:font-name="Times New Roman" fo:font-size="11pt" fo:language="it" fo:country="IT" fo:font-style="italic" style:text-underline-style="none" fo:font-weight="normal" officeooo:rsid="001487fd" fo:background-color="transparent" loext:char-shading-value="0" style:font-name-asian="Times New Roman" style:font-size-asian="11pt" style:language-asian="it" style:country-asian="I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50" style:family="text">
      <style:text-properties style:use-window-font-color="true" style:font-name="Times New Roman" fo:font-size="11pt" fo:language="it" fo:country="IT" fo:font-style="italic" style:text-underline-style="none" fo:font-weight="normal" officeooo:rsid="005723c2" fo:background-color="#ffff00" loext:char-shading-value="0" style:font-name-asian="Times New Roman" style:font-size-asian="11pt" style:language-asian="it" style:country-asian="I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51" style:family="text">
      <style:text-properties style:use-window-font-color="true" style:font-name="Times New Roman" fo:font-size="11pt" fo:language="it" fo:country="IT" fo:font-style="italic" style:text-underline-style="none" fo:font-weight="normal" officeooo:rsid="00678e52" fo:background-color="#ffff00" loext:char-shading-value="0" style:font-name-asian="Times New Roman" style:font-size-asian="11pt" style:language-asian="it" style:country-asian="I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52" style:family="text">
      <style:text-properties style:use-window-font-color="true" style:font-name="Times New Roman" fo:font-size="11pt" fo:language="it" fo:country="IT" fo:font-style="italic" style:text-underline-style="none" fo:font-weight="bold" officeooo:rsid="005723c2" fo:background-color="#ffff00" loext:char-shading-value="0" style:font-name-asian="Times New Roman" style:font-size-asian="11pt" style:language-asian="it" style:country-asian="I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53" style:family="text">
      <style:text-properties style:use-window-font-color="true" style:font-name="Times New Roman" fo:font-size="11pt" fo:language="it" fo:country="IT" fo:font-style="italic" style:text-underline-style="none" fo:font-weight="bold" officeooo:rsid="00678e52" fo:background-color="#ffff00" loext:char-shading-value="0" style:font-name-asian="Times New Roman" style:font-size-asian="11pt" style:language-asian="it" style:country-asian="I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54" style:family="text">
      <style:text-properties style:use-window-font-color="true" style:font-name="Times New Roman" fo:font-size="11pt" fo:language="it" fo:country="IT" fo:font-style="italic" style:text-underline-style="none" fo:font-weight="bold" officeooo:rsid="005723c2" fo:background-color="transparent" loext:char-shading-value="0" style:font-name-asian="Times New Roman" style:font-size-asian="11pt" style:language-asian="it" style:country-asian="I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55" style:family="text">
      <style:text-properties style:use-window-font-color="true" style:font-name="Times New Roman" fo:font-size="11pt" fo:language="it" fo:country="IT" fo:font-style="italic" style:text-underline-style="none" fo:font-weight="bold" officeooo:rsid="005723c2" fo:background-color="transparent" loext:char-shading-value="0" style:font-name-asian="Times New Roman" style:font-size-asian="11pt" style:language-asian="it" style:country-asian="I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56" style:family="text">
      <style:text-properties style:use-window-font-color="true" style:font-name="Times New Roman" fo:font-size="11pt" fo:language="it" fo:country="IT" fo:font-style="italic" style:text-underline-style="none" fo:font-weight="bold" officeooo:rsid="00678e52" fo:background-color="transparent" loext:char-shading-value="0" style:font-name-asian="Times New Roman" style:font-size-asian="11pt" style:language-asian="it" style:country-asian="I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57" style:family="text">
      <style:text-properties style:use-window-font-color="true" style:font-name="Times New Roman" fo:font-size="11pt" fo:language="it" fo:country="IT" fo:font-style="italic" style:text-underline-style="none" fo:font-weight="bold" officeooo:rsid="00678e52" fo:background-color="transparent" loext:char-shading-value="0" style:font-name-asian="Times New Roman" style:font-size-asian="11pt" style:language-asian="it" style:country-asian="I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258" style:family="text">
      <style:text-properties style:use-window-font-color="true" style:font-name="Times New Roman" fo:font-size="11pt" fo:language="it" fo:country="IT" fo:font-style="normal" fo:font-weight="bold" officeooo:rsid="006177a9" style:letter-kerning="false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9" style:family="text">
      <style:text-properties style:use-window-font-color="true" style:font-name="Times New Roman" fo:font-size="11pt" fo:language="it" fo:country="IT" fo:font-style="normal" fo:font-weight="bold" officeooo:rsid="006177a9" style:letter-kerning="false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60" style:family="text">
      <style:text-properties style:use-window-font-color="true" style:font-name="Times New Roman" fo:font-size="11pt" fo:language="it" fo:country="IT" fo:font-style="normal" fo:font-weight="bold" officeooo:rsid="0069290f" style:letter-kerning="false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61" style:family="text">
      <style:text-properties style:use-window-font-color="true" style:font-name="Times New Roman" fo:font-size="11pt" fo:font-style="italic" style:text-underline-style="none" fo:font-weight="bold" officeooo:rsid="00678e52" style:letter-kerning="false" fo:background-color="transparent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62" style:family="text">
      <style:text-properties style:use-window-font-color="true" style:font-name="Times New Roman" fo:font-size="11pt" fo:font-style="italic" style:text-underline-style="none" fo:font-weight="bold" officeooo:rsid="00165072" style:letter-kerning="false" fo:background-color="transparent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63" style:family="text">
      <style:text-properties style:use-window-font-color="true" style:font-name="Times New Roman" fo:font-size="11pt" fo:letter-spacing="0.014cm" fo:font-style="italic" style:text-underline-style="none" fo:font-weight="bold" officeooo:rsid="0060eb64" style:letter-kerning="false" fo:background-color="transparent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64" style:family="text">
      <style:text-properties style:use-window-font-color="true" style:text-line-through-style="none" style:text-line-through-type="none" style:font-name="Times New Roman" fo:font-size="11pt" fo:letter-spacing="normal" fo:font-style="italic" style:text-underline-style="none" fo:font-weight="bold" officeooo:rsid="00165072" style:letter-kerning="false" fo:background-color="transparent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65" style:family="text">
      <style:text-properties fo:color="#1b1b1b" style:font-name="Times New Roman" fo:font-size="11pt" fo:language="it" fo:country="IT" fo:font-style="italic" style:text-underline-style="none" fo:font-weight="normal" officeooo:rsid="00165072" fo:background-color="transparent" loext:char-shading-value="0" style:font-name-asian="SimSun" style:font-size-asian="11pt" style:language-asian="zh" style:country-asian="CN" style:font-style-asian="italic" style:font-weight-asian="normal" style:font-name-complex="Calibri2" style:font-size-complex="11pt" style:language-complex="ar" style:country-complex="SA" style:font-style-complex="italic" style:font-weight-complex="normal"/>
    </style:style>
    <style:style style:name="T266" style:family="text">
      <style:text-properties fo:color="#1b1b1b" style:text-line-through-style="none" style:text-line-through-type="none" style:font-name="Calibri" fo:font-size="11pt" fo:letter-spacing="normal" fo:language="it" fo:country="IT" fo:font-style="normal" style:text-underline-style="none" fo:font-weight="normal" officeooo:rsid="00165072" style:letter-kerning="false" fo:background-color="transparent" loext:char-shading-value="0" style:font-name-asian="SimSu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267" style:family="text">
      <style:text-properties style:font-name="Times New Roman" fo:font-size="11pt" fo:font-style="italic" fo:font-weight="normal" officeooo:rsid="00678e52" fo:background-color="#ffff00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68" style:family="text">
      <style:text-properties style:font-name="Times New Roman" fo:font-size="11pt" fo:font-style="italic" fo:font-weight="normal" officeooo:rsid="00165072" fo:background-color="transparent" loext:char-shading-value="0" style:font-name-asian="SimSun" style:font-size-asian="11pt" style:font-style-asian="italic" style:font-weight-asian="normal" style:font-name-complex="Calibri2" style:font-size-complex="11pt" style:font-style-complex="italic" style:font-weight-complex="normal"/>
    </style:style>
    <style:style style:name="T269" style:family="text">
      <style:text-properties style:font-name="Times New Roman" fo:font-size="11pt" fo:font-style="italic" fo:font-weight="normal" officeooo:rsid="00678e52" style:letter-kerning="false" fo:background-color="#ffff00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70" style:family="text">
      <style:text-properties style:font-name="Times New Roman" fo:font-size="11pt" fo:font-style="italic" fo:font-weight="normal" officeooo:rsid="00165072" style:letter-kerning="false" fo:background-color="#ffff00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71" style:family="text">
      <style:text-properties style:font-name="Times New Roman" fo:font-size="11pt" fo:font-style="italic" fo:font-weight="bold" officeooo:rsid="001158d6" style:letter-kerning="false" fo:background-color="#ffff00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72" style:family="text">
      <style:text-properties style:font-name="Times New Roman" fo:font-size="11pt" fo:font-style="italic" style:text-underline-style="none" fo:font-weight="normal" officeooo:rsid="00678e52" style:letter-kerning="false" fo:background-color="#ffff00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73" style:family="text">
      <style:text-properties style:font-name="Times New Roman" fo:font-size="11pt" fo:font-style="italic" style:text-underline-style="none" fo:font-weight="normal" officeooo:rsid="00165072" style:letter-kerning="false" fo:background-color="#ffff00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74" style:family="text">
      <style:text-properties style:font-name="Times New Roman" fo:font-size="11pt" fo:font-style="italic" style:text-underline-style="none" fo:font-weight="bold" officeooo:rsid="001158d6" style:letter-kerning="false" fo:background-color="#ffff00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75" style:family="text">
      <style:text-properties style:font-name="Times New Roman" fo:font-size="11pt" fo:font-style="italic" style:text-underline-style="none" fo:font-weight="bold" officeooo:rsid="00678e52" style:letter-kerning="false" fo:background-color="#ffff00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76" style:family="text">
      <style:text-properties style:font-name="Times New Roman" fo:font-size="11pt" fo:font-style="italic" style:text-underline-style="none" fo:font-weight="bold" officeooo:rsid="00165072" style:letter-kerning="false" fo:background-color="#ffff00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77" style:family="text">
      <style:text-properties style:font-name="Times New Roman" fo:font-size="11pt" fo:font-style="italic" style:text-underline-style="none" fo:font-weight="bold" officeooo:rsid="00678e52" style:letter-kerning="false" fo:background-color="transparent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78" style:family="text">
      <style:text-properties style:font-name="Times New Roman" fo:font-size="11pt" fo:font-style="italic" style:text-underline-style="none" fo:font-weight="bold" officeooo:rsid="00678e52" style:letter-kerning="false" fo:background-color="transparent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79" style:family="text">
      <style:text-properties style:font-name="Times New Roman" fo:font-size="11pt" fo:font-style="italic" style:text-underline-style="none" fo:font-weight="bold" officeooo:rsid="00165072" style:letter-kerning="false" fo:background-color="transparent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80" style:family="text">
      <style:text-properties style:font-name="Times New Roman" fo:font-size="11pt" fo:font-style="italic" style:text-underline-style="none" fo:font-weight="bold" officeooo:rsid="00165072" style:letter-kerning="false" fo:background-color="transparent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81" style:family="text">
      <style:text-properties style:font-name="Times New Roman" fo:font-size="11pt" fo:letter-spacing="0.014cm" fo:font-style="italic" fo:font-weight="normal" officeooo:rsid="0060eb64" style:letter-kerning="false" fo:background-color="#ffff00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82" style:family="text">
      <style:text-properties style:font-name="Times New Roman" fo:font-size="11pt" fo:letter-spacing="0.014cm" fo:font-style="italic" style:text-underline-style="none" fo:font-weight="normal" officeooo:rsid="0060eb64" style:letter-kerning="false" fo:background-color="#ffff00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83" style:family="text">
      <style:text-properties style:font-name="Times New Roman" fo:font-size="11pt" fo:letter-spacing="0.014cm" fo:font-style="italic" style:text-underline-style="none" fo:font-weight="bold" officeooo:rsid="0060eb64" style:letter-kerning="false" fo:background-color="#ffff00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84" style:family="text">
      <style:text-properties style:font-name="Times New Roman" fo:font-size="11pt" fo:letter-spacing="0.014cm" fo:font-style="italic" style:text-underline-style="none" fo:font-weight="bold" officeooo:rsid="0060eb64" style:letter-kerning="false" fo:background-color="transparent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85" style:family="text">
      <style:text-properties style:font-name="Times New Roman" fo:font-size="11pt" fo:letter-spacing="0.014cm" fo:font-style="italic" style:text-underline-style="none" fo:font-weight="bold" officeooo:rsid="0060eb64" style:letter-kerning="false" fo:background-color="transparent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86" style:family="text">
      <style:text-properties style:font-name="Calibri" fo:font-size="11pt" fo:letter-spacing="0.014cm" fo:font-style="normal" fo:font-weight="normal" officeooo:rsid="0060eb64" style:letter-kerning="false" fo:background-color="transparent" loext:char-shading-value="0" style:font-name-asian="SimSun" style:font-size-asian="11pt" style:font-style-asian="normal" style:font-weight-asian="normal" style:font-name-complex="Calibri2" style:font-size-complex="11pt" style:font-style-complex="italic" style:font-weight-complex="normal"/>
    </style:style>
    <style:style style:name="T287" style:family="text">
      <style:text-properties style:text-line-through-style="none" style:text-line-through-type="none" style:font-name="Calibri" fo:font-size="11pt" fo:letter-spacing="normal" fo:font-style="normal" fo:font-weight="normal" officeooo:rsid="00165072" style:letter-kerning="false" fo:background-color="transparent" loext:char-shading-value="0" style:font-name-asian="SimSun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288" style:family="text">
      <style:text-properties style:text-line-through-style="none" style:text-line-through-type="none" style:font-name="Times New Roman" fo:font-size="11pt" fo:letter-spacing="normal" fo:font-style="italic" fo:font-weight="normal" officeooo:rsid="00165072" style:letter-kerning="false" fo:background-color="#ffff00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89" style:family="text">
      <style:text-properties style:text-line-through-style="none" style:text-line-through-type="none" style:font-name="Times New Roman" fo:font-size="11pt" fo:letter-spacing="normal" fo:font-style="italic" style:text-underline-style="none" fo:font-weight="normal" officeooo:rsid="00165072" style:letter-kerning="false" fo:background-color="#ffff00" loext:char-shading-value="0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90" style:family="text">
      <style:text-properties style:text-line-through-style="none" style:text-line-through-type="none" style:font-name="Times New Roman" fo:font-size="11pt" fo:letter-spacing="normal" fo:font-style="italic" style:text-underline-style="none" fo:font-weight="bold" officeooo:rsid="00165072" style:letter-kerning="false" fo:background-color="#ffff00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91" style:family="text">
      <style:text-properties style:text-line-through-style="none" style:text-line-through-type="none" style:font-name="Times New Roman" fo:font-size="11pt" fo:letter-spacing="normal" fo:font-style="italic" style:text-underline-style="none" fo:font-weight="bold" officeooo:rsid="00165072" style:letter-kerning="false" fo:background-color="transparent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92" style:family="text">
      <style:text-properties style:text-line-through-style="none" style:text-line-through-type="none" style:font-name="Times New Roman" fo:font-size="11pt" fo:letter-spacing="normal" fo:font-style="italic" style:text-underline-style="none" fo:font-weight="bold" officeooo:rsid="00165072" style:letter-kerning="false" fo:background-color="transparent" loext:char-shading-value="0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93" style:family="text">
      <style:text-properties officeooo:rsid="00167795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7.685cm" fo:padding-top="0.125cm" fo:padding-bottom="0.125cm" fo:padding-left="0.25cm" fo:padding-right="0.25cm" fo:wrap-option="wrap" style:run-through="background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54cm" fo:min-width="0.61cm" fo:padding-top="0.002cm" fo:padding-bottom="0.002cm" fo:padding-left="0.002cm" fo:padding-right="0.002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769cm" fo:min-width="4.644cm" fo:padding-top="0.002cm" fo:padding-bottom="0.002cm" fo:padding-left="0.002cm" fo:padding-right="0.002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19"/>
      <text:p text:style-name="P19">AVVISO ESPLORATIVO</text:p>
      <text:h text:style-name="P21" text:outline-level="3"><text:span text:style-name="T36">FINALIZZATO AD UNA RICERCA DI MERCATO PER L’INDIVIDUAZIONE DEGLI OPERATORI ECONOMICI DA INVITARE ALLA PROCEDURA NEGOZIATA PER L’AFFIDAMENTO </text:span><text:span text:style-name="T37">de</text:span><text:span text:style-name="T38">L</text:span></text:h>
      <text:h text:style-name="P22" text:outline-level="3"><text:span text:style-name="T40">“</text:span><text:span text:style-name="T39">SERVIZI</text:span><text:span text:style-name="T41">O DI EDUCATIVA”</text:span></text:h>
      <text:p text:style-name="P57"><text:span text:style-name="T42">PRESSO IL CENTRO DIURNO <text:s/>“IL GIRASOLE” </text:span><text:bookmark text:name="__DdeLink__288_3609334553"/><text:span text:style-name="T42">DI NARZOLE</text:span><text:span text:style-name="T39">,</text:span></text:p>
      <text:p text:style-name="P57"><text:span text:style-name="T39"><text:s/>DA SVOLGERSI MEDIANTE RDO </text:span><text:span text:style-name="T36">DEL MERCATO ELETTRONICO DELLA PUBBLICA AMMINISTRAZIONE</text:span></text:p>
      <text:h text:style-name="P20" text:outline-level="3"/>
      <text:p text:style-name="P55">MANIFESTAZIONE DI INTERESSE</text:p>
      <text:h text:style-name="P18" text:outline-level="2">Istanza e dichiarazione sostitutiva resa ai sensi degli artt. 46 e 47 del D.P.R. n. 445/2000 s.m.i. per l’inesistenza delle cause di esclusione ed altro</text:h>
      <text:p text:style-name="P16">(esente bollo ai sensi art. 37 D.P.R. 445/2000)</text:p>
      <text:p text:style-name="P16"/>
      <text:p text:style-name="P66">AL <text:tab/>COMUNE DI BRA</text:p>
      <text:p text:style-name="P65"><text:span text:style-name="T33">Alla </text:span><text:span text:style-name="T237"><text:tab/></text:span><text:span text:style-name="T238">Ripartizione Servizi alla Persona</text:span><text:span text:style-name="T34"> </text:span></text:p>
      <text:p text:style-name="P64"><text:tab/><text:span text:style-name="T248">Servizi Sociali Intercomunali</text:span></text:p>
      <text:p text:style-name="P63"><text:tab/>P.zza Caduti per la Libertà, 14</text:p>
      <text:p text:style-name="P63"><text:tab/>12042 BRA (CN)</text:p>
      <text:p text:style-name="P29"/>
      <text:p text:style-name="P17"/>
      <text:p text:style-name="P10">Il/La sottoscritto/a __________________________________________________________________</text:p>
      <text:p text:style-name="P10"/>
      <text:p text:style-name="P10">nato/a a _________________________________________________ (prov.) <text:s/>_____ <text:s text:c="2"/>il ___________</text:p>
      <text:p text:style-name="P10"/>
      <text:p text:style-name="P10">residente in _________________________ (prov.) ____ <text:tab/>via __________________ n° __ c.a.p. _____</text:p>
      <text:p text:style-name="P10"/>
      <text:p text:style-name="P10">in qualità di ________________________________ (titolare, socio, legale rappresentante, procuratore)</text:p>
      <text:p text:style-name="P10"/>
      <text:p text:style-name="P10">dell’impresa <text:s text:c="2"/>__________________________________________________________ (ragione sociale)</text:p>
      <text:p text:style-name="P10"/>
      <text:p text:style-name="P10">con sede in _________________________ (prov.) ____ <text:tab/>via __________________ n° __ c.a.p. _____</text:p>
      <text:p text:style-name="P10"/>
      <text:p text:style-name="P11">P.Iva/Codice Fiscale __________________________________________________________________</text:p>
      <text:p text:style-name="P11"/>
      <text:p text:style-name="P11">PEC _______________________________________________________________________________</text:p>
      <text:h text:style-name="P23" text:outline-level="3"/>
      <text:h text:style-name="P23" text:outline-level="3"/>
      <text:h text:style-name="P24" text:outline-level="3">INOLTRA MANIFESTAZIONE DI INTERESSE</text:h>
      <text:p text:style-name="P4"/>
      <text:p text:style-name="P6"><text:span text:style-name="T163">ad essere invitato alla procedura indicata in oggetto, </text:span><text:span text:style-name="T154">q</text:span><text:span text:style-name="T173">u</text:span><text:span text:style-name="T154">a</text:span><text:span text:style-name="T179">l</text:span><text:span text:style-name="T154">e</text:span><text:span text:style-name="T185"> </text:span><text:span text:style-name="T166">(</text:span><text:span text:style-name="T158">s</text:span><text:span text:style-name="T166">p</text:span><text:span text:style-name="T158">ecific</text:span><text:span text:style-name="T166">a</text:span><text:span text:style-name="T158">re</text:span><text:span text:style-name="T187"> </text:span><text:span text:style-name="T158">e</text:span><text:span text:style-name="T188"> </text:span><text:span text:style-name="T158">c</text:span><text:span text:style-name="T166">omp</text:span><text:span text:style-name="T158">letare</text:span><text:span text:style-name="T175">)</text:span><text:span text:style-name="T173">:</text:span></text:p>
      <text:list xml:id="list696678472" text:style-name="WWNum2">
        <text:list-item>
          <text:p text:style-name="P70"><text:span text:style-name="T155">c</text:span><text:span text:style-name="T164">on</text:span><text:span text:style-name="T155">c</text:span><text:span text:style-name="T164">o</text:span><text:span text:style-name="T155">rre</text:span><text:span text:style-name="T174">n</text:span><text:span text:style-name="T155">te</text:span><text:span text:style-name="T190"> s</text:span><text:span text:style-name="T155">i</text:span><text:span text:style-name="T164">n</text:span><text:span text:style-name="T180">g</text:span><text:span text:style-name="T164">o</text:span><text:span text:style-name="T155">lo</text:span></text:p>
        </text:list-item>
        <text:list-item>
          <text:p text:style-name="P71"><text:span text:style-name="T155">impresa </text:span><text:span text:style-name="T192"><text:s/></text:span><text:span text:style-name="T155">man</text:span><text:span text:style-name="T174">d</text:span><text:span text:style-name="T155">ataria </text:span><text:span text:style-name="T192"><text:s/></text:span><text:span text:style-name="T164">d</text:span><text:span text:style-name="T155">el </text:span><text:span text:style-name="T192"><text:s/></text:span><text:span text:style-name="T155">RTI </text:span><text:span text:style-name="T193"><text:s/></text:span><text:span text:style-name="T157"><text:s/>□ <text:s/></text:span><text:span text:style-name="T194"><text:s/></text:span><text:span text:style-name="T155">c</text:span><text:span text:style-name="T164">o</text:span><text:span text:style-name="T155">s</text:span><text:span text:style-name="T180">t</text:span><text:span text:style-name="T155">it</text:span><text:span text:style-name="T186">u</text:span><text:span text:style-name="T155">ito </text:span><text:span text:style-name="T199"><text:s/></text:span><text:span text:style-name="T157">□ <text:s/></text:span><text:span text:style-name="T194"><text:s/></text:span><text:span text:style-name="T155">c</text:span><text:span text:style-name="T164">o</text:span><text:span text:style-name="T155">s</text:span><text:span text:style-name="T180">t</text:span><text:span text:style-name="T155">it</text:span><text:span text:style-name="T164">u</text:span><text:span text:style-name="T155">e</text:span><text:span text:style-name="T174">n</text:span><text:span text:style-name="T164">d</text:span><text:span text:style-name="T155">o </text:span><text:span text:style-name="T200"><text:s/></text:span><text:span text:style-name="T195">c</text:span><text:span text:style-name="T164">o</text:span><text:span text:style-name="T155">n </text:span><text:span text:style-name="T201"><text:s/></text:span><text:span text:style-name="T180">______________________ </text:span></text:p>
        </text:list-item>
      </text:list>
      <text:h text:style-name="P28" text:outline-level="4"><text:soft-page-break/><text:span text:style-name="T69">(</text:span><text:span text:style-name="T46">s</text:span><text:span text:style-name="T72">p</text:span><text:span text:style-name="T46">ecific</text:span><text:span text:style-name="T72">a</text:span><text:span text:style-name="T46">re</text:span><text:span text:style-name="T77"> </text:span><text:span text:style-name="T46">e</text:span><text:span text:style-name="T79"> </text:span><text:span text:style-name="T46">in</text:span><text:span text:style-name="T72">d</text:span><text:span text:style-name="T46">icare</text:span><text:span text:style-name="T81"> </text:span><text:span text:style-name="T46">de</text:span><text:span text:style-name="T72">nom</text:span><text:span text:style-name="T46">in</text:span><text:span text:style-name="T72">a</text:span><text:span text:style-name="T46">zi</text:span><text:span text:style-name="T83">o</text:span><text:span text:style-name="T46">ne</text:span><text:span text:style-name="T85"> </text:span><text:span text:style-name="T46">e</text:span><text:span text:style-name="T85"> </text:span><text:span text:style-name="T83">r</text:span><text:span text:style-name="T46">agi</text:span><text:span text:style-name="T69">o</text:span><text:span text:style-name="T46">ne</text:span><text:span text:style-name="T85"> </text:span><text:span text:style-name="T46">s</text:span><text:span text:style-name="T72">o</text:span><text:span text:style-name="T46">ciale</text:span><text:span text:style-name="T85"> </text:span><text:span text:style-name="T46">dell</text:span><text:span text:style-name="T72">a</text:span><text:span text:style-name="T46">/e</text:span><text:span text:style-name="T79"> </text:span><text:span text:style-name="T72">m</text:span><text:span text:style-name="T46">a</text:span><text:span text:style-name="T72">n</text:span><text:span text:style-name="T46">d</text:span><text:span text:style-name="T72">a</text:span><text:span text:style-name="T46">nte/i)</text:span></text:h>
      <text:list xml:id="list115326538253782" text:continue-numbering="true" text:style-name="WWNum2">
        <text:list-item>
          <text:p text:style-name="P72"><text:span text:style-name="T155">impresa</text:span><text:span text:style-name="T202"> </text:span><text:span text:style-name="T155">man</text:span><text:span text:style-name="T174">d</text:span><text:span text:style-name="T155">a</text:span><text:span text:style-name="T164">n</text:span><text:span text:style-name="T155">te <text:s/></text:span><text:span text:style-name="T164">d</text:span><text:span text:style-name="T155">el</text:span><text:span text:style-name="T203"> </text:span><text:span text:style-name="T155">RTI</text:span><text:span text:style-name="T195"> </text:span><text:span text:style-name="T157">□</text:span><text:span text:style-name="T204"> </text:span><text:span text:style-name="T155">c</text:span><text:span text:style-name="T164">o</text:span><text:span text:style-name="T155">s</text:span><text:span text:style-name="T180">t</text:span><text:span text:style-name="T155">it</text:span><text:span text:style-name="T164">u</text:span><text:span text:style-name="T155">ito <text:s/></text:span><text:span text:style-name="T157">□</text:span><text:span text:style-name="T204"> </text:span><text:span text:style-name="T155">c</text:span><text:span text:style-name="T164">o</text:span><text:span text:style-name="T155">s</text:span><text:span text:style-name="T180">t</text:span><text:span text:style-name="T155">it</text:span><text:span text:style-name="T164">u</text:span><text:span text:style-name="T155">e</text:span><text:span text:style-name="T174">n</text:span><text:span text:style-name="T180">d</text:span><text:span text:style-name="T155">o</text:span><text:span text:style-name="T203"> </text:span><text:span text:style-name="T155">c</text:span><text:span text:style-name="T164">o</text:span><text:span text:style-name="T155">n</text:span><text:span text:style-name="T202"> </text:span><text:span text:style-name="T180">___________________</text:span><text:span text:style-name="T155"> </text:span><text:span text:style-name="T176">(</text:span><text:span text:style-name="T159">s</text:span><text:span text:style-name="T167">p</text:span><text:span text:style-name="T159">ecific</text:span><text:span text:style-name="T167">a</text:span><text:span text:style-name="T159">re</text:span><text:span text:style-name="T207"> </text:span><text:span text:style-name="T159">e</text:span><text:span text:style-name="T209"> </text:span><text:span text:style-name="T159">in</text:span><text:span text:style-name="T167">d</text:span><text:span text:style-name="T159">icare</text:span><text:span text:style-name="T210"> </text:span><text:span text:style-name="T159">de</text:span><text:span text:style-name="T167">nom</text:span><text:span text:style-name="T159">in</text:span><text:span text:style-name="T167">a</text:span><text:span text:style-name="T159">zio</text:span><text:span text:style-name="T167">n</text:span><text:span text:style-name="T159">e</text:span><text:span text:style-name="T210"> </text:span><text:span text:style-name="T159">e</text:span><text:span text:style-name="T207"> r</text:span><text:span text:style-name="T159">agi</text:span><text:span text:style-name="T176">o</text:span><text:span text:style-name="T159">ne</text:span><text:span text:style-name="T207"> </text:span><text:span text:style-name="T159">s</text:span><text:span text:style-name="T167">o</text:span><text:span text:style-name="T159">ciale</text:span><text:span text:style-name="T207"> </text:span><text:span text:style-name="T159">della</text:span><text:span text:style-name="T207"> </text:span><text:span text:style-name="T167">m</text:span><text:span text:style-name="T159">a</text:span><text:span text:style-name="T167">n</text:span><text:span text:style-name="T159">d</text:span><text:span text:style-name="T167">a</text:span><text:span text:style-name="T159">taria</text:span><text:span text:style-name="T207"> </text:span><text:span text:style-name="T159">e</text:span><text:span text:style-name="T207"> </text:span><text:span text:style-name="T159">d</text:span><text:span text:style-name="T207">e</text:span><text:span text:style-name="T159">lle</text:span><text:span text:style-name="T160"> </text:span><text:span text:style-name="T159">even</text:span><text:span text:style-name="T181">t</text:span><text:span text:style-name="T159">u</text:span><text:span text:style-name="T167">a</text:span><text:span text:style-name="T159">li</text:span><text:span text:style-name="T211"> </text:span><text:span text:style-name="T159">al</text:span><text:span text:style-name="T181">t</text:span><text:span text:style-name="T159">re</text:span><text:span text:style-name="T212"> </text:span><text:span text:style-name="T159">m</text:span><text:span text:style-name="T167">a</text:span><text:span text:style-name="T159">n</text:span><text:span text:style-name="T167">d</text:span><text:span text:style-name="T159">a</text:span><text:span text:style-name="T167">n</text:span><text:span text:style-name="T159">t</text:span><text:span text:style-name="T181">i</text:span><text:span text:style-name="T159">)</text:span></text:p>
        </text:list-item>
        <text:list-item>
          <text:h text:style-name="P67" text:outline-level="3"><text:span text:style-name="T43">impresa </text:span><text:span text:style-name="T87"><text:s/></text:span><text:span text:style-name="T43">c</text:span><text:span text:style-name="T73">on</text:span><text:span text:style-name="T43">sorziata </text:span><text:span text:style-name="T88"><text:s/></text:span><text:span text:style-name="T43">in </text:span><text:span text:style-name="T87"><text:s/></text:span><text:span text:style-name="T43">c</text:span><text:span text:style-name="T73">on</text:span><text:span text:style-name="T43">sorz</text:span><text:span text:style-name="T84">i</text:span><text:span text:style-name="T43">o </text:span><text:span text:style-name="T89"><text:s/></text:span><text:span text:style-name="T73">o</text:span><text:span text:style-name="T43">rd</text:span><text:span text:style-name="T84">in</text:span><text:span text:style-name="T43">ario </text:span><text:span text:style-name="T90"><text:s/></text:span><text:span text:style-name="T48">□ </text:span><text:span text:style-name="T91"><text:s/></text:span><text:span text:style-name="T43">c</text:span><text:span text:style-name="T73">o</text:span><text:span text:style-name="T43">s</text:span><text:span text:style-name="T84">t</text:span><text:span text:style-name="T43">it</text:span><text:span text:style-name="T73">u</text:span><text:span text:style-name="T43">ito </text:span><text:span text:style-name="T92"><text:s/></text:span><text:span text:style-name="T48">□ </text:span><text:span text:style-name="T93"><text:s/></text:span><text:span text:style-name="T43">c</text:span><text:span text:style-name="T73">o</text:span><text:span text:style-name="T43">s</text:span><text:span text:style-name="T84">t</text:span><text:span text:style-name="T43">it</text:span><text:span text:style-name="T73">u</text:span><text:span text:style-name="T43">e</text:span><text:span text:style-name="T70">n</text:span><text:span text:style-name="T73">d</text:span><text:span text:style-name="T43">o </text:span><text:span text:style-name="T89"><text:s/></text:span><text:span text:style-name="T43">c</text:span><text:span text:style-name="T84">o</text:span><text:span text:style-name="T43">n</text:span></text:h>
        </text:list-item>
      </text:list>
      <text:h text:style-name="P8" text:outline-level="4"><text:span text:style-name="T49"><text:s/>_______________________________________________________________________________</text:span><text:span text:style-name="T94"> </text:span><text:span text:style-name="T69">(</text:span><text:span text:style-name="T46">s</text:span><text:span text:style-name="T72">p</text:span><text:span text:style-name="T46">eci</text:span><text:span text:style-name="T83">f</text:span><text:span text:style-name="T46">icare</text:span><text:span text:style-name="T95"> </text:span><text:span text:style-name="T46">e</text:span><text:span text:style-name="T96"> </text:span><text:span text:style-name="T46">in</text:span><text:span text:style-name="T72">d</text:span><text:span text:style-name="T46">icare</text:span><text:span text:style-name="T95"> </text:span><text:span text:style-name="T46">de</text:span><text:span text:style-name="T72">nom</text:span><text:span text:style-name="T46">in</text:span><text:span text:style-name="T72">a</text:span><text:span text:style-name="T46">zio</text:span><text:span text:style-name="T72">n</text:span><text:span text:style-name="T46">e</text:span><text:span text:style-name="T95"> </text:span><text:span text:style-name="T46">e</text:span><text:span text:style-name="T97"> </text:span><text:span text:style-name="T46">ragi</text:span><text:span text:style-name="T69">o</text:span><text:span text:style-name="T46">ne</text:span><text:span text:style-name="T96"> </text:span><text:span text:style-name="T46">s</text:span><text:span text:style-name="T72">o</text:span><text:span text:style-name="T46">ciale</text:span><text:span text:style-name="T97"> </text:span><text:span text:style-name="T46">delle</text:span><text:span text:style-name="T96"> </text:span><text:span text:style-name="T46">altre co</text:span><text:span text:style-name="T72">n</text:span><text:span text:style-name="T46">s</text:span><text:span text:style-name="T72">o</text:span><text:span text:style-name="T46">rzia</text:span><text:span text:style-name="T83">t</text:span><text:span text:style-name="T46">e)</text:span></text:h>
      <text:list xml:id="list115327683818805" text:continue-numbering="true" text:style-name="WWNum2">
        <text:list-item>
          <text:p text:style-name="P73"><text:span text:style-name="T155">c</text:span><text:span text:style-name="T164">on</text:span><text:span text:style-name="T155">sorzio</text:span><text:span text:style-name="T213"> </text:span><text:span text:style-name="T157">□</text:span><text:span text:style-name="T215"> </text:span><text:span text:style-name="T164">d</text:span><text:span text:style-name="T155">i</text:span><text:span text:style-name="T216"> </text:span><text:span text:style-name="T155">c</text:span><text:span text:style-name="T164">o</text:span><text:span text:style-name="T180">o</text:span><text:span text:style-name="T164">p</text:span><text:span text:style-name="T180">e</text:span><text:span text:style-name="T155">ra</text:span><text:span text:style-name="T180">t</text:span><text:span text:style-name="T155">ive</text:span><text:span text:style-name="T216"> </text:span><text:span text:style-name="T157">□</text:span><text:span text:style-name="T218"> </text:span><text:span text:style-name="T164">d</text:span><text:span text:style-name="T155">i</text:span><text:span text:style-name="T216"> </text:span><text:span text:style-name="T155">imprese</text:span><text:span text:style-name="T216"> </text:span><text:span text:style-name="T180">a</text:span><text:span text:style-name="T155">r</text:span><text:span text:style-name="T180">t</text:span><text:span text:style-name="T155">ig</text:span><text:span text:style-name="T164">i</text:span><text:span text:style-name="T155">a</text:span><text:span text:style-name="T164">n</text:span><text:span text:style-name="T155">e</text:span><text:span text:style-name="T216"> </text:span><text:span text:style-name="T157">□</text:span><text:span text:style-name="T215"> </text:span><text:span text:style-name="T155">s</text:span><text:span text:style-name="T180">t</text:span><text:span text:style-name="T155">a</text:span><text:span text:style-name="T164">b</text:span><text:span text:style-name="T155">ile</text:span><text:span text:style-name="T219"> </text:span><text:span text:style-name="T167">(</text:span><text:span text:style-name="T181">sp</text:span><text:span text:style-name="T159">ecific</text:span><text:span text:style-name="T167">a</text:span><text:span text:style-name="T159">re</text:span><text:span text:style-name="T214"> </text:span><text:span text:style-name="T159">e</text:span><text:span text:style-name="T217"> </text:span><text:span text:style-name="T159">in</text:span><text:span text:style-name="T167">d</text:span><text:span text:style-name="T159">icare</text:span><text:span text:style-name="T160"> </text:span><text:span text:style-name="T159">de</text:span><text:span text:style-name="T167">nom</text:span><text:span text:style-name="T159">in</text:span><text:span text:style-name="T167">a</text:span><text:span text:style-name="T159">zi</text:span><text:span text:style-name="T181">o</text:span><text:span text:style-name="T159">ne</text:span><text:span text:style-name="T191"> </text:span><text:span text:style-name="T159">e</text:span><text:span text:style-name="T191"> </text:span><text:span text:style-name="T181">r</text:span><text:span text:style-name="T159">agi</text:span><text:span text:style-name="T176">o</text:span><text:span text:style-name="T159">ne</text:span><text:span text:style-name="T191"> </text:span><text:span text:style-name="T159">s</text:span><text:span text:style-name="T167">o</text:span><text:span text:style-name="T159">ciale</text:span><text:span text:style-name="T191"> </text:span><text:span text:style-name="T159">delle</text:span><text:span text:style-name="T191"> </text:span><text:span text:style-name="T159">im</text:span><text:span text:style-name="T176">p</text:span><text:span text:style-name="T159">re</text:span><text:span text:style-name="T176">s</text:span><text:span text:style-name="T159">e</text:span><text:span text:style-name="T191"> </text:span><text:span text:style-name="T159">c</text:span><text:span text:style-name="T167">o</text:span><text:span text:style-name="T159">ns</text:span><text:span text:style-name="T167">o</text:span><text:span text:style-name="T159">rzia</text:span><text:span text:style-name="T181">t</text:span><text:span text:style-name="T159">e</text:span><text:span text:style-name="T191"> </text:span><text:span text:style-name="T176">e</text:span><text:span text:style-name="T159">secu</text:span><text:span text:style-name="T176">t</text:span><text:span text:style-name="T159">ric</text:span><text:span text:style-name="T167">i</text:span><text:span text:style-name="T159">) _______________________</text:span></text:p>
        </text:list-item>
        <text:list-item>
          <text:p text:style-name="P74"><text:span text:style-name="T155">impresa</text:span><text:span text:style-name="T220"> </text:span><text:span text:style-name="T155">c</text:span><text:span text:style-name="T164">on</text:span><text:span text:style-name="T155">sorziata</text:span><text:span text:style-name="T221"> </text:span><text:span text:style-name="T155">esec</text:span><text:span text:style-name="T164">u</text:span><text:span text:style-name="T155">trice</text:span><text:span text:style-name="T222"> </text:span><text:span text:style-name="T164">d</text:span><text:span text:style-name="T155">el</text:span><text:span text:style-name="T220"> </text:span><text:span text:style-name="T157">□</text:span><text:span text:style-name="T223"> </text:span><text:span text:style-name="T155">c</text:span><text:span text:style-name="T180">o</text:span><text:span text:style-name="T164">n</text:span><text:span text:style-name="T155">sorzio</text:span><text:span text:style-name="T220"> </text:span><text:span text:style-name="T164">d</text:span><text:span text:style-name="T155">i</text:span><text:span text:style-name="T220"> </text:span><text:span text:style-name="T195">c</text:span><text:span text:style-name="T164">oop</text:span><text:span text:style-name="T155">erat</text:span><text:span text:style-name="T195">i</text:span><text:span text:style-name="T155">ve</text:span><text:span text:style-name="T222"> </text:span><text:span text:style-name="T157">□</text:span><text:span text:style-name="T223"> </text:span><text:span text:style-name="T155">c</text:span><text:span text:style-name="T164">on</text:span><text:span text:style-name="T155">sorz</text:span><text:span text:style-name="T180">i</text:span><text:span text:style-name="T155">o</text:span><text:span text:style-name="T220"> </text:span><text:span text:style-name="T164">d</text:span><text:span text:style-name="T155">i</text:span><text:span text:style-name="T156"> </text:span><text:span text:style-name="T155">imprese</text:span><text:span text:style-name="T205"> </text:span><text:span text:style-name="T155">ar</text:span><text:span text:style-name="T180">t</text:span><text:span text:style-name="T155">ig</text:span><text:span text:style-name="T164">i</text:span><text:span text:style-name="T155">a</text:span><text:span text:style-name="T164">n</text:span><text:span text:style-name="T155">e</text:span><text:span text:style-name="T224"> </text:span><text:span text:style-name="T157">□</text:span><text:span text:style-name="T226"> </text:span><text:span text:style-name="T155">c</text:span><text:span text:style-name="T164">on</text:span><text:span text:style-name="T155">sorzio</text:span><text:span text:style-name="T227"> </text:span><text:span text:style-name="T155">s</text:span><text:span text:style-name="T180">t</text:span><text:span text:style-name="T155">a</text:span><text:span text:style-name="T164">b</text:span><text:span text:style-name="T155">ile</text:span><text:span text:style-name="T205"> </text:span><text:span text:style-name="T167">(</text:span><text:span text:style-name="T159">s</text:span><text:span text:style-name="T167">p</text:span><text:span text:style-name="T159">ecific</text:span><text:span text:style-name="T167">a</text:span><text:span text:style-name="T159">re</text:span><text:span text:style-name="T206"> </text:span><text:span text:style-name="T159">e</text:span><text:span text:style-name="T214"> </text:span><text:span text:style-name="T159">in</text:span><text:span text:style-name="T167">d</text:span><text:span text:style-name="T159">icare</text:span><text:span text:style-name="T228"> </text:span><text:span text:style-name="T159">de</text:span><text:span text:style-name="T167">nom</text:span><text:span text:style-name="T159">in</text:span><text:span text:style-name="T167">a</text:span><text:span text:style-name="T159">zio</text:span><text:span text:style-name="T167">n</text:span><text:span text:style-name="T159">e</text:span><text:span text:style-name="T225"> </text:span><text:span text:style-name="T159">e</text:span><text:span text:style-name="T160"> </text:span><text:span text:style-name="T159">ragi</text:span><text:span text:style-name="T176">o</text:span><text:span text:style-name="T159">ne</text:span><text:span text:style-name="T229"> </text:span><text:span text:style-name="T181">s</text:span><text:span text:style-name="T167">o</text:span><text:span text:style-name="T159">ciale</text:span><text:span text:style-name="T229"> </text:span><text:span text:style-name="T159">del</text:span><text:span text:style-name="T231"> </text:span><text:span text:style-name="T159">co</text:span><text:span text:style-name="T167">n</text:span><text:span text:style-name="T159">s</text:span><text:span text:style-name="T167">o</text:span><text:span text:style-name="T159">rzio</text:span><text:span text:style-name="T229"> </text:span><text:span text:style-name="T159">e</text:span><text:span text:style-name="T231"> </text:span><text:span text:style-name="T159">delle</text:span><text:span text:style-name="T189"> </text:span><text:span text:style-name="T159">eve</text:span><text:span text:style-name="T232">n</text:span><text:span text:style-name="T159">tu</text:span><text:span text:style-name="T167">a</text:span><text:span text:style-name="T159">li</text:span><text:span text:style-name="T229"> </text:span><text:span text:style-name="T159">al</text:span><text:span text:style-name="T181">t</text:span><text:span text:style-name="T159">re</text:span><text:span text:style-name="T231"> </text:span><text:span text:style-name="T159">im</text:span><text:span text:style-name="T176">p</text:span><text:span text:style-name="T159">r</text:span><text:span text:style-name="T232">e</text:span><text:span text:style-name="T159">se</text:span><text:span text:style-name="T189"> </text:span><text:span text:style-name="T159">co</text:span><text:span text:style-name="T167">n</text:span><text:span text:style-name="T159">s</text:span><text:span text:style-name="T167">o</text:span><text:span text:style-name="T159">rz</text:span><text:span text:style-name="T176">i</text:span><text:span text:style-name="T159">ate</text:span><text:span text:style-name="T229"> </text:span><text:span text:style-name="T159">e</text:span><text:span text:style-name="T181">s</text:span><text:span text:style-name="T159">ecu</text:span><text:span text:style-name="T176">t</text:span><text:span text:style-name="T159">ric</text:span><text:span text:style-name="T196">i</text:span><text:span text:style-name="T159">) ____________________________________</text:span></text:p>
        </text:list-item>
      </text:list>
      <text:p text:style-name="P30"/>
      <text:p text:style-name="P31"><text:span text:style-name="T155">CO</text:span><text:span text:style-name="T174">M</text:span><text:span text:style-name="T164">UN</text:span><text:span text:style-name="T155">I</text:span><text:span text:style-name="T164">C</text:span><text:span text:style-name="T155">A</text:span></text:p>
      <text:p text:style-name="P32"/>
      <text:p text:style-name="P43"><text:span text:style-name="T43">che</text:span><text:span text:style-name="T84"> </text:span><text:span text:style-name="T43">il</text:span><text:span text:style-name="T98"> </text:span><text:span text:style-name="T74">do</text:span><text:span text:style-name="T50">micilio</text:span><text:span text:style-name="T100"> </text:span><text:span text:style-name="T50">el</text:span><text:span text:style-name="T71">e</text:span><text:span text:style-name="T50">tto</text:span><text:span text:style-name="T103"> </text:span><text:span text:style-name="T43">per tu</text:span><text:span text:style-name="T70">t</text:span><text:span text:style-name="T43">te</text:span><text:span text:style-name="T104"> </text:span><text:span text:style-name="T43">le</text:span><text:span text:style-name="T106"> </text:span><text:span text:style-name="T43">comunic</text:span><text:span text:style-name="T84">a</text:span><text:span text:style-name="T43">zioni</text:span><text:span text:style-name="T98"> </text:span><text:span text:style-name="T43">u</text:span><text:span text:style-name="T108">f</text:span><text:span text:style-name="T43">ficiali</text:span><text:span text:style-name="T106"> </text:span><text:span text:style-name="T43">c</text:span><text:span text:style-name="T70">h</text:span><text:span text:style-name="T43">e</text:span><text:span text:style-name="T122"> </text:span><text:span text:style-name="T70">s</text:span><text:span text:style-name="T43">a</text:span><text:span text:style-name="T73">r</text:span><text:span text:style-name="T43">anno</text:span><text:span text:style-name="T106"> </text:span><text:span text:style-name="T43">effet</text:span><text:span text:style-name="T73">t</text:span><text:span text:style-name="T43">uate</text:span><text:span text:style-name="T106"> </text:span><text:span text:style-name="T43">dall’Amministrazione aggiudicatrice,</text:span><text:span text:style-name="T122"> </text:span><text:span text:style-name="T43">l’ind</text:span><text:span text:style-name="T108">i</text:span><text:span text:style-name="T43">rizzo</text:span><text:span text:style-name="T98"> </text:span><text:span text:style-name="T43">di</text:span><text:span text:style-name="T122"> </text:span><text:span text:style-name="T43">po</text:span><text:span text:style-name="T70">s</text:span><text:span text:style-name="T43">ta elet</text:span><text:span text:style-name="T70">t</text:span><text:span text:style-name="T43">ronica</text:span><text:span text:style-name="T124"> </text:span><text:span text:style-name="T43">c</text:span><text:span text:style-name="T125">e</text:span><text:span text:style-name="T43">rtificata ed</text:span><text:span text:style-name="T126"> </text:span><text:span text:style-name="T43">il</text:span><text:span text:style-name="T126"> </text:span><text:span text:style-name="T43">numero</text:span><text:span text:style-name="T124"> </text:span><text:span text:style-name="T43">di</text:span><text:span text:style-name="T126"> </text:span><text:span text:style-name="T43">fax,</text:span><text:span text:style-name="T126"> </text:span><text:span text:style-name="T70">s</text:span><text:span text:style-name="T43">empre</text:span><text:span text:style-name="T126"> </text:span><text:span text:style-name="T43">al</text:span><text:span text:style-name="T126"> </text:span><text:span text:style-name="T43">fine</text:span><text:span text:style-name="T126"> </text:span><text:span text:style-name="T43">dell’invio</text:span><text:span text:style-name="T124"> </text:span><text:span text:style-name="T43">del</text:span><text:span text:style-name="T70">l</text:span><text:span text:style-name="T43">e comunic</text:span><text:span text:style-name="T84">a</text:span><text:span text:style-name="T43">zioni</text:span><text:span text:style-name="T127"> </text:span><text:span text:style-name="T73">s</text:span><text:span text:style-name="T43">te</text:span><text:span text:style-name="T70">ss</text:span><text:span text:style-name="T43">e,</text:span><text:span text:style-name="T127"> </text:span><text:span text:style-name="T43">nonché</text:span><text:span text:style-name="T127"> </text:span><text:span text:style-name="T84">a</text:span><text:span text:style-name="T43">ltri</text:span><text:span text:style-name="T86"> </text:span><text:span text:style-name="T43">recapiti,</text:span><text:span text:style-name="T80"> </text:span><text:span text:style-name="T73">s</text:span><text:span text:style-name="T43">ono</text:span><text:span text:style-name="T80"> </text:span><text:span text:style-name="T43">i</text:span><text:span text:style-name="T86"> </text:span><text:span text:style-name="T73">s</text:span><text:span text:style-name="T43">eguenti</text:span><text:span text:style-name="T127"> </text:span><text:span text:style-name="T125">(</text:span><text:span text:style-name="T56">s</text:span><text:span text:style-name="T76">p</text:span><text:span text:style-name="T56">ecific</text:span><text:span text:style-name="T76">a</text:span><text:span text:style-name="T56">re</text:span><text:span text:style-name="T73">):</text:span></text:p>
      <text:p text:style-name="P26"><text:span text:style-name="T170">do</text:span><text:span text:style-name="T153">micilio <text:s text:c="10"/></text:span><text:span text:style-name="T152">………………………………………………………………..…………………………………………………..………………</text:span></text:p>
      <text:p text:style-name="P27"><text:span text:style-name="T153">tel</text:span><text:span text:style-name="T177">e</text:span><text:span text:style-name="T153">f</text:span><text:span text:style-name="T177">o</text:span><text:span text:style-name="T170">n</text:span><text:span text:style-name="T153">o</text:span><text:span text:style-name="T177"> </text:span><text:span text:style-name="T153">fis</text:span><text:span text:style-name="T183">s</text:span><text:span text:style-name="T153">o </text:span><text:span text:style-name="T152">…………………………………..………….. </text:span><text:span text:style-name="T153">tel</text:span><text:span text:style-name="T177">e</text:span><text:span text:style-name="T153">f</text:span><text:span text:style-name="T177">o</text:span><text:span text:style-name="T170">n</text:span><text:span text:style-name="T153">o</text:span><text:span text:style-name="T177"> </text:span><text:span text:style-name="T153">m</text:span><text:span text:style-name="T183">o</text:span><text:span text:style-name="T170">b</text:span><text:span text:style-name="T153">ile <text:s/></text:span><text:span text:style-name="T152">……………………….………………...…………</text:span></text:p>
      <text:p text:style-name="P27"><text:span text:style-name="T153">ref</text:span><text:span text:style-name="T170">e</text:span><text:span text:style-name="T153">rente d</text:span><text:span text:style-name="T170">e</text:span><text:span text:style-name="T153">ll’</text:span><text:span text:style-name="T170">i</text:span><text:span text:style-name="T153">mpre</text:span><text:span text:style-name="T197">s</text:span><text:span text:style-name="T153">a </text:span><text:span text:style-name="T152">…………………………………………………………………………………….….…………………………..</text:span></text:p>
      <text:h text:style-name="P25" text:outline-level="3"><text:span text:style-name="T46">c</text:span><text:span text:style-name="T72">on</text:span><text:span text:style-name="T46">test</text:span><text:span text:style-name="T72">u</text:span><text:span text:style-name="T46">alme</text:span><text:span text:style-name="T69">n</text:span><text:span text:style-name="T46">te,</text:span><text:span text:style-name="T95"> </text:span><text:span text:style-name="T46">ai <text:s/>sensi</text:span><text:span text:style-name="T96"> </text:span><text:span text:style-name="T72">e per gli effetti degli art . 48 e 76 d.P.R. n. 445</text:span><text:span text:style-name="T83">/</text:span><text:span text:style-name="T46">2</text:span><text:span text:style-name="T72">0</text:span><text:span text:style-name="T46">00</text:span><text:span text:style-name="T128"> </text:span><text:span text:style-name="T46">e</text:span><text:span text:style-name="T97"> </text:span><text:span text:style-name="T46">s.m.i., c</text:span><text:span text:style-name="T72">on</text:span><text:span text:style-name="T46">sap</text:span><text:span text:style-name="T72">e</text:span><text:span text:style-name="T46">v</text:span><text:span text:style-name="T72">o</text:span><text:span text:style-name="T83">l</text:span><text:span text:style-name="T46">e</text:span><text:span text:style-name="T107"> </text:span><text:span text:style-name="T72">d</text:span><text:span text:style-name="T46">el</text:span><text:span text:style-name="T72">l</text:span><text:span text:style-name="T46">a</text:span><text:span text:style-name="T107"> </text:span><text:span text:style-name="T46">re</text:span><text:span text:style-name="T101">s</text:span><text:span text:style-name="T72">pon</text:span><text:span text:style-name="T46">sabi</text:span><text:span text:style-name="T72">l</text:span><text:span text:style-name="T46">ità</text:span><text:span text:style-name="T107"> </text:span><text:span text:style-name="T46">e</text:span><text:span text:style-name="T123"> </text:span><text:span text:style-name="T72">d</text:span><text:span text:style-name="T83">e</text:span><text:span text:style-name="T46">lle</text:span><text:span text:style-name="T105"> </text:span><text:span text:style-name="T46">c</text:span><text:span text:style-name="T83">o</text:span><text:span text:style-name="T72">n</text:span><text:span text:style-name="T46">seg</text:span><text:span text:style-name="T72">u</text:span><text:span text:style-name="T46">e</text:span><text:span text:style-name="T69">n</text:span><text:span text:style-name="T46">ze</text:span><text:span text:style-name="T105"> </text:span><text:span text:style-name="T46">ci</text:span><text:span text:style-name="T83">v</text:span><text:span text:style-name="T46">ili</text:span><text:span text:style-name="T107"> </text:span><text:span text:style-name="T46">e</text:span><text:span text:style-name="T107"> </text:span><text:span text:style-name="T72">p</text:span><text:span text:style-name="T83">e</text:span><text:span text:style-name="T72">n</text:span><text:span text:style-name="T46">ali</text:span><text:span text:style-name="T105"> </text:span><text:span text:style-name="T72">p</text:span><text:span text:style-name="T46">revis</text:span><text:span text:style-name="T83">t</text:span><text:span text:style-name="T46">e</text:span><text:span text:style-name="T107"> </text:span><text:span text:style-name="T46">in</text:span><text:span text:style-name="T107"> </text:span><text:span text:style-name="T46">caso</text:span><text:span text:style-name="T129"> </text:span><text:span text:style-name="T72">d</text:span><text:span text:style-name="T46">i</text:span><text:span text:style-name="T47"> </text:span><text:span text:style-name="T72">d</text:span><text:span text:style-name="T46">ic</text:span><text:span text:style-name="T72">h</text:span><text:span text:style-name="T46">iaraz</text:span><text:span text:style-name="T72">i</text:span><text:span text:style-name="T83">o</text:span><text:span text:style-name="T72">n</text:span><text:span text:style-name="T46">i</text:span><text:span text:style-name="T105"> </text:span><text:span text:style-name="T46">m</text:span><text:span text:style-name="T101">e</text:span><text:span text:style-name="T72">nd</text:span><text:span text:style-name="T46">a</text:span><text:span text:style-name="T83">c</text:span><text:span text:style-name="T46">i</text:span><text:span text:style-name="T105"> </text:span><text:span text:style-name="T46">e/o</text:span><text:span text:style-name="T107"> </text:span><text:span text:style-name="T46">f</text:span><text:span text:style-name="T69">o</text:span><text:span text:style-name="T46">rmaz</text:span><text:span text:style-name="T83">i</text:span><text:span text:style-name="T101">o</text:span><text:span text:style-name="T72">n</text:span><text:span text:style-name="T46">e</text:span><text:span text:style-name="T123"> </text:span><text:span text:style-name="T72">o</text:span><text:span text:style-name="T46">d</text:span><text:span text:style-name="T123"> </text:span><text:span text:style-name="T83">u</text:span><text:span text:style-name="T46">so</text:span><text:span text:style-name="T105"> </text:span><text:span text:style-name="T72">d</text:span><text:span text:style-name="T46">i</text:span><text:span text:style-name="T105"> </text:span><text:span text:style-name="T46">atti</text:span><text:span text:style-name="T107"> </text:span><text:span text:style-name="T46">f</text:span><text:span text:style-name="T72">a</text:span><text:span text:style-name="T46">lsi,</text:span><text:span text:style-name="T123"> </text:span><text:span text:style-name="T72">n</text:span><text:span text:style-name="T83">o</text:span><text:span text:style-name="T72">n</text:span><text:span text:style-name="T46">c</text:span><text:span text:style-name="T83">h</text:span><text:span text:style-name="T46">é</text:span><text:span text:style-name="T105"> </text:span><text:span text:style-name="T46">in</text:span><text:span text:style-name="T99"> </text:span><text:span text:style-name="T46">ca</text:span><text:span text:style-name="T101">s</text:span><text:span text:style-name="T46">o</text:span><text:span text:style-name="T105"> </text:span><text:span text:style-name="T72">d</text:span><text:span text:style-name="T46">i</text:span><text:span text:style-name="T123"> </text:span><text:span text:style-name="T46">esib</text:span><text:span text:style-name="T72">i</text:span><text:span text:style-name="T46">z</text:span><text:span text:style-name="T83">i</text:span><text:span text:style-name="T72">o</text:span><text:span text:style-name="T83">n</text:span><text:span text:style-name="T46">e</text:span><text:span text:style-name="T47"> </text:span><text:span text:style-name="T72">d</text:span><text:span text:style-name="T46">i</text:span><text:span text:style-name="T97"> </text:span><text:span text:style-name="T46">atti</text:span><text:span text:style-name="T96"> </text:span><text:span text:style-name="T46">c</text:span><text:span text:style-name="T72">on</text:span><text:span text:style-name="T46">te</text:span><text:span text:style-name="T69">n</text:span><text:span text:style-name="T46">e</text:span><text:span text:style-name="T69">n</text:span><text:span text:style-name="T46">ti</text:span><text:span text:style-name="T96"> </text:span><text:span text:style-name="T72">d</text:span><text:span text:style-name="T46">ati</text:span><text:span text:style-name="T96"> </text:span><text:span text:style-name="T72">no</text:span><text:span text:style-name="T46">n</text:span><text:span text:style-name="T96"> </text:span><text:span text:style-name="T72">p</text:span><text:span text:style-name="T46">iù</text:span><text:span text:style-name="T96"> </text:span><text:span text:style-name="T46">c</text:span><text:span text:style-name="T72">o</text:span><text:span text:style-name="T46">rrispo</text:span><text:span text:style-name="T72">nd</text:span><text:span text:style-name="T46">e</text:span><text:span text:style-name="T69">n</text:span><text:span text:style-name="T46">ti</text:span><text:span text:style-name="T96"> </text:span><text:span text:style-name="T46">a</text:span><text:span text:style-name="T96"> </text:span><text:span text:style-name="T46">verità</text:span><text:span text:style-name="T96"> </text:span><text:span text:style-name="T46">e</text:span><text:span text:style-name="T96"> </text:span><text:span text:style-name="T46">c</text:span><text:span text:style-name="T72">on</text:span><text:span text:style-name="T46">sap</text:span><text:span text:style-name="T72">e</text:span><text:span text:style-name="T46">v</text:span><text:span text:style-name="T72">o</text:span><text:span text:style-name="T46">le</text:span><text:span text:style-name="T96"> </text:span><text:span text:style-name="T46">altresì</text:span><text:span text:style-name="T128"> </text:span><text:span text:style-name="T46">che</text:span><text:span text:style-name="T47"> </text:span><text:span text:style-name="T72">qu</text:span><text:span text:style-name="T46">al</text:span><text:span text:style-name="T69">o</text:span><text:span text:style-name="T46">ra</text:span><text:span text:style-name="T99"> </text:span><text:span text:style-name="T46">emerga</text:span><text:span text:style-name="T131"> </text:span><text:span text:style-name="T46">la</text:span><text:span text:style-name="T131"> </text:span><text:span text:style-name="T72">n</text:span><text:span text:style-name="T83">o</text:span><text:span text:style-name="T46">n</text:span><text:span text:style-name="T131"> </text:span><text:span text:style-name="T46">veri</text:span><text:span text:style-name="T72">d</text:span><text:span text:style-name="T46">icità</text:span><text:span text:style-name="T99"> </text:span><text:span text:style-name="T72">d</text:span><text:span text:style-name="T46">el</text:span><text:span text:style-name="T131"> </text:span><text:span text:style-name="T46">c</text:span><text:span text:style-name="T72">on</text:span><text:span text:style-name="T46">t</text:span><text:span text:style-name="T83">e</text:span><text:span text:style-name="T72">nu</text:span><text:span text:style-name="T46">to</text:span><text:span text:style-name="T131"> </text:span><text:span text:style-name="T72">d</text:span><text:span text:style-name="T46">el</text:span><text:span text:style-name="T72">l</text:span><text:span text:style-name="T46">a</text:span><text:span text:style-name="T99"> </text:span><text:span text:style-name="T72">p</text:span><text:span text:style-name="T46">resente</text:span><text:span text:style-name="T99"> </text:span><text:span text:style-name="T83">d</text:span><text:span text:style-name="T46">ic</text:span><text:span text:style-name="T72">h</text:span><text:span text:style-name="T46">iaraz</text:span><text:span text:style-name="T72">io</text:span><text:span text:style-name="T83">n</text:span><text:span text:style-name="T46">e</text:span><text:span text:style-name="T131"> </text:span><text:span text:style-name="T46">l’im</text:span><text:span text:style-name="T72">p</text:span><text:span text:style-name="T46">resa </text:span><text:span text:style-name="T72">d</text:span><text:span text:style-name="T46">ec</text:span><text:span text:style-name="T72">ad</text:span><text:span text:style-name="T46">rà</text:span><text:span text:style-name="T132"> </text:span><text:span text:style-name="T72">d</text:span><text:span text:style-name="T46">ai</text:span><text:span text:style-name="T132"> </text:span><text:span text:style-name="T72">b</text:span><text:span text:style-name="T83">e</text:span><text:span text:style-name="T72">n</text:span><text:span text:style-name="T46">e</text:span><text:span text:style-name="T72">f</text:span><text:span text:style-name="T46">ici</text:span><text:span text:style-name="T132"> </text:span><text:span text:style-name="T83">p</text:span><text:span text:style-name="T46">er</text:span><text:span text:style-name="T110"> </text:span><text:span text:style-name="T46">i</text:span><text:span text:style-name="T132"> </text:span><text:span text:style-name="T46">q</text:span><text:span text:style-name="T72">u</text:span><text:span text:style-name="T46">ali</text:span><text:span text:style-name="T133"> </text:span><text:span text:style-name="T83">l</text:span><text:span text:style-name="T46">a</text:span><text:span text:style-name="T132"> </text:span><text:span text:style-name="T46">stessa</text:span><text:span text:style-name="T110"> </text:span><text:span text:style-name="T46">è</text:span><text:span text:style-name="T132"> </text:span><text:span text:style-name="T46">r</text:span><text:span text:style-name="T69">i</text:span><text:span text:style-name="T46">lasciata,</text:span></text:h>
      <text:p text:style-name="P33"><text:span text:style-name="T155">D</text:span><text:span text:style-name="T174">I</text:span><text:span text:style-name="T155">C</text:span><text:span text:style-name="T164">H</text:span><text:span text:style-name="T155">I</text:span><text:span text:style-name="T164">A</text:span><text:span text:style-name="T155">RA </text:span><text:span text:style-name="T164">S</text:span><text:span text:style-name="T155">OTTO</text:span><text:span text:style-name="T180"> L</text:span><text:span text:style-name="T155">A P</text:span><text:span text:style-name="T174">R</text:span><text:span text:style-name="T155">O</text:span><text:span text:style-name="T174">P</text:span><text:span text:style-name="T155">RIA</text:span><text:span text:style-name="T164"> </text:span><text:span text:style-name="T155">R</text:span><text:span text:style-name="T174">E</text:span><text:span text:style-name="T164">S</text:span><text:span text:style-name="T155">P</text:span><text:span text:style-name="T174">O</text:span><text:span text:style-name="T164">NS</text:span><text:span text:style-name="T155">ABILITA’</text:span></text:p>
      <text:list xml:id="list326886558" text:style-name="WWNum1">
        <text:list-item>
          <text:p text:style-name="P75"><text:span text:style-name="T152">che</text:span><text:span text:style-name="T182"> </text:span><text:span text:style-name="T161">la ditta</text:span><text:span text:style-name="T184"> </text:span><text:span text:style-name="T161">è</text:span><text:span text:style-name="T208"> </text:span><text:span text:style-name="T154">iscr</text:span><text:span text:style-name="T233">i</text:span><text:span text:style-name="T154">tta</text:span><text:span text:style-name="T173"> </text:span><text:span text:style-name="T161">nel registro delle Imprese della CCIAA di ______________________________, (o</text:span><text:span text:style-name="T234"> </text:span><text:span text:style-name="T161">in</text:span><text:span text:style-name="T235"> </text:span><text:span text:style-name="T161">regi</text:span><text:span text:style-name="T171">s</text:span><text:span text:style-name="T161">tri</text:span><text:span text:style-name="T234"> </text:span><text:span text:style-name="T161">profe</text:span><text:span text:style-name="T178">ss</text:span><text:span text:style-name="T198">i</text:span><text:span text:style-name="T161">onali</text:span><text:span text:style-name="T236"> </text:span><text:span text:style-name="T161">equivalenti</text:span><text:span text:style-name="T235"> </text:span><text:span text:style-name="T161">in</text:span><text:span text:style-name="T234"> </text:span><text:span text:style-name="T161">Pae</text:span><text:span text:style-name="T171">s</text:span><text:span text:style-name="T161">i</text:span><text:span text:style-name="T235"> </text:span><text:span text:style-name="T161">UE</text:span><text:span text:style-name="T236"> </text:span><text:span text:style-name="T161">o</text:span><text:span text:style-name="T234"> </text:span><text:span text:style-name="T161">equiparati) per le seguenti attività ________________________________________________________________________________</text:span></text:p>
        </text:list-item>
      </text:list>
      <text:p text:style-name="P35">________________________________________________________________________________</text:p>
      <text:p text:style-name="P34"><text:span text:style-name="T161">ed attesta i seguenti dati</text:span><text:span text:style-name="T230"> </text:span><text:span text:style-name="T161">(</text:span><text:span text:style-name="T187">s</text:span><text:span text:style-name="T158">pe</text:span><text:span text:style-name="T166">c</text:span><text:span text:style-name="T158">ifi</text:span><text:span text:style-name="T175">c</text:span><text:span text:style-name="T158">are</text:span><text:span text:style-name="T171">):</text:span></text:p>
      <text:list xml:id="list2786899605" text:style-name="WWNum5">
        <text:list-item>
          <text:p text:style-name="P80"><text:span text:style-name="T239">denomina</text:span><text:span text:style-name="T240">z</text:span><text:span text:style-name="T239">ione:</text:span><text:span text:style-name="T241"> </text:span><text:span text:style-name="T239">_________________________________________________________________;</text:span></text:p>
        </text:list-item>
        <text:list-item>
          <text:p text:style-name="P81">Sede __________________________________________________________________________;</text:p>
        </text:list-item>
        <text:list-item>
          <text:p text:style-name="P83">codice fiscale: ___________________________ partita I.V.A.:_____________________________;</text:p>
        </text:list-item>
        <text:list-item>
          <text:p text:style-name="P81">n. iscrizione <text:s/>­­­­­­­­­­­­­­­­­_<text:tab/><text:tab/><text:tab/>___________________ nel registro imprese; </text:p>
        </text:list-item>
        <text:list-item>
          <text:p text:style-name="P82">data di iscrizione_______________; Forma giuridica ___________________________________;</text:p>
        </text:list-item>
        <text:list-item>
          <text:p text:style-name="P82">Oggetto sociale (se necessario, indicare una sintesi) _____________________________________</text:p>
        </text:list-item>
      </text:list>
      <text:p text:style-name="P58">_______________________________________________________________________________</text:p>
      <text:p text:style-name="P44"><text:span text:style-name="T43">a.1)<text:tab/>per le </text:span><text:span text:style-name="T65">Cooperative</text:span><text:span text:style-name="T43">: estremi dell’atto costitutivo __________________________ , dello statuto ___________________________, </text:span><text:span text:style-name="T239">dell’iscrizione all’Albo nazionale degli enti cooperativi di cui all’art. 15 del D. Lgs. n. 220/2002_</text:span><text:span text:style-name="T43">_______________________________________ e, nel caso di cooperativa sociale, iscrizione all’Albo Regionale/Provinciale del territorio di competenza </text:span><text:soft-page-break/><text:span text:style-name="T43">_________________________________________________________________________;</text:span></text:p>
      <text:p text:style-name="P44"><text:span text:style-name="T43">a.2)<text:tab/></text:span><text:span text:style-name="T65">per i Consorzi di Cooperative:</text:span><text:span text:style-name="T43"> oltre a quanto sopra indicato per ciascuno dei partecipanti, estremi dell’atto costitutivo del consorzio e di ogni altro atto di disciplina dei rapporti interni e verso terzi _________________________________________________________________;</text:span></text:p>
      <text:list xml:id="list115326571368747" text:continue-list="list326886558" text:style-name="WWNum1">
        <text:list-item>
          <text:p text:style-name="P76"><text:span text:style-name="T152">(</text:span><text:span text:style-name="T162">nel caso di PMI</text:span><text:span text:style-name="T152">) che l’impresa rientra nella categoria delle microimprese delle piccole imprese e delle medie imprese (PMI) di cui alla L. 180/2011, come definita dalla raccomandazione della Commissione europea 2003/361/CE pubblicata nella Gazzetta Ufficiale dell'Unione Europea n. L 124 del 20/05/2003 e, a tal fine, dichiara che:</text:span></text:p>
        </text:list-item>
      </text:list>
      <text:list xml:id="list2996808395" text:style-name="WWNum4">
        <text:list-item>
          <text:p text:style-name="P78"><text:span text:style-name="T162">l’impresa occupa meno di 250 persone</text:span><text:span text:style-name="T152"> (unità lavorative-anno);</text:span></text:p>
        </text:list-item>
      </text:list>
      <text:p text:style-name="P56">(barrare alternativamente l’opzione corrispondente alla soglia finanziaria dell’impresa)</text:p>
      <text:list xml:id="list3285759942" text:style-name="WWNum3">
        <text:list-item>
          <text:p text:style-name="P79">il fatturato annuo non supera i 50 milioni di EUR;</text:p>
        </text:list-item>
        <text:list-item>
          <text:p text:style-name="P79">il totale di bilancio annuo non supera i 43 milioni di EUR; </text:p>
        </text:list-item>
      </text:list>
      <text:list xml:id="list115326930825181" text:continue-list="list115326571368747" text:style-name="WWNum1">
        <text:list-item>
          <text:p text:style-name="P77">di mantenere regolari posizioni previdenziali ed assicurative presso l’INPS, l’INAIL e di essere in regola con i relativi versamenti;</text:p>
        </text:list-item>
        <text:list-item>
          <text:p text:style-name="P84">di possedere tutte le abilitazioni previste dalla vigente normativa per le prestazioni oggetto della procedura;</text:p>
        </text:list-item>
        <text:list-item>
          <text:p text:style-name="P86"><text:span text:style-name="T50">di essere a conoscenza che la procedura negoziata in oggetto sarà espletata mediante RdO sul MePA di Consip spa e, a tal fine, è necessario che l’impresa sia <text:s/>iscritta al MePA di Consip spa per la categoria di abilitazione</text:span><text:span text:style-name="T54"> </text:span><text:span text:style-name="T61">“</text:span><text:span text:style-name="Internet_20_link"><text:span text:style-name="T255">Servizi d</text:span></text:span><text:span text:style-name="Internet_20_link"><text:span text:style-name="T257">i Centri Diu</text:span></text:span><text:span text:style-name="Internet_20_link"><text:span text:style-name="T278">r</text:span></text:span><text:span text:style-name="Internet_20_link"><text:span text:style-name="T261">ni</text:span></text:span><text:span text:style-name="Internet_20_link"><text:span text:style-name="T262"> - </text:span></text:span><text:span text:style-name="Internet_20_link"><text:span text:style-name="T263">CPV prevalente </text:span></text:span><text:span text:style-name="Internet_20_link"><text:span text:style-name="T264">85312100-0"</text:span></text:span></text:p>
        </text:list-item>
        <text:list-item>
          <text:p text:style-name="P86"><text:span text:style-name="T64">di obbligarsi ad attuare a favore dei lavoratori dipendenti e se cooperativa anche verso i soci,</text:span><text:span text:style-name="T43"> condizioni normative e retributive non inferiori a quelle risultanti dai contratti di lavoro e dagli accordi locali integrativi degli stessi, applicabili alla data dell’offerta alla categoria e nella località in cui si svolgono i servizi ed a rispettare le norme e procedure previste dalla L. 19.3.90, n. 55 e s.m.i.;</text:span></text:p>
        </text:list-item>
        <text:list-item>
          <text:p text:style-name="P85"><text:span text:style-name="T43">che</text:span><text:span text:style-name="T125"> </text:span><text:span text:style-name="T43">per</text:span><text:span text:style-name="T125"> </text:span><text:span text:style-name="T43">l’impre</text:span><text:span text:style-name="T70">s</text:span><text:span text:style-name="T43">a</text:span><text:span text:style-name="T125"> </text:span><text:span text:style-name="T43">non</text:span><text:span text:style-name="T102"> </text:span><text:span text:style-name="T70">s</text:span><text:span text:style-name="T43">u</text:span><text:span text:style-name="T70">ss</text:span><text:span text:style-name="T43">i</text:span><text:span text:style-name="T84">s</text:span><text:span text:style-name="T43">tono le</text:span><text:span text:style-name="T125"> </text:span><text:span text:style-name="T43">cau</text:span><text:span text:style-name="T70">s</text:span><text:span text:style-name="T43">e</text:span><text:span text:style-name="T125"> </text:span><text:span text:style-name="T43">di</text:span><text:span text:style-name="T102"> </text:span><text:span text:style-name="T43">e</text:span><text:span text:style-name="T73">s</text:span><text:span text:style-name="T43">clu</text:span><text:span text:style-name="T70">s</text:span><text:span text:style-name="T43">i</text:span><text:span text:style-name="T84">o</text:span><text:span text:style-name="T43">ne</text:span><text:span text:style-name="T102"> </text:span><text:span text:style-name="T43">di</text:span><text:span text:style-name="T102"> </text:span><text:span text:style-name="T43">cui</text:span><text:span text:style-name="T125"> </text:span><text:span text:style-name="T43">all’art.</text:span><text:span text:style-name="T102"> </text:span><text:span text:style-name="T43">80 del D.lgs 19.04.2016 n. 50;</text:span></text:p>
        </text:list-item>
        <text:list-item>
          <text:p text:style-name="P84">di non aver commesso gravi infrazioni debitamente accertate alle norme in materia di salute e sicurezza sul lavoro nonchè agli obblighi di cui all'art. 30, c. 3 del D.Lvo n. 50/2016;</text:p>
        </text:list-item>
        <text:list-item>
          <text:p text:style-name="P84">di non trovarsi in stato di fallimento, di liquidazione coatta, di concordato preventivo, salvo il caso di concordato con continuità aziendale, o nei cui riguardi sia in corso un procedimento per la dichiarazione di una di tali situazioni, fermo restando quanto previsto dall'art. 110 del D.Lvo n. 50/2016;</text:p>
        </text:list-item>
        <text:list-item>
          <text:p text:style-name="P85"><text:span text:style-name="T43">che</text:span><text:span text:style-name="T134"> </text:span><text:span text:style-name="T43">per</text:span><text:span text:style-name="T135"> </text:span><text:span text:style-name="T43">l’impre</text:span><text:span text:style-name="T70">s</text:span><text:span text:style-name="T43">a</text:span><text:span text:style-name="T136"> </text:span><text:span text:style-name="T43">non</text:span><text:span text:style-name="T135"> </text:span><text:span text:style-name="T70">s</text:span><text:span text:style-name="T43">u</text:span><text:span text:style-name="T70">ss</text:span><text:span text:style-name="T43">i</text:span><text:span text:style-name="T84">s</text:span><text:span text:style-name="T43">te</text:span><text:span text:style-name="T135"> </text:span><text:span text:style-name="T43">la</text:span><text:span text:style-name="T134"> </text:span><text:span text:style-name="T43">cau</text:span><text:span text:style-name="T70">s</text:span><text:span text:style-name="T43">a</text:span><text:span text:style-name="T136"> </text:span><text:span text:style-name="T43">di</text:span><text:span text:style-name="T134"> </text:span><text:span text:style-name="T43">e</text:span><text:span text:style-name="T73">s</text:span><text:span text:style-name="T43">clu</text:span><text:span text:style-name="T70">s</text:span><text:span text:style-name="T43">ione</text:span><text:span text:style-name="T134"> </text:span><text:span text:style-name="T43">di</text:span><text:span text:style-name="T134"> </text:span><text:span text:style-name="T43">cui</text:span><text:span text:style-name="T136"> </text:span><text:span text:style-name="T43">all</text:span><text:span text:style-name="T70">’</text:span><text:span text:style-name="T43">a</text:span><text:span text:style-name="T84">r</text:span><text:span text:style-name="T43">t.</text:span><text:span text:style-name="T135"> </text:span><text:span text:style-name="T43">36</text:span><text:span text:style-name="T137"> </text:span><text:span text:style-name="T43">de</text:span><text:span text:style-name="T70">l</text:span><text:span text:style-name="T43">la</text:span><text:span text:style-name="T134"> </text:span><text:span text:style-name="T43">le</text:span><text:span text:style-name="T70">g</text:span><text:span text:style-name="T43">ge</text:span><text:span text:style-name="T134"> </text:span><text:span text:style-name="T43">20</text:span><text:span text:style-name="T137"> </text:span><text:span text:style-name="T43">ma</text:span><text:span text:style-name="T70">g</text:span><text:span text:style-name="T43">gio 1970,</text:span><text:span text:style-name="T130"> </text:span><text:span text:style-name="T43">n.</text:span><text:span text:style-name="T130"> </text:span><text:span text:style-name="T43">300</text:span><text:span text:style-name="T130"> </text:span><text:span text:style-name="T43">e</text:span><text:span text:style-name="T138"> </text:span><text:span text:style-name="T70">s</text:span><text:span text:style-name="T43">.m.i.</text:span><text:span text:style-name="T130"> </text:span><text:span text:style-name="T73">(</text:span><text:span text:style-name="T102">r</text:span><text:span text:style-name="T43">i</text:span><text:span text:style-name="T84">s</text:span><text:span text:style-name="T43">pet</text:span><text:span text:style-name="T70">t</text:span><text:span text:style-name="T43">o</text:span><text:span text:style-name="T122"> </text:span><text:span text:style-name="T43">contrat</text:span><text:span text:style-name="T70">t</text:span><text:span text:style-name="T43">a</text:span><text:span text:style-name="T84">z</text:span><text:span text:style-name="T43">ione</text:span><text:span text:style-name="T130"> </text:span><text:span text:style-name="T43">col</text:span><text:span text:style-name="T102">l</text:span><text:span text:style-name="T43">et</text:span><text:span text:style-name="T70">t</text:span><text:span text:style-name="T43">iva)</text:span><text:span text:style-name="T139"> </text:span><text:span text:style-name="T43">e</text:span><text:span text:style-name="T140"> </text:span><text:span text:style-name="T43">che</text:span><text:span text:style-name="T130"> </text:span><text:span text:style-name="T43">l’impre</text:span><text:span text:style-name="T70">s</text:span><text:span text:style-name="T43">a,</text:span><text:span text:style-name="T130"> </text:span><text:span text:style-name="T43">con</text:span><text:span text:style-name="T130"> </text:span><text:span text:style-name="T43">rife</text:span><text:span text:style-name="T84">r</text:span><text:span text:style-name="T43">imento</text:span><text:span text:style-name="T122"> </text:span><text:span text:style-name="T43">a</text:span><text:span text:style-name="T84">g</text:span><text:span text:style-name="T43">li obblighi</text:span><text:span text:style-name="T141"> </text:span><text:span text:style-name="T43">di</text:span><text:span text:style-name="T141"> </text:span><text:span text:style-name="T43">c</text:span><text:span text:style-name="T70">u</text:span><text:span text:style-name="T43">i</text:span><text:span text:style-name="T142"> </text:span><text:span text:style-name="T43">al</text:span><text:span text:style-name="T143"> </text:span><text:span text:style-name="T43">d.lg</text:span><text:span text:style-name="T70">s</text:span><text:span text:style-name="T43">.</text:span><text:span text:style-name="T142"> </text:span><text:span text:style-name="T108">8</text:span><text:span text:style-name="T43">1/2008</text:span><text:span text:style-name="T141"> </text:span><text:span text:style-name="T43">e</text:span><text:span text:style-name="T141"> </text:span><text:span text:style-name="T70">s</text:span><text:span text:style-name="T43">.m.i.,</text:span><text:span text:style-name="T142"> </text:span><text:span text:style-name="T43">tiene</text:span><text:span text:style-name="T144"> </text:span><text:span text:style-name="T43">conto</text:span><text:span text:style-name="T141"> </text:span><text:span text:style-name="T43">delle</text:span><text:span text:style-name="T141"> </text:span><text:span text:style-name="T43">norme</text:span><text:span text:style-name="T142"> </text:span><text:span text:style-name="T43">in</text:span><text:span text:style-name="T145"> </text:span><text:span text:style-name="T43">ma</text:span><text:span text:style-name="T108">t</text:span><text:span text:style-name="T43">eria</text:span><text:span text:style-name="T142"> </text:span><text:span text:style-name="T43">di</text:span><text:span text:style-name="T143"> </text:span><text:span text:style-name="T70">s</text:span><text:span text:style-name="T43">icure</text:span><text:span text:style-name="T70">z</text:span><text:span text:style-name="T43">za</text:span><text:span text:style-name="T143"> </text:span><text:span text:style-name="T43">e pro</text:span><text:span text:style-name="T70">t</text:span><text:span text:style-name="T43">ezione</text:span><text:span text:style-name="T82"> </text:span><text:span text:style-name="T43">dei</text:span><text:span text:style-name="T78"> </text:span><text:span text:style-name="T43">l</text:span><text:span text:style-name="T70">a</text:span><text:span text:style-name="T43">vorator</text:span><text:span text:style-name="T70">i</text:span><text:span text:style-name="T43">;</text:span></text:p>
        </text:list-item>
        <text:list-item>
          <text:p text:style-name="P84">l’insussistenza delle condizioni di cui all’art. 53, comma 16-ter, del d.lgs. n. 165/2001 introdotto dall’art. 1, c. 42, lett. l) della L. 190/2012;</text:p>
        </text:list-item>
        <text:list-item>
          <text:p text:style-name="P85"><text:span text:style-name="T43">che</text:span><text:span text:style-name="T73"> </text:span><text:span text:style-name="T43">per</text:span><text:span text:style-name="T73"> </text:span><text:span text:style-name="T43">l’impre</text:span><text:span text:style-name="T73">s</text:span><text:span text:style-name="T43">a non</text:span><text:span text:style-name="T73"> </text:span><text:span text:style-name="T70">s</text:span><text:span text:style-name="T43">u</text:span><text:span text:style-name="T70">ss</text:span><text:span text:style-name="T43">i</text:span><text:span text:style-name="T84">s</text:span><text:span text:style-name="T43">te</text:span><text:span text:style-name="T73"> </text:span><text:span text:style-name="T43">la causa</text:span><text:span text:style-name="T73"> </text:span><text:span text:style-name="T43">di</text:span><text:span text:style-name="T73"> </text:span><text:span text:style-name="T43">e</text:span><text:span text:style-name="T70">s</text:span><text:span text:style-name="T43">clu</text:span><text:span text:style-name="T70">s</text:span><text:span text:style-name="T43">i</text:span><text:span text:style-name="T84">o</text:span><text:span text:style-name="T43">ne di</text:span><text:span text:style-name="T73"> </text:span><text:span text:style-name="T43">cui</text:span><text:span text:style-name="T73"> </text:span><text:span text:style-name="T43">all’a</text:span><text:span text:style-name="T84">r</text:span><text:span text:style-name="T43">t. </text:span><text:span text:style-name="T146">1</text:span><text:span text:style-name="T73">-</text:span><text:span text:style-name="T43">bi</text:span><text:span text:style-name="T73">s</text:span><text:span text:style-name="T43">,</text:span><text:span text:style-name="T73"> </text:span><text:span text:style-name="T43">comma 14,</text:span><text:span text:style-name="T73"> </text:span><text:span text:style-name="T43">della legge n.</text:span><text:span text:style-name="T108"> </text:span><text:span text:style-name="T43">383/2001</text:span><text:span text:style-name="T70"> </text:span><text:span text:style-name="T43">e</text:span><text:span text:style-name="T70"> s</text:span><text:span text:style-name="T43">.m.i.;</text:span></text:p>
        </text:list-item>
        <text:list-item>
          <text:p text:style-name="P85"><text:span text:style-name="T43">in conformità a quanto prescritto dall’avviso in oggetto, di essere in possesso dei seguenti requisiti speciali (</text:span><text:span text:style-name="T55">compilare</text:span><text:span text:style-name="T43">)</text:span><text:span text:style-name="T73">:</text:span></text:p>
        </text:list-item>
      </text:list>
      <text:p text:style-name="P87"><text:span text:style-name="T44">- di aver conseguito nell’arco dell’ultimo triennio un fatturato</text:span><text:span text:style-name="T51"> </text:span><text:span text:style-name="T44">globale d’impresa pari ad almeno </text:span><text:span text:style-name="T52">€ </text:span><text:span text:style-name="T11">21</text:span><text:span text:style-name="T10">1.50</text:span><text:span text:style-name="T11">0,0</text:span><text:span text:style-name="T12">0</text:span><text:span text:style-name="T259"> </text:span><text:span text:style-name="T119">(euro</text:span><text:span text:style-name="T23"> </text:span><text:span text:style-name="T25">duecentoundicimilaeuro</text:span><text:span text:style-name="T119">/00) </text:span><text:span text:style-name="T68">I.</text:span><text:span text:style-name="T44">V.A. esclusa, da intendersi quale cifra complessiva </text:span><text:soft-page-break/><text:span text:style-name="T44">nel periodo</text:span><text:span text:style-name="T73"> (</text:span><text:span text:style-name="T75">completare tabella</text:span><text:span text:style-name="T73">):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9">ANNO</text:p>
          </table:table-cell>
          <table:table-cell table:style-name="Tabella1.B1" office:value-type="string">
            <text:p text:style-name="P60">Importo al netto dell’IVA</text:p>
          </table:table-cell>
        </table:table-row>
        <table:table-row table:style-name="Tabella1.1">
          <table:table-cell table:style-name="Tabella1.A2" office:value-type="string">
            <text:p text:style-name="P41"/>
          </table:table-cell>
          <table:table-cell table:style-name="Tabella1.B2" office:value-type="string">
            <text:p text:style-name="P45"/>
          </table:table-cell>
        </table:table-row>
        <table:table-row table:style-name="Tabella1.1">
          <table:table-cell table:style-name="Tabella1.A3" office:value-type="string">
            <text:p text:style-name="P41"/>
          </table:table-cell>
          <table:table-cell table:style-name="Tabella1.B3" office:value-type="string">
            <text:p text:style-name="P45"/>
          </table:table-cell>
        </table:table-row>
        <table:table-row table:style-name="Tabella1.1">
          <table:table-cell table:style-name="Tabella1.A4" office:value-type="string">
            <text:p text:style-name="P41"/>
          </table:table-cell>
          <table:table-cell table:style-name="Tabella1.B4" office:value-type="string">
            <text:p text:style-name="P45"/>
          </table:table-cell>
        </table:table-row>
      </table:table>
      <text:p text:style-name="P49"><text:span text:style-name="T73">- di aver svolto nell’ultimo triennio almeno</text:span><text:span text:style-name="T108"> un </text:span><text:span text:style-name="T111">servizio analogo</text:span><text:span text:style-name="T108"> </text:span><text:span text:style-name="T109"><text:s/>a quello in oggetto, derivante da un unico contratto o da più contratti cumulativi sottoscritti da uno o più committenti, per un importo complessivo non in</text:span><text:span text:style-name="T119">feriore ad </text:span><text:span text:style-name="T115">€ </text:span><text:span text:style-name="T16">7</text:span><text:span text:style-name="T18">1.000,00</text:span><text:span text:style-name="T119"> </text:span><text:bookmark-start text:name="__DdeLink__14024_3073881767"/><text:span text:style-name="T119">(euro </text:span><text:span text:style-name="T121">settantunomila</text:span><text:span text:style-name="T119">/00)</text:span><text:bookmark-end text:name="__DdeLink__14024_3073881767"/><text:span text:style-name="T119"> I.V.A. es</text:span><text:span text:style-name="T109">clusa; in caso di servizi svolti nel triennio e non ancora conclusi nello stesso periodo, sarà considerata solo la parte di quota svolta con buon esito nel triennio e attestata dal committente.</text:span><text:span text:style-name="T73"> (</text:span><text:span text:style-name="T75">completare tabella</text:span><text:span text:style-name="T73">):</text:span></text:p>
      <text:p text:style-name="P5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header-rows>
          <table:table-row table:style-name="Tabella2.1">
            <table:table-cell table:style-name="Tabella2.A1" office:value-type="string">
              <text:p text:style-name="P59">COMMITTENTE</text:p>
            </table:table-cell>
            <table:table-cell table:style-name="Tabella2.A1" office:value-type="string">
              <text:p text:style-name="P59">DESCRIZIONE</text:p>
            </table:table-cell>
            <table:table-cell table:style-name="Tabella2.A1" office:value-type="string">
              <text:p text:style-name="P59">ANNO / PERIODO</text:p>
            </table:table-cell>
            <table:table-cell table:style-name="Tabella2.D1" office:value-type="string">
              <text:p text:style-name="P61">Importo contrattuale al netto dell’IVA</text:p>
            </table:table-cell>
          </table:table-row>
        </table:table-header-rows>
        <table:table-row table:style-name="Tabella2.1">
          <table:table-cell table:style-name="Tabella2.A2" office:value-type="string">
            <text:p text:style-name="P42"/>
          </table:table-cell>
          <table:table-cell table:style-name="Tabella2.B2" office:value-type="string">
            <text:p text:style-name="P46"/>
          </table:table-cell>
          <table:table-cell table:style-name="Tabella2.C2" office:value-type="string">
            <text:p text:style-name="P47"/>
          </table:table-cell>
          <table:table-cell table:style-name="Tabella2.D2" office:value-type="string">
            <text:p text:style-name="P47"/>
          </table:table-cell>
        </table:table-row>
        <table:table-row table:style-name="Tabella2.1">
          <table:table-cell table:style-name="Tabella2.A3" office:value-type="string">
            <text:p text:style-name="P42"/>
          </table:table-cell>
          <table:table-cell table:style-name="Tabella2.B3" office:value-type="string">
            <text:p text:style-name="P46"/>
          </table:table-cell>
          <table:table-cell table:style-name="Tabella2.C3" office:value-type="string">
            <text:p text:style-name="P47"/>
          </table:table-cell>
          <table:table-cell table:style-name="Tabella2.D3" office:value-type="string">
            <text:p text:style-name="P47"/>
          </table:table-cell>
        </table:table-row>
        <table:table-row table:style-name="Tabella2.1">
          <table:table-cell table:style-name="Tabella2.A4" office:value-type="string">
            <text:p text:style-name="P42"/>
          </table:table-cell>
          <table:table-cell table:style-name="Tabella2.B4" office:value-type="string">
            <text:p text:style-name="P46"/>
          </table:table-cell>
          <table:table-cell table:style-name="Tabella2.C4" office:value-type="string">
            <text:p text:style-name="P47"/>
          </table:table-cell>
          <table:table-cell table:style-name="Tabella2.D4" office:value-type="string">
            <text:p text:style-name="P47"/>
          </table:table-cell>
        </table:table-row>
        <table:table-row table:style-name="Tabella2.1">
          <table:table-cell table:style-name="Tabella2.A5" office:value-type="string">
            <text:p text:style-name="P42"/>
          </table:table-cell>
          <table:table-cell table:style-name="Tabella2.B5" office:value-type="string">
            <text:p text:style-name="P46"/>
          </table:table-cell>
          <table:table-cell table:style-name="Tabella2.C5" office:value-type="string">
            <text:p text:style-name="P47"/>
          </table:table-cell>
          <table:table-cell table:style-name="Tabella2.D5" office:value-type="string">
            <text:p text:style-name="P47"/>
          </table:table-cell>
        </table:table-row>
        <table:table-row table:style-name="Tabella2.1">
          <table:table-cell table:style-name="Tabella2.A6" office:value-type="string">
            <text:p text:style-name="P42"/>
          </table:table-cell>
          <table:table-cell table:style-name="Tabella2.B6" office:value-type="string">
            <text:p text:style-name="P46"/>
          </table:table-cell>
          <table:table-cell table:style-name="Tabella2.C6" office:value-type="string">
            <text:p text:style-name="P47"/>
          </table:table-cell>
          <table:table-cell table:style-name="Tabella2.D6" office:value-type="string">
            <text:p text:style-name="P47"/>
          </table:table-cell>
        </table:table-row>
        <table:table-row table:style-name="Tabella2.1">
          <table:table-cell table:style-name="Tabella2.A7" office:value-type="string">
            <text:p text:style-name="P42"/>
          </table:table-cell>
          <table:table-cell table:style-name="Tabella2.B7" office:value-type="string">
            <text:p text:style-name="P46"/>
          </table:table-cell>
          <table:table-cell table:style-name="Tabella2.C7" office:value-type="string">
            <text:p text:style-name="P47"/>
          </table:table-cell>
          <table:table-cell table:style-name="Tabella2.D7" office:value-type="string">
            <text:p text:style-name="P47"/>
          </table:table-cell>
        </table:table-row>
        <table:table-row table:style-name="Tabella2.1">
          <table:table-cell table:style-name="Tabella2.A1" table:number-columns-spanned="3" office:value-type="string">
            <text:p text:style-name="P48">TOTALI</text:p>
          </table:table-cell>
          <table:covered-table-cell/>
          <table:covered-table-cell/>
          <table:table-cell table:style-name="Tabella2.D8" office:value-type="string">
            <text:p text:style-name="P47"/>
          </table:table-cell>
        </table:table-row>
      </table:table>
      <text:p text:style-name="P51"/>
      <text:p text:style-name="P13"><text:span text:style-name="T43">n) (compilare nel caso di avvalimento dei requisiti) di AVVALERSI ai sensi dell’art. 104 del D.Lgs. n.</text:span><text:span text:style-name="T45"> </text:span><text:span text:style-name="T43">36/2023 dei requisiti di un altro soggetto (specificare ragione sociale, C.Fisc. e P.IVA)</text:span><text:span text:style-name="T45"> ______________</text:span></text:p>
      <text:p text:style-name="P13"><text:span text:style-name="T43">con riferimento ai seguenti requisiti:</text:span><text:span text:style-name="T45"> ________________________________</text:span></text:p>
      <text:p text:style-name="P15"/>
      <text:p text:style-name="P13"><text:span text:style-name="T8">o) </text:span><text:span text:style-name="T7">di</text:span><text:span text:style-name="T30"> dare atto che i dati fornit</text:span><text:span text:style-name="T31">i </text:span><text:span text:style-name="T70">a</text:span><text:span text:style-name="T43">i</text:span><text:span text:style-name="T147"> </text:span><text:span text:style-name="T26">s</text:span><text:span text:style-name="T7">oli</text:span><text:span text:style-name="T27"> </text:span><text:span text:style-name="T7">fini</text:span><text:span text:style-name="T27"> </text:span><text:span text:style-name="T7">della</text:span><text:span text:style-name="T28"> </text:span><text:span text:style-name="T7">parte</text:span><text:span text:style-name="T19">c</text:span><text:span text:style-name="T7">ipa</text:span><text:span text:style-name="T26">z</text:span><text:span text:style-name="T7">ione</text:span><text:span text:style-name="T27"> </text:span><text:span text:style-name="T7">alla</text:span><text:span text:style-name="T27"> </text:span><text:span text:style-name="T7">pre</text:span><text:span text:style-name="T29">s</text:span><text:span text:style-name="T7">ente pr</text:span><text:span text:style-name="T148">ocedu</text:span><text:span text:style-name="T150">r</text:span><text:span text:style-name="T148">a verranno trattati nel rispetto di quanto previsto dal <text:s/>Regolamento UE n. 679/2016;</text:span></text:p>
      <text:p text:style-name="P12"><text:span text:style-name="T149">p</text:span><text:span text:style-name="T148">) </text:span><text:span text:style-name="T43">di aver preso visione ed accettare incondizionatamente i patti e le condizioni contenute </text:span><text:span text:style-name="T239">nell’avviso in epigrafe, ivi compresa la facoltà dell’Amministrazione di non dar seguito all’indizione della successiva gara a procedura negoziata per l’affidamento dei servizi di cui trattasi;</text:span></text:p>
      <text:p text:style-name="P14"/>
      <text:p text:style-name="P9"><text:span text:style-name="T172">q</text:span><text:span text:style-name="T171">) (</text:span><text:span text:style-name="T165">compilare</text:span><text:span text:style-name="T171"> </text:span><text:span text:style-name="T168">nel caso</text:span><text:span text:style-name="T171"> </text:span><text:span text:style-name="T165">di impresa temporaneamente raggruppata</text:span><text:span text:style-name="T171">) la seguente composizione del raggruppamento:</text:span></text:p>
      <text:p text:style-name="P53">________________________________ (mandataria) ______________ (attività) ______ (quote);</text:p>
      <text:p text:style-name="P53">________________________________ (mandante) _______________ (attività) ______ (quote);</text:p>
      <text:p text:style-name="P53"/>
      <text:p text:style-name="P9"><text:span text:style-name="T172">r</text:span><text:span text:style-name="T171">) (</text:span><text:span text:style-name="T165">compilare</text:span><text:span text:style-name="T171"> </text:span><text:span text:style-name="T169">nel caso</text:span><text:span text:style-name="T166"> di altro tipo di aggregazione</text:span><text:span text:style-name="T171">) <text:s/>la <text:s/>natura <text:s/>e <text:s/>la <text:s/>composizione <text:s/>dell’aggregazione:</text:span></text:p>
      <text:p text:style-name="P52"><text:span text:style-name="T43">_______________________________ (impresa)</text:span><text:span text:style-name="T73"> </text:span><text:span text:style-name="T43">__________________ (at</text:span><text:span text:style-name="T73">t</text:span><text:span text:style-name="T43">ività) ______ </text:span><text:span text:style-name="T73">(</text:span><text:span text:style-name="T43">quo</text:span><text:span text:style-name="T70">t</text:span><text:span text:style-name="T43">e);</text:span></text:p>
      <text:p text:style-name="P54"><text:span text:style-name="T43">_______________________________ (impresa)</text:span><text:span text:style-name="T73"> </text:span><text:span text:style-name="T43">__________________ (at</text:span><text:span text:style-name="T73">t</text:span><text:span text:style-name="T43">ività) ______ </text:span><text:span text:style-name="T73">(</text:span><text:span text:style-name="T43">quo</text:span><text:span text:style-name="T70">t</text:span><text:span text:style-name="T43">e)</text:span><text:span text:style-name="T66">.</text:span></text:p>
      <text:p text:style-name="P5"/>
      <text:p text:style-name="P36"><text:span text:style-name="T242">_________________</text:span><text:span text:style-name="T244"> </text:span><text:span text:style-name="T242">, </text:span><text:span text:style-name="T244">l</text:span><text:span text:style-name="T242">i</text:span><text:span text:style-name="T245"> </text:span><text:span text:style-name="T242">_____________</text:span></text:p>
      <text:p text:style-name="P37"/>
      <text:p text:style-name="P3"><text:soft-page-break/></text:p>
      <text:p text:style-name="P38"><draw:g text:anchor-type="paragraph" draw:z-index="10" draw:name="Immagine1" draw:style-name="gr1"><draw:custom-shape draw:style-name="gr2" draw:text-style-name="P88" svg:width="8.185cm" svg:height="0.02cm" svg:x="10.13cm" svg:y="1.266cm"><text:p/><draw:enhanced-geometry draw:mirror-horizontal="false" draw:mirror-vertical="false" svg:viewBox="0 0 0 0" drawooo:sub-view-size="4630 0" draw:text-areas="0 0 ?f0 ?f1" draw:type="ooxml-non-primitive" draw:enhanced-path="M 6138 718 L 10768 718 N"><draw:equation draw:name="f0" draw:formula="logwidth"/><draw:equation draw:name="f1" draw:formula="logheight"/></draw:enhanced-geometry></draw:custom-shape></draw:g><text:span text:style-name="T243">Firma</text:span><text:span text:style-name="T246"> </text:span><text:span text:style-name="T243">(*)</text:span></text:p>
      <text:p text:style-name="P39"/>
      <text:p text:style-name="P40"><text:span text:style-name="T243">(*) </text:span><text:span text:style-name="T247">L'istanza sottoscritta dovrà essere accompagnata da copia del documento di riconoscimento del sottoscrittore in corso di validità (Art. 38, comma 3, D.P.R. 445/2000) oppure, nel solo caso di invio telematico (PEC), la firma in calce potrà essere apposta dall'interessato mediante firma digitale.</text:span></text:p>
      <text:p text:style-name="P62">Nel caso di imprese partecipanti a RTI o Consorzio non costituito, la presente DOMANDA di invito alla procedura indicata in oggetto, deve essere presentata da parte del rappresentante legale di ogni impres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ill Sans MT" svg:font-family="'Gill Sans MT'" style:font-family-generic="roman" style:font-pitch="variable"/>
    <style:font-face style:name="Gis Simboli Acquedotto" svg:font-family="'Gis Simboli Acquedott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Gill Sans MT1" svg:font-family="'Gill Sans MT'" style:font-family-generic="system" style:font-pitch="variable"/>
    <style:font-face style:name="Gis Simboli Acquedotto1" svg:font-family="'Gis Simboli Acquedotto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fals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punctuation-wrap="simple" style:writing-mode="lr-tb"/>
      <style:text-properties fo:color="#00000a" style:font-name="Calibri1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339cm" fo:margin-right="0cm" fo:text-indent="0cm" style:auto-text-indent="false"/>
      <style:text-properties style:font-name="Gill Sans MT" fo:font-family="'Gill Sans MT'" style:font-family-generic="roman" style:font-pitch="variable" fo:font-size="12pt" style:font-name-asian="Gill Sans MT1" style:font-family-asian="'Gill Sans MT'" style:font-family-generic-asian="system" style:font-pitch-asian="variable" style:font-size-asian="12pt" style:font-name-complex="Gill Sans MT1" style:font-family-complex="'Gill Sans MT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text-properties style:font-name="Gill Sans MT" fo:font-family="'Gill Sans MT'" style:font-family-generic="roman" style:font-pitch="variable" fo:font-size="14pt" fo:font-weight="bold" style:font-name-asian="Gill Sans MT1" style:font-family-asian="'Gill Sans MT'" style:font-family-generic-asian="system" style:font-pitch-asian="variable" style:font-size-asian="14pt" style:font-weight-asian="bold" style:font-name-complex="Gill Sans MT1" style:font-family-complex="'Gill Sans MT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094cm" fo:margin-right="0cm" fo:text-indent="0cm" style:auto-text-indent="false"/>
      <style:text-properties style:font-name="Gill Sans MT" fo:font-family="'Gill Sans MT'" style:font-family-generic="roman" style:font-pitch="variable" fo:font-size="12pt" fo:font-weight="bold" style:font-name-asian="Gill Sans MT1" style:font-family-asian="'Gill Sans MT'" style:font-family-generic-asian="system" style:font-pitch-asian="variable" style:font-size-asian="12pt" style:font-weight-asian="bold" style:font-name-complex="Gill Sans MT1" style:font-family-complex="'Gill Sans MT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094cm" fo:margin-right="0cm" fo:text-indent="0cm" style:auto-text-indent="false"/>
      <style:text-properties style:font-name="Gill Sans MT" fo:font-family="'Gill Sans MT'" style:font-family-generic="roman" style:font-pitch="variable" fo:font-size="12pt" fo:font-style="italic" fo:font-weight="bold" style:font-name-asian="Gill Sans MT1" style:font-family-asian="'Gill Sans MT'" style:font-family-generic-asian="system" style:font-pitch-asian="variable" style:font-size-asian="12pt" style:font-style-asian="italic" style:font-weight-asian="bold" style:font-name-complex="Gill Sans MT1" style:font-family-complex="'Gill Sans MT'" style:font-family-generic-complex="system" style:font-pitch-complex="variable" style:font-size-complex="12pt" style:font-weight-complex="bold"/>
    </style:style>
    <style:style style:name="Paragrafo_20_elenco" style:display-name="Paragrafo elenco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Paragrafo_20_elenco1" style:display-name="Paragrafo elenco1" style:family="paragraph" style:parent-style-name="Standard" style:default-outline-level="">
      <style:paragraph-properties fo:margin-left="1.27cm" fo:margin-right="0cm" fo:orphans="2" fo:widows="2" fo:text-indent="0cm" style:auto-text-indent="false"/>
      <style:text-properties style:font-name="Cambria" fo:font-family="Cambria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21" style:display-name="Heading 21" style:family="paragraph" style:parent-style-name="Standard" style:default-outline-level="3" style:list-style-name="">
      <style:paragraph-properties fo:margin-left="1.094cm" fo:margin-right="0cm" fo:text-indent="0cm" style:auto-text-indent="false"/>
      <style:text-properties style:font-name="Gill Sans MT" fo:font-family="'Gill Sans MT'" style:font-family-generic="roman" style:font-pitch="variable" fo:font-size="12pt" fo:font-weight="bold" style:font-name-asian="Calibri2" style:font-family-asian="Calibri" style:font-family-generic-asian="system" style:font-pitch-asian="variable" style:font-size-asian="12pt" style:font-weight-asian="bold" style:font-name-complex="Gill Sans MT1" style:font-family-complex="'Gill Sans MT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WW8Num1z0" style:family="text">
      <style:text-properties style:font-name="Symbol1" fo:font-family="Symbol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WW8Num1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1z2" style:family="text"/>
    <style:style style:name="WW8Num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0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9" style:font-name="Gill Sans MT" fo:font-family="'Gill Sans MT'" style:font-family-generic="roman" style:font-pitch="variable" fo:font-size="12pt" fo:letter-spacing="-0.002cm" style:font-name-asian="Gill Sans MT1" style:font-family-asian="'Gill Sans MT'" style:font-family-generic-asian="system" style:font-pitch-asian="variable" style:font-size-asian="12pt" style:font-name-complex="Gill Sans MT1" style:font-family-complex="'Gill Sans MT'" style:font-family-generic-complex="system" style:font-pitch-complex="variable" style:font-size-complex="12pt"/>
    </style:style>
    <style:style style:name="WW8Num5z1" style:family="text"/>
    <style:style style:name="WW8Num6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7z0" style:family="text">
      <style:text-properties style:font-name="Courier New" fo:font-family="'Courier New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WW8Num7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fo:font-size="14pt" fo:font-style="normal" fo:font-weight="bold" style:font-size-asian="14pt" style:font-style-asian="normal" style:font-weight-asian="bold" style:font-name-complex="Symbol2" style:font-family-complex="Symbol" style:font-family-generic-complex="system" style:font-pitch-complex="variable" style:font-size-complex="12pt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0" style:family="text">
      <style:text-properties style:font-name="Symbol1" fo:font-family="Symbol" style:font-family-generic="roman" style:font-pitch="variable" fo:font-size="14pt" fo:font-style="normal" fo:font-weight="bold" style:font-size-asian="14pt" style:font-style-asian="normal" style:font-weight-asian="bold" style:font-name-complex="Symbol2" style:font-family-complex="Symbol" style:font-family-generic-complex="system" style:font-pitch-complex="variable" style:font-size-complex="12pt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Gill Sans MT" fo:font-family="'Gill Sans MT'" style:font-family-generic="roman" style:font-pitch="variable" fo:font-size="12pt" fo:letter-spacing="-0.002cm" fo:language="it" fo:country="IT" fo:font-style="italic" style:font-name-asian="Gill Sans MT1" style:font-family-asian="'Gill Sans MT'" style:font-family-generic-asian="system" style:font-pitch-asian="variable" style:font-size-asian="12pt" style:font-style-asian="italic" style:font-name-complex="Gill Sans MT1" style:font-family-complex="'Gill Sans MT'" style:font-family-generic-complex="system" style:font-pitch-complex="variable" style:font-size-complex="12pt"/>
    </style:style>
    <style:style style:name="WW8Num11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11z2" style:family="text"/>
    <style:style style:name="WW8Num1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0" style:family="text">
      <style:text-properties style:font-name="Symbol1" fo:font-family="Symbol" style:font-family-generic="roman" style:font-pitch="variable" fo:font-size="14pt" fo:letter-spacing="0.002cm" fo:language="it" fo:country="IT" fo:font-style="normal" fo:font-weight="bold" style:font-name-asian="Gill Sans MT1" style:font-family-asian="'Gill Sans MT'" style:font-family-generic-asian="system" style:font-pitch-asian="variable" style:font-size-asian="14pt" style:font-style-asian="normal" style:font-weight-asian="bold" style:font-name-complex="Symbol2" style:font-family-complex="Symbol" style:font-family-generic-complex="system" style:font-pitch-complex="variable" style:font-size-complex="12pt"/>
    </style:style>
    <style:style style:name="WW8Num13z1" style:family="text"/>
    <style:style style:name="WW8Num14z0" style:family="text">
      <style:text-properties style:font-name="Symbol1" fo:font-family="Symbol" style:font-family-generic="roman" style:font-pitch="variable" fo:font-size="14pt" fo:font-style="normal" fo:font-weight="bold" style:font-size-asian="14pt" style:font-style-asian="normal" style:font-weight-asian="bold" style:font-name-complex="Symbol2" style:font-family-complex="Symbol" style:font-family-generic-complex="system" style:font-pitch-complex="variable" style:font-size-complex="12pt"/>
    </style:style>
    <style:style style:name="WW8Num14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14z2" style:family="text"/>
    <style:style style:name="WW8Num15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6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7z0" style:family="text">
      <style:text-properties style:font-name="Symbol1" fo:font-family="Symbol" style:font-family-generic="roman" style:font-pitch="variable" fo:font-size="14pt" fo:language="it" fo:country="IT" fo:font-style="normal" fo:font-weight="bold" style:font-name-asian="Gill Sans MT1" style:font-family-asian="'Gill Sans MT'" style:font-family-generic-asian="system" style:font-pitch-asian="variable" style:font-size-asian="14pt" style:font-style-asian="normal" style:font-weight-asian="bold" style:font-name-complex="Symbol2" style:font-family-complex="Symbol" style:font-family-generic-complex="system" style:font-pitch-complex="variable" style:font-size-complex="12pt"/>
    </style:style>
    <style:style style:name="WW8Num17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17z2" style:family="text"/>
    <style:style style:name="WW8Num18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8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9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0z0" style:family="text"/>
    <style:style style:name="WW8Num20z1" style:family="text">
      <style:text-properties style:font-name="Times New Roman" fo:font-family="'Times New Roman'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20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0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>
      <style:text-properties style:font-name="Gill Sans MT" fo:font-family="'Gill Sans MT'" style:font-family-generic="roman" style:font-pitch="variable" fo:font-size="12pt" fo:letter-spacing="-0.002cm" fo:language="it" fo:country="IT" style:font-name-asian="Gill Sans MT1" style:font-family-asian="'Gill Sans MT'" style:font-family-generic-asian="system" style:font-pitch-asian="variable" style:font-size-asian="12pt" style:font-name-complex="Gill Sans MT1" style:font-family-complex="'Gill Sans MT'" style:font-family-generic-complex="system" style:font-pitch-complex="variable" style:font-size-complex="12pt"/>
    </style:style>
    <style:style style:name="WW8Num21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21z2" style:family="text"/>
    <style:style style:name="WW8Num22z0" style:family="text">
      <style:text-properties style:font-name="Gill Sans MT" fo:font-family="'Gill Sans MT'" style:font-family-generic="roman" style:font-pitch="variable" fo:font-size="12pt" fo:language="it" fo:country="IT" style:font-name-asian="Gill Sans MT1" style:font-family-asian="'Gill Sans MT'" style:font-family-generic-asian="system" style:font-pitch-asian="variable" style:font-size-asian="12pt" style:font-name-complex="Gill Sans MT1" style:font-family-complex="'Gill Sans MT'" style:font-family-generic-complex="system" style:font-pitch-complex="variable" style:font-size-complex="12pt"/>
    </style:style>
    <style:style style:name="WW8Num22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22z2" style:family="text"/>
    <style:style style:name="WW8Num23z0" style:family="text">
      <style:text-properties fo:color="#000009" style:font-name="Symbol1" fo:font-family="Symbol" style:font-family-generic="roman" style:font-pitch="variable" fo:language="it" fo:country="IT" style:font-name-complex="Symbol2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4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5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6z1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26z2" style:family="text"/>
    <style:style style:name="WW8Num27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7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9z0" style:family="text">
      <style:text-properties style:font-name="Gis Simboli Acquedotto" fo:font-family="'Gis Simboli Acquedotto'" style:font-family-generic="roman" style:font-pitch="variable" fo:font-size="12pt" style:font-name-asian="Gis Simboli Acquedotto1" style:font-family-asian="'Gis Simboli Acquedotto'" style:font-family-generic-asian="system" style:font-pitch-asian="variable" style:font-size-asian="12pt" style:font-name-complex="Gis Simboli Acquedotto1" style:font-family-complex="'Gis Simboli Acquedotto'" style:font-family-generic-complex="system" style:font-pitch-complex="variable" style:font-size-complex="12pt" style:text-scale="291%"/>
    </style:style>
    <style:style style:name="WW8Num29z1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rpo_20_del_20_testo_20_Carattere" style:display-name="Corpo del testo Carattere" style:family="text" style:parent-style-name="Car._20_predefinito_20_paragrafo">
      <style:text-properties style:font-name="Gill Sans MT" fo:font-family="'Gill Sans MT'" style:font-family-generic="roman" style:font-pitch="variable" fo:font-size="12pt" style:font-name-asian="Gill Sans MT1" style:font-family-asian="'Gill Sans MT'" style:font-family-generic-asian="system" style:font-pitch-asian="variable" style:font-size-asian="12pt" style:font-name-complex="Gill Sans MT1" style:font-family-complex="'Gill Sans MT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letter-spacing="-0.002cm" fo:language="it" fo:country="IT" fo:font-style="italic" style:font-name-asian="Gill Sans MT1" style:font-family-asian="'Gill Sans MT'" style:font-family-generic-asian="system" style:font-pitch-asian="variable" style:font-size-asian="12pt" style:font-style-asian="italic" style:font-name-complex="Gill Sans MT1" style:font-family-complex="'Gill Sans MT'" style:font-family-generic-complex="system" style:font-pitch-complex="variable" style:font-size-complex="12pt"/>
    </style:style>
    <style:style style:name="ListLabel_20_2" style:display-name="ListLabel 2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fo:color="#000009" fo:language="it" fo:country="IT"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75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style style:name="MP2" style:family="paragraph" style:parent-style-name="Standard">
      <style:paragraph-properties fo:margin-left="0.035cm" fo:margin-right="0cm" fo:line-height="0.363cm" fo:text-align="end" style:justify-single-word="false" fo:text-indent="0cm" style:auto-text-indent="false"/>
    </style:style>
    <style:style style:name="MP3" style:family="paragraph">
      <loext:graphic-properties draw:fill="none"/>
      <style:paragraph-properties fo:text-align="center"/>
      <style:text-properties fo:color="#000000" fo:font-size="18pt"/>
    </style:style>
    <style:style style:name="MP4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5" style:family="paragraph" style:parent-style-name="Standard">
      <style:paragraph-properties fo:margin-left="0.071cm" fo:margin-right="0cm" fo:line-height="0.503cm" fo:text-indent="0cm" style:auto-text-indent="false"/>
    </style:style>
    <style:style style:name="MT1" style:family="text">
      <style:text-properties fo:color="#00000a" fo:font-size="9pt" fo:language="it" fo:country="IT" fo:font-weight="bold" style:font-name-asian="Gill Sans MT1" style:font-size-asian="9pt" style:font-weight-asian="bold" style:font-name-complex="Calibri2" style:font-size-complex="9pt" style:font-weight-complex="bold"/>
    </style:style>
    <style:style style:name="MT2" style:family="text">
      <style:text-properties fo:color="#00000a" fo:font-size="9pt" fo:letter-spacing="-0.002cm" fo:language="it" fo:country="IT" fo:font-weight="bold" style:font-name-asian="Gill Sans MT1" style:font-size-asian="9pt" style:font-weight-asian="bold" style:font-name-complex="Calibri2" style:font-size-complex="9pt" style:font-weight-complex="bold"/>
    </style:style>
    <style:style style:name="MT3" style:family="text">
      <style:text-properties fo:color="#00000a" fo:font-size="9pt" fo:letter-spacing="-0.007cm" fo:language="it" fo:country="IT" fo:font-weight="bold" style:font-name-asian="Gill Sans MT1" style:font-size-asian="9pt" style:font-weight-asian="bold" style:font-name-complex="Calibri2" style:font-size-complex="9pt" style:font-weight-complex="bold"/>
    </style:style>
    <style:style style:name="MT4" style:family="text">
      <style:text-properties fo:color="#00000a" fo:font-size="9pt" fo:letter-spacing="-0.004cm" fo:language="it" fo:country="IT" fo:font-weight="bold" style:font-name-asian="Gill Sans MT1" style:font-size-asian="9pt" style:font-weight-asian="bold" style:font-name-complex="Calibri2" style:font-size-complex="9pt" style:font-weight-complex="bold"/>
    </style:style>
    <style:style style:name="MT5" style:family="text">
      <style:text-properties fo:color="#00000a" fo:font-size="9pt" fo:language="it" fo:country="IT" style:font-name-asian="Gill Sans MT1" style:font-size-asian="9pt" style:font-name-complex="Calibri2" style:font-size-complex="9pt"/>
    </style:style>
    <style:style style:name="MT6" style:family="text">
      <style:text-properties fo:color="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769cm" fo:min-width="4.644cm" fo:padding-top="0.002cm" fo:padding-bottom="0.002cm" fo:padding-left="0.002cm" fo:padding-right="0.002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4cm" fo:min-width="0.61cm" fo:padding-top="0.002cm" fo:padding-bottom="0.002cm" fo:padding-left="0.002cm" fo:padding-right="0.002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7cm" fo:margin-bottom="2.429cm" fo:margin-left="1.6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4" draw:name="Cornice2" draw:style-name="Mgr1" draw:text-style-name="MP3" svg:width="4.647cm" svg:height="0.772cm" svg:x="15.219cm" svg:y="2.339cm"><text:p text:style-name="MP2"><text:span text:style-name="MT1">A</text:span><text:span text:style-name="MT2">lle</text:span><text:span text:style-name="MT1">ga</text:span><text:span text:style-name="MT2">t</text:span><text:span text:style-name="MT1">o</text:span><text:span text:style-name="MT3"> </text:span><text:span text:style-name="MT1">A</text:span><text:span text:style-name="MT4"> </text:span><text:span text:style-name="MT5">all’avvis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><draw:custom-shape text:anchor-type="paragraph" draw:z-index="9" draw:name="Cornice1" draw:style-name="Mgr2" draw:text-style-name="MP3" svg:width="0.613cm" svg:height="0.542cm" svg:x="10.201cm" svg:y="26.883cm"><text:p text:style-name="MP5"><text:span text:style-name="MT6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6-19T07:57:00</meta:creation-date>
    <meta:initial-creator>urma</meta:initial-creator>
    <dc:language>it-IT</dc:language>
    <meta:print-date>2015-09-03T09:26:00</meta:print-date>
    <dc:date>2025-11-13T11:53:25.593000000</dc:date>
    <meta:editing-cycles>22</meta:editing-cycles>
    <meta:editing-duration>PT1H50M57S</meta:editing-duration>
    <meta:generator>LibreOffice/6.3.4.2$Windows_X86_64 LibreOffice_project/60da17e045e08f1793c57c00ba83cdfce946d0aa</meta:generator>
    <meta:document-statistic meta:table-count="2" meta:image-count="0" meta:object-count="0" meta:page-count="5" meta:paragraph-count="91" meta:word-count="1413" meta:character-count="10916" meta:non-whitespace-character-count="9572"/>
    <meta:user-defined meta:name="Created" meta:value-type="date">2014-11-17T01:00:00</meta:user-defined>
    <meta:user-defined meta:name="LastSaved" meta:value-type="date">2015-04-21T01:00:00</meta:user-defined>
  </office:meta>
</office:document-meta>
</file>