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481cm" fo:margin-top="0cm" fo:margin-bottom="0cm" table:align="center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5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358cm" fo:margin-top="0cm" fo:margin-bottom="0cm" table:align="righ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6.00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6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7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D8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name-complex="Calibri2" style:font-size-complex="10pt"/>
    </style:style>
    <style:style style:name="P4" style:family="paragraph" style:parent-style-name="Standard">
      <style:paragraph-properties fo:line-height="0.423cm"/>
      <style:text-properties style:font-name="Calibri1" fo:font-size="12pt" fo:language="it" fo:country="I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text-properties style:font-name="Calibri1" fo:font-size="10pt" fo:language="it" fo:country="IT" style:font-name-asian="Gill Sans MT1" style:font-size-asian="10pt" style:font-name-complex="Calibri2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462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language="it" fo:country="IT" style:font-name-complex="Calibri2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language="it" fo:country="IT" officeooo:rsid="001124fb" officeooo:paragraph-rsid="001124fb" style:font-name-complex="Calibri2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158d6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9" style:font-name="Calibri1" fo:language="it" fo:country="IT" style:font-name-complex="Calibri2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a" style:font-name="Calibri1" fo:font-size="12pt" fo:language="it" fo:country="IT" officeooo:paragraph-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P16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2" style:font-size-complex="12pt" style:font-weight-complex="bold"/>
    </style:style>
    <style:style style:name="P17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color="#000000" fo:font-size="12pt" fo:language="it" fo:country="IT" style:font-name-asian="Gill Sans MT1" style:font-size-asian="12pt" style:font-name-complex="Calibri2" style:font-size-complex="12pt" style:font-weight-complex="bold"/>
    </style:style>
    <style:style style:name="P18" style:family="paragraph" style:parent-style-name="Heading_20_1">
      <style:paragraph-properties fo:margin-left="0cm" fo:margin-right="0.099cm" fo:margin-top="0.115cm" fo:margin-bottom="0cm" loext:contextual-spacing="false" fo:line-height="0.572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19" style:family="paragraph" style:parent-styl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20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style:font-name="Calibri1" fo:font-size="12pt" fo:letter-spacing="-0.005cm" fo:language="it" fo:country="IT" fo:font-style="italic" fo:font-weight="bold" style:font-name-asian="Times New Roman1" style:font-size-asian="12pt" style:font-style-asian="italic" style:font-weight-asian="bold" style:font-name-complex="Calibri2" style:font-size-complex="12pt" style:font-weight-complex="bold"/>
    </style:style>
    <style:style style:name="P21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officeooo:paragraph-rsid="00123b8b"/>
    </style:style>
    <style:style style:name="P22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font-size="12pt" fo:font-style="italic" officeooo:paragraph-rsid="00123b8b" fo:background-color="#ffffd7" style:font-size-asian="12pt" style:font-style-asian="italic" style:font-size-complex="12pt" style:font-style-complex="italic"/>
    </style:style>
    <style:style style:name="P23" style:family="paragraph" style:parent-style-name="Heading_20_2">
      <style:paragraph-properties fo:margin-left="0.51cm" fo:margin-right="1.363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24" style:family="paragraph" style:parent-style-name="Heading_20_21">
      <style:paragraph-properties fo:margin-left="0.51cm" fo:margin-right="1.363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25" style:family="paragraph" style:parent-style-name="Heading_20_2">
      <style:paragraph-properties fo:margin-left="0cm" fo:margin-right="-0.049cm" fo:margin-top="0.423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Heading_20_3">
      <style:paragraph-properties fo:margin-left="0.751cm" fo:margin-right="0cm" fo:line-height="0.457cm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Text_20_body">
      <style:paragraph-properties fo:margin-left="0.7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fo:language="it" fo:country="IT" officeooo:paragraph-rsid="00123b8b"/>
    </style:style>
    <style:style style:name="P31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P32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name-asian="Gill Sans MT1" style:font-size-asian="6pt" style:font-name-complex="Calibri2" style:font-size-complex="6pt"/>
    </style:style>
    <style:style style:name="P34" style:family="paragraph" style:parent-style-name="Standard">
      <style:paragraph-properties fo:margin-left="0cm" fo:margin-right="0.861cm" fo:margin-top="0.423cm" fo:margin-bottom="0.212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37" style:family="paragraph" style:parent-style-name="Standard">
      <style:paragraph-properties fo:margin-left="0.34cm" fo:margin-right="0cm" fo:text-indent="0cm" style:auto-text-indent="false"/>
    </style:style>
    <style:style style:name="P38" style:family="paragraph" style:parent-style-name="Standard">
      <style:paragraph-properties fo:margin-top="0.012cm" fo:margin-bottom="0cm" loext:contextual-spacing="false" fo:line-height="0.176cm"/>
      <style:text-properties fo:font-size="5pt" fo:language="it" fo:country="IT" style:font-size-asian="5pt" style:font-name-complex="Calibri2" style:font-size-complex="5pt"/>
    </style:style>
    <style:style style:name="P39" style:family="paragraph" style:parent-style-name="Standard">
      <style:paragraph-properties fo:margin-left="0.339cm" fo:margin-right="0cm" fo:text-indent="0cm" style:auto-text-indent="false"/>
    </style:style>
    <style:style style:name="P40" style:family="paragraph" style:parent-style-name="Standard">
      <style:paragraph-properties fo:margin-left="0.339cm" fo:margin-right="0cm" fo:text-indent="0cm" style:auto-text-indent="false"/>
      <style:text-properties fo:font-size="10pt" fo:language="it" fo:country="IT" style:font-name-asian="Gill Sans MT1" style:font-size-asian="10pt" style:font-name-complex="Calibri2" style:font-size-complex="10pt"/>
    </style:style>
    <style:style style:name="P41" style:family="paragraph" style:parent-style-name="Standard">
      <style:paragraph-properties fo:margin-top="0.129cm" fo:margin-bottom="0cm" loext:contextual-spacing="false" fo:text-align="justify" style:justify-single-word="false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4" style:family="paragraph" style:parent-style-name="Text_20_body">
      <style:paragraph-properties fo:margin-left="0cm" fo:margin-right="0.021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501cm" fo:margin-right="0.099cm" fo:line-height="121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7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8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background-color="#ffff00" style:font-size-asian="11pt" style:font-name-complex="Times1" style:font-style-complex="italic"/>
    </style:style>
    <style:style style:name="P49" style:family="paragraph" style:parent-style-name="Text_20_body">
      <style:paragraph-properties fo:margin-left="1.339cm" fo:margin-right="0cm" fo:text-align="end" style:justify-single-word="false" fo:text-indent="-0.838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50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etter-spacing="-0.005cm" fo:language="it" fo:country="IT" fo:font-weight="bold" style:font-weight-asian="bold" style:font-name-complex="Calibri2" style:font-weight-complex="bold"/>
    </style:style>
    <style:style style:name="P52" style:family="paragraph" style:parent-style-name="Text_20_body">
      <style:paragraph-properties fo:margin-left="0.75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1" fo:language="it" fo:country="IT" style:font-name-complex="Calibri2"/>
    </style:style>
    <style:style style:name="P53" style:family="paragraph" style:parent-style-name="Text_20_body">
      <style:paragraph-properties fo:margin-left="0.751cm" fo:margin-right="-0.025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1" fo:language="it" fo:country="IT" style:font-name-asian="Courier New1" style:font-name-complex="Calibri2"/>
    </style:style>
    <style:style style:name="P55" style:family="paragraph" style:parent-style-name="Text_20_body">
      <style:paragraph-properties fo:margin-left="0.75cm" fo:margin-right="-0.019cm" fo:margin-top="0cm" fo:margin-bottom="0.212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margin-top="0cm" fo:margin-bottom="0.423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57" style:family="paragraph" style:parent-style-name="Standard">
      <style:paragraph-properties fo:margin-left="0.751cm" fo:margin-right="0.148cm" fo:margin-top="0.07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fo:font-style="italic" style:font-name-asian="Gill Sans MT1" style:font-size-asian="12pt" style:font-style-asian="italic" style:font-name-complex="Calibri2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3b8b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3b8b" fo:background-color="#ffffd7"/>
    </style:style>
    <style:style style:name="P60" style:family="paragraph" style:parent-style-name="Text_20_body">
      <style:paragraph-properties fo:margin-left="1cm" fo:margin-right="0.099cm" fo:margin-top="0.034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61" style:family="paragraph" style:parent-style-name="Text_20_body">
      <style:paragraph-properties fo:margin-left="0.293cm" fo:margin-right="0cm" fo:text-align="center" style:justify-single-word="false" fo:text-indent="0cm" style:auto-text-indent="false"/>
      <style:text-properties style:font-name="Calibri1" fo:font-size="11pt" style:font-size-asian="11pt" style:font-name-complex="Calibri2" style:font-style-complex="italic"/>
    </style:style>
    <style:style style:name="P62" style:family="paragraph" style:parent-style-name="Text_20_body">
      <style:paragraph-properties fo:margin-left="0.026cm" fo:margin-right="0cm" fo:text-align="center" style:justify-single-word="false" fo:text-indent="-0.026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63" style:family="paragraph" style:parent-style-name="Text_20_body">
      <style:paragraph-properties fo:margin-left="0.06cm" fo:margin-right="0cm" fo:text-align="center" style:justify-single-word="false" fo:text-indent="0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64" style:family="paragraph" style:parent-style-name="Text_20_body">
      <style:paragraph-properties fo:margin-left="0cm" fo:margin-right="-0.019cm" fo:margin-top="0.212cm" fo:margin-bottom="0cm" loext:contextual-spacing="false" fo:text-align="justify" style:justify-single-word="false" fo:text-indent="0cm" style:auto-text-indent="false"/>
      <style:text-properties style:font-name="Calibri1" fo:font-size="11pt" fo:language="it" fo:country="IT" fo:font-weight="bold" style:font-name-asian="Gill Sans MT1" style:font-size-asian="11pt" style:font-weight-asian="bold" style:font-name-complex="Calibri2" style:font-size-complex="11pt" style:font-weight-complex="bold"/>
    </style:style>
    <style:style style:name="P65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  <style:text-properties fo:color="#000000" fo:language="it" fo:country="IT" officeooo:paragraph-rsid="00123b8b"/>
    </style:style>
    <style:style style:name="P66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  <style:text-properties fo:color="#000000" style:font-name="Calibri1" fo:font-size="11pt" fo:language="it" fo:country="IT" officeooo:rsid="0016f93c" officeooo:paragraph-rsid="0016f93c" style:letter-kerning="false" fo:background-color="transparent" style:font-name-asian="Calibri2" style:font-size-asian="11pt" style:language-asian="zh" style:country-asian="CN" style:font-name-complex="Times New Roman1" style:font-size-complex="11pt" style:language-complex="ar" style:country-complex="SA"/>
    </style:style>
    <style:style style:name="P67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</style:style>
    <style:style style:name="P68" style:family="paragraph" style:parent-style-name="Standard" style:master-page-name="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style:page-number="auto" fo:background-color="transparent" style:punctuation-wrap="simple" style:writing-mode="lr-tb"/>
      <style:text-properties fo:color="#000000" fo:language="it" fo:country="IT"/>
    </style:style>
    <style:style style:name="P69" style:family="paragraph" style:parent-style-name="Heading_20_2" style:list-style-name="WWNum2">
      <style:paragraph-properties fo:margin-left="0.751cm" fo:margin-right="0cm" fo:margin-top="0.005cm" fo:margin-bottom="0cm" loext:contextual-spacing="false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margin-left="0.071cm" fo:margin-right="0cm" fo:line-height="0.503cm" fo:text-indent="0cm" style:auto-text-indent="false"/>
    </style:style>
    <style:style style:name="P71" style:family="paragraph" style:parent-style-name="Standard" style:master-pag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 style:page-number="auto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72" style:family="paragraph" style:parent-style-name="Standard" style:list-style-name="WWNum2">
      <style:paragraph-properties fo:margin-left="0.751cm" fo:margin-right="0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WWNum2">
      <style:paragraph-properties fo:margin-left="0.751cm" fo:margin-right="0cm" fo:line-height="0.496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WWNum2">
      <style:paragraph-properties fo:margin-left="0.751cm" fo:margin-right="0cm" fo:margin-top="0.014cm" fo:margin-bottom="0cm" loext:contextual-spacing="false" fo:line-height="95%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Standard" style:list-style-name="WWNum2">
      <style:paragraph-properties fo:margin-left="0.751cm" fo:margin-right="0cm" fo:margin-top="0.007cm" fo:margin-bottom="0cm" loext:contextual-spacing="false" fo:line-height="0.487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Standard" style:list-style-name="WWNum2">
      <style:paragraph-properties fo:margin-left="0.751cm" fo:margin-right="0cm" fo:margin-top="0.005cm" fo:margin-bottom="0cm" loext:contextual-spacing="false" fo:line-height="0.49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" style:list-style-name="WWNum1">
      <style:paragraph-properties fo:margin-left="0.501cm" fo:margin-right="0.09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9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2" style:font-size-complex="12pt"/>
    </style:style>
    <style:style style:name="P80" style:family="paragraph" style:parent-style-name="Standard" style:list-style-name="WWNum4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81" style:family="paragraph" style:parent-style-name="Standard" style:list-style-name="WWNum3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2" style:font-size-complex="12pt"/>
    </style:style>
    <style:style style:name="P82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</style:style>
    <style:style style:name="P83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84" style:family="paragraph" style:parent-style-name="Text_20_body" style:list-style-name="WWNum5">
      <style:paragraph-properties fo:margin-left="1cm" fo:margin-right="0.099cm" fo:margin-top="0.034cm" fo:margin-bottom="0cm" loext:contextual-spacing="false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85" style:family="paragraph" style:parent-style-name="Text_20_body" style:list-style-name="WWNum5">
      <style:paragraph-properties fo:margin-left="1cm" fo:margin-right="0cm" fo:margin-top="0.034cm" fo:margin-bottom="0cm" loext:contextual-spacing="false" fo:text-indent="-0.249cm" style:auto-text-indent="false">
        <style:tab-stops>
          <style:tab-stop style:position="1cm"/>
        </style:tab-stops>
      </style:paragraph-properties>
      <style:text-properties style:font-name="Calibri1" fo:language="it" fo:country="IT" style:font-name-complex="Calibri2"/>
    </style:style>
    <style:style style:name="P86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1" fo:language="it" fo:country="IT" style:font-name-complex="Calibri2"/>
    </style:style>
    <style:style style:name="P87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91e18"/>
    </style:style>
    <style:style style:name="P89" style:family="paragraph">
      <loext:graphic-properties draw:fill="none"/>
      <style:paragraph-properties fo:text-align="center"/>
    </style:style>
    <style:style style:name="P90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a" fo:font-size="9pt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2" style:family="text">
      <style:text-properties fo:color="#00000a" fo:font-size="9pt" fo:language="it" fo:country="IT" style:font-name-asian="Gill Sans MT1" style:font-size-asian="9pt" style:font-name-complex="Calibri2" style:font-size-complex="9pt"/>
    </style:style>
    <style:style style:name="T3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4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5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6" style:family="text">
      <style:text-properties fo:color="#00000a" style:font-name="Calibri1" fo:font-size="12pt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7" style:family="text">
      <style:text-properties fo:color="#00000a" style:font-name="Calibri1" fo:font-size="12pt" fo:language="it" fo:country="IT" fo:font-weight="bold" officeooo:rsid="00191e18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8" style:family="text">
      <style:text-properties fo:color="#00000a" style:font-name="Calibri1" fo:font-size="12pt" fo:language="it" fo:country="IT" fo:font-weight="bold" style:letter-kerning="false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9" style:family="text">
      <style:text-properties fo:color="#00000a" style:font-name="Calibri1" fo:font-size="12pt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1" fo:font-size="12pt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1" fo:font-size="12pt" fo:language="it" fo:country="IT" fo:font-weight="bold" officeooo:rsid="00191e18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12" style:family="text">
      <style:text-properties fo:color="#00000a" style:font-name="Calibri1" fo:font-size="12pt" fo:language="it" fo:country="IT" fo:font-weight="bold" officeooo:rsid="00191e18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13" style:family="text">
      <style:text-properties fo:color="#00000a" style:font-name="Calibri1" fo:font-size="12pt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4" style:family="text">
      <style:text-properties fo:color="#00000a" style:font-name="Calibri1" fo:font-size="12pt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5" style:family="text">
      <style:text-properties fo:color="#00000a" style:font-name="Calibri1" fo:font-size="12pt" fo:language="it" fo:country="IT" fo:font-style="italic" style:text-underline-style="none" fo:font-weight="bold" officeooo:rsid="001158d6" style:letter-kerning="false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weight-complex="bold"/>
    </style:style>
    <style:style style:name="T16" style:family="text">
      <style:text-properties fo:color="#00000a" style:font-name="Calibri1" fo:font-size="12pt" fo:language="it" fo:country="IT" fo:font-style="italic" style:text-underline-style="none" fo:font-weight="bold" officeooo:rsid="001487fd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7" style:family="text">
      <style:text-properties fo:color="#00000a" style:font-name="Calibri1" fo:font-size="12pt" fo:language="it" fo:country="IT" fo:font-style="italic" style:text-underline-style="none" fo:font-weight="bold" officeooo:rsid="005723c2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8" style:family="text">
      <style:text-properties fo:color="#00000a" style:font-name="Calibri1" fo:font-size="12pt" fo:language="it" fo:country="IT" fo:font-style="italic" style:text-underline-style="none" fo:font-weight="bold" officeooo:rsid="00165072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19" style:family="text">
      <style:text-properties fo:color="#00000a" style:font-name="Calibri1" fo:font-size="12pt" fo:language="it" fo:country="IT" fo:font-style="italic" fo:font-weight="bold" style:letter-kerning="false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20" style:family="text">
      <style:text-properties fo:color="#00000a" style:font-name="Calibri1" fo:font-size="12pt" fo:letter-spacing="-0.005cm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21" style:family="text">
      <style:text-properties fo:color="#00000a" style:font-name="Calibri1" fo:font-size="12pt" fo:letter-spacing="-0.005cm" fo:language="it" fo:country="IT" fo:font-weight="bold" officeooo:rsid="00191e18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22" style:family="text">
      <style:text-properties fo:color="#00000a" style:font-name="Calibri1" fo:font-size="12pt" fo:letter-spacing="-0.005cm" fo:language="it" fo:country="IT" fo:font-weight="bold" officeooo:rsid="00191e18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23" style:family="text">
      <style:text-properties fo:color="#00000a" style:font-name="Calibri1" fo:font-size="12pt" fo:letter-spacing="-0.005cm" fo:language="it" fo:country="IT" fo:font-weight="bold" officeooo:rsid="00191e18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24" style:family="text">
      <style:text-properties fo:color="#00000a" style:font-name="Calibri1" fo:font-size="12pt" fo:letter-spacing="-0.005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25" style:family="text">
      <style:text-properties fo:color="#00000a" style:font-name="Calibri1" fo:font-size="12pt" fo:letter-spacing="-0.005cm" fo:language="it" fo:country="IT" officeooo:rsid="001158d6" style:letter-kerning="false" fo:background-color="#ffff00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6" style:family="text">
      <style:text-properties fo:color="#00000a" style:font-name="Calibri1" fo:font-size="12pt" fo:letter-spacing="-0.005cm" fo:language="it" fo:country="IT" officeooo:rsid="00191e18" style:letter-kerning="false" fo:background-color="#ffff00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7" style:family="text">
      <style:text-properties fo:color="#00000a" style:font-name="Calibri1" fo:font-size="12pt" fo:letter-spacing="-0.005cm" fo:language="it" fo:country="IT" officeooo:rsid="00191e18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8" style:family="text">
      <style:text-properties fo:color="#00000a" style:font-name="Calibri1" fo:font-size="12pt" fo:letter-spacing="-0.005cm" fo:language="it" fo:country="IT" officeooo:rsid="00191e18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9" style:family="text">
      <style:text-properties fo:color="#00000a" style:font-name="Calibri1" fo:font-size="12pt" fo:letter-spacing="-0.004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0" style:family="text">
      <style:text-properties fo:color="#00000a" style:font-name="Calibri1" fo:font-size="12pt" fo:letter-spacing="0.028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1" style:family="text">
      <style:text-properties fo:color="#00000a" style:font-name="Calibri1" fo:font-size="12pt" fo:letter-spacing="0.03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2" style:family="text">
      <style:text-properties fo:color="#00000a" style:font-name="Calibri1" fo:font-size="12pt" fo:letter-spacing="-0.002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3" style:family="text">
      <style:text-properties fo:color="#00000a" style:font-name="Calibri1" fo:font-size="12pt" fo:letter-spacing="0.116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4" style:family="text">
      <style:text-properties fo:color="#00000a" style:font-name="Calibri1" fo:font-size="12pt" fo:letter-spacing="0.116cm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5" style:family="text">
      <style:text-properties fo:color="#00000a" style:font-name="Calibri1" fo:font-size="12pt" fo:letter-spacing="0.014cm" fo:language="it" fo:country="IT" fo:font-style="normal" style:text-underline-style="none" fo:font-weight="bold" officeooo:rsid="0060eb64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6" style:family="text">
      <style:text-properties fo:color="#00000a" style:font-name="Calibri1" fo:font-size="12pt" fo:letter-spacing="0.014cm" fo:language="it" fo:country="IT" fo:font-style="italic" style:text-underline-style="none" fo:font-weight="bold" officeooo:rsid="0060eb64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37" style:family="text">
      <style:text-properties fo:color="#00000a" style:text-line-through-style="none" style:text-line-through-type="none" style:font-name="Calibri1" fo:font-size="12pt" fo:letter-spacing="normal" fo:language="it" fo:country="IT" fo:font-style="italic" style:text-underline-style="none" fo:font-weight="bold" officeooo:rsid="001158d6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38" style:family="text">
      <style:text-properties fo:color="#00000a" style:text-line-through-style="none" style:text-line-through-type="none" style:font-name="Calibri1" fo:font-size="12pt" fo:letter-spacing="normal" fo:language="it" fo:country="IT" fo:font-style="italic" style:text-underline-style="none" fo:font-weight="bold" officeooo:rsid="00165072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39" style:family="text">
      <style:text-properties fo:color="#00000a" style:text-line-through-style="none" style:text-line-through-type="none" style:font-name="Calibri1" fo:font-size="12pt" fo:letter-spacing="normal" fo:language="it" fo:country="IT" fo:font-style="italic" style:text-underline-style="none" fo:font-weight="bold" officeooo:rsid="001158d6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T40" style:family="text">
      <style:text-properties fo:color="#00000a" style:text-line-through-style="none" style:text-line-through-type="none" style:font-name="Calibri1" fo:font-size="12pt" fo:letter-spacing="normal" fo:language="it" fo:country="IT" fo:font-style="normal" style:text-underline-style="none" fo:font-weight="bold" officeooo:rsid="00165072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fo:language="it" fo:country="IT"/>
    </style:style>
    <style:style style:name="T43" style:family="text">
      <style:text-properties fo:color="#000000" fo:language="it" fo:country="IT" fo:font-weight="normal" style:font-weight-asian="normal" style:font-weight-complex="normal"/>
    </style:style>
    <style:style style:name="T44" style:family="text">
      <style:text-properties fo:color="#000000" style:font-name="Calibri" fo:font-size="11pt" fo:letter-spacing="0.014cm" fo:language="it" fo:country="IT" fo:font-style="normal" style:text-underline-style="none" fo:font-weight="normal" officeooo:rsid="0060eb64" style:letter-kerning="false" fo:background-color="transparent" loext:char-shading-value="0" style:font-name-asian="SimSu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italic" style:font-weight-complex="normal"/>
    </style:style>
    <style:style style:name="T45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style:font-name-asian="Times New Roman1" style:font-size-asian="12pt" style:font-style-asian="italic" style:font-weight-asian="bold" style:font-name-complex="Calibri2" style:font-size-complex="12pt" style:font-style-complex="normal" style:font-weight-complex="bold"/>
    </style:style>
    <style:style style:name="T46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officeooo:rsid="00123b8b" style:font-name-asian="Times New Roman1" style:font-size-asian="12pt" style:font-style-asian="italic" style:font-weight-asian="bold" style:font-name-complex="Calibri2" style:font-size-complex="12pt" style:font-style-complex="normal" style:font-weight-complex="bold"/>
    </style:style>
    <style:style style:name="T47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48" style:family="text">
      <style:text-properties fo:text-transform="uppercase" fo:color="#000000" style:text-outline="false" style:text-line-through-style="none" style:text-line-through-type="none" style:font-name="Calibri1" fo:letter-spacing="-0.005cm" fo:language="it" fo:country="IT" fo:text-shadow="none" style:text-underline-style="none" fo:font-weight="bold" style:letter-kerning="false" style:font-name-asian="Times New Roman1" style:language-asian="zh" style:country-asian="CN" style:font-weight-asian="bold" style:font-name-complex="Calibri2" style:language-complex="ar" style:country-complex="SA" style:font-weight-complex="bold"/>
    </style:style>
    <style:style style:name="T49" style:family="text">
      <style:text-properties fo:text-transform="uppercase" fo:color="#000000" style:text-outline="false" style:text-line-through-style="none" style:text-line-through-type="none" style:font-name="Calibri1" fo:letter-spacing="-0.005cm" fo:language="it" fo:country="IT" fo:text-shadow="none" style:text-underline-style="none" fo:font-weight="bold" officeooo:rsid="004f6af8" style:letter-kerning="false" style:font-name-asian="Times New Roman1" style:language-asian="zh" style:country-asian="CN" style:font-weight-asian="bold" style:font-name-complex="Calibri2" style:language-complex="ar" style:country-complex="SA" style:font-weight-complex="bold"/>
    </style:style>
    <style:style style:name="T50" style:family="text">
      <style:text-properties fo:text-transform="uppercase" fo:color="#000000" style:text-outline="false" style:text-line-through-style="none" style:text-line-through-type="none" style:font-name="Calibri1" fo:letter-spacing="-0.005cm" fo:language="it" fo:country="IT" fo:text-shadow="none" style:text-underline-style="none" fo:font-weight="bold" officeooo:rsid="004972dc" style:letter-kerning="false" style:font-name-asian="Times New Roman1" style:language-asian="zh" style:country-asian="CN" style:font-weight-asian="bold" style:font-name-complex="Calibri2" style:language-complex="ar" style:country-complex="SA" style:font-weight-complex="bold"/>
    </style:style>
    <style:style style:name="T51" style:family="text">
      <style:text-properties fo:text-transform="uppercase" fo:color="#000000" style:text-outline="false" style:text-line-through-style="none" style:text-line-through-type="none" style:font-name="Calibri1" fo:letter-spacing="-0.005cm" fo:language="it" fo:country="IT" fo:text-shadow="none" style:text-underline-style="none" fo:font-weight="bold" officeooo:rsid="00165072" style:letter-kerning="false" style:font-name-asian="Times New Roman1" style:language-asian="zh" style:country-asian="CN" style:font-weight-asian="bold" style:font-name-complex="Calibri2" style:language-complex="ar" style:country-complex="SA" style:font-weight-complex="bold"/>
    </style:style>
    <style:style style:name="T52" style:family="text">
      <style:text-properties style:font-name="Calibri1" fo:language="it" fo:country="IT" style:font-name-complex="Calibri2"/>
    </style:style>
    <style:style style:name="T53" style:family="text">
      <style:text-properties style:font-name="Calibri1" fo:language="it" fo:country="IT" style:font-name-complex="Calibri2" style:font-style-complex="italic"/>
    </style:style>
    <style:style style:name="T54" style:family="text">
      <style:text-properties style:font-name="Calibri1" fo:language="it" fo:country="IT" officeooo:rsid="001158d6" style:font-name-complex="Calibri2"/>
    </style:style>
    <style:style style:name="T55" style:family="text">
      <style:text-properties style:font-name="Calibri1" fo:language="it" fo:country="IT" fo:font-weight="normal" style:font-weight-asian="normal" style:font-name-complex="Calibri2"/>
    </style:style>
    <style:style style:name="T56" style:family="text">
      <style:text-properties style:font-name="Calibri1" fo:language="it" fo:country="IT" fo:font-weight="normal" style:font-weight-asian="normal" style:font-name-complex="Calibri2" style:text-scale="99%"/>
    </style:style>
    <style:style style:name="T57" style:family="text">
      <style:text-properties style:font-name="Calibri1" fo:language="it" fo:country="IT" style:font-name-asian="Times New Roman1" style:font-name-complex="Calibri2"/>
    </style:style>
    <style:style style:name="T58" style:family="text">
      <style:text-properties style:font-name="Calibri1" fo:language="it" fo:country="IT" fo:font-style="normal" style:font-style-asian="normal" style:font-name-complex="Calibri2"/>
    </style:style>
    <style:style style:name="T59" style:family="text">
      <style:text-properties style:font-name="Calibri1" fo:language="it" fo:country="IT" fo:font-weight="bold" style:font-weight-asian="bold" style:font-name-complex="Calibri2" style:font-weight-complex="bold"/>
    </style:style>
    <style:style style:name="T60" style:family="text">
      <style:text-properties style:font-name="Calibri1" fo:language="it" fo:country="IT" fo:font-weight="bold" style:font-weight-asian="bold" style:font-name-complex="Calibri2" style:font-style-complex="italic"/>
    </style:style>
    <style:style style:name="T61" style:family="text">
      <style:text-properties style:font-name="Calibri1" fo:language="it" fo:country="IT" fo:font-weight="bold" style:font-weight-asian="bold" style:font-name-complex="Calibri2" style:font-style-complex="italic" style:font-weight-complex="bold"/>
    </style:style>
    <style:style style:name="T62" style:family="text">
      <style:text-properties style:font-name="Calibri1" fo:language="it" fo:country="IT" fo:font-style="italic" style:font-style-asian="italic" style:font-name-complex="Calibri2"/>
    </style:style>
    <style:style style:name="T63" style:family="text">
      <style:text-properties style:font-name="Calibri1" fo:language="it" fo:country="IT" fo:font-style="italic" style:font-style-asian="italic" style:font-name-complex="Calibri2" style:font-weight-complex="bold"/>
    </style:style>
    <style:style style:name="T64" style:family="text">
      <style:text-properties style:font-name="Calibri1" fo:language="it" fo:country="IT" fo:font-style="italic" style:text-underline-style="none" fo:font-weight="bold" style:font-style-asian="italic" style:font-weight-asian="bold" style:font-name-complex="Calibri2" style:font-weight-complex="bold"/>
    </style:style>
    <style:style style:name="T65" style:family="text">
      <style:text-properties style:font-name="Calibri1" fo:language="it" fo:country="IT" style:text-underline-style="solid" style:text-underline-width="auto" style:text-underline-color="font-color" style:font-name-complex="Calibri2"/>
    </style:style>
    <style:style style:name="T66" style:family="text">
      <style:text-properties style:font-name="Calibri1" fo:language="it" fo:country="IT" style:font-name-asian="Courier New1" style:font-name-complex="Calibri2"/>
    </style:style>
    <style:style style:name="T67" style:family="text">
      <style:text-properties style:font-name="Calibri1" fo:language="it" fo:country="IT" fo:background-color="transparent" loext:char-shading-value="0" style:font-name-complex="Calibri2" style:font-style-complex="italic"/>
    </style:style>
    <style:style style:name="T68" style:family="text">
      <style:text-properties style:font-name="Calibri1" fo:language="it" fo:country="IT" fo:background-color="transparent" loext:char-shading-value="0" style:font-name-complex="Calibri2" style:font-style-complex="italic"/>
    </style:style>
    <style:style style:name="T69" style:family="text">
      <style:text-properties style:font-name="Calibri1" fo:letter-spacing="-0.004cm" fo:language="it" fo:country="IT" fo:font-weight="normal" style:font-weight-asian="normal" style:font-name-complex="Calibri2"/>
    </style:style>
    <style:style style:name="T70" style:family="text">
      <style:text-properties style:font-name="Calibri1" fo:letter-spacing="-0.004cm" fo:language="it" fo:country="IT" style:font-name-complex="Calibri2"/>
    </style:style>
    <style:style style:name="T71" style:family="text">
      <style:text-properties style:font-name="Calibri1" fo:letter-spacing="-0.004cm" fo:language="it" fo:country="IT" fo:font-weight="bold" style:font-weight-asian="bold" style:font-name-complex="Calibri2" style:font-weight-complex="bold"/>
    </style:style>
    <style:style style:name="T72" style:family="text">
      <style:text-properties style:font-name="Calibri1" fo:letter-spacing="-0.002cm" fo:language="it" fo:country="IT" fo:font-weight="normal" style:font-weight-asian="normal" style:font-name-complex="Calibri2"/>
    </style:style>
    <style:style style:name="T73" style:family="text">
      <style:text-properties style:font-name="Calibri1" fo:letter-spacing="-0.002cm" fo:language="it" fo:country="IT" style:font-name-complex="Calibri2"/>
    </style:style>
    <style:style style:name="T74" style:family="text">
      <style:text-properties style:font-name="Calibri1" fo:letter-spacing="-0.002cm" fo:language="it" fo:country="IT" fo:font-weight="bold" style:font-weight-asian="bold" style:font-name-complex="Calibri2" style:font-weight-complex="bold"/>
    </style:style>
    <style:style style:name="T75" style:family="text">
      <style:text-properties style:font-name="Calibri1" fo:letter-spacing="-0.002cm" fo:language="it" fo:country="IT" fo:font-style="italic" style:font-style-asian="italic" style:font-name-complex="Calibri2"/>
    </style:style>
    <style:style style:name="T76" style:family="text">
      <style:text-properties style:font-name="Calibri1" fo:letter-spacing="-0.002cm" fo:language="it" fo:country="IT" fo:font-style="italic" style:font-style-asian="italic" style:font-name-complex="Calibri2" style:font-weight-complex="bold"/>
    </style:style>
    <style:style style:name="T77" style:family="text">
      <style:text-properties style:font-name="Calibri1" fo:letter-spacing="-0.016cm" fo:language="it" fo:country="IT" fo:font-weight="normal" style:font-weight-asian="normal" style:font-name-complex="Calibri2"/>
    </style:style>
    <style:style style:name="T78" style:family="text">
      <style:text-properties style:font-name="Calibri1" fo:letter-spacing="-0.016cm" fo:language="it" fo:country="IT" style:font-name-complex="Calibri2"/>
    </style:style>
    <style:style style:name="T79" style:family="text">
      <style:text-properties style:font-name="Calibri1" fo:letter-spacing="-0.012cm" fo:language="it" fo:country="IT" fo:font-weight="normal" style:font-weight-asian="normal" style:font-name-complex="Calibri2"/>
    </style:style>
    <style:style style:name="T80" style:family="text">
      <style:text-properties style:font-name="Calibri1" fo:letter-spacing="-0.012cm" fo:language="it" fo:country="IT" style:font-name-complex="Calibri2"/>
    </style:style>
    <style:style style:name="T81" style:family="text">
      <style:text-properties style:font-name="Calibri1" fo:letter-spacing="-0.018cm" fo:language="it" fo:country="IT" fo:font-weight="normal" style:font-weight-asian="normal" style:font-name-complex="Calibri2"/>
    </style:style>
    <style:style style:name="T82" style:family="text">
      <style:text-properties style:font-name="Calibri1" fo:letter-spacing="-0.018cm" fo:language="it" fo:country="IT" style:font-name-complex="Calibri2"/>
    </style:style>
    <style:style style:name="T83" style:family="text">
      <style:text-properties style:font-name="Calibri1" fo:letter-spacing="0.002cm" fo:language="it" fo:country="IT" fo:font-weight="normal" style:font-weight-asian="normal" style:font-name-complex="Calibri2"/>
    </style:style>
    <style:style style:name="T84" style:family="text">
      <style:text-properties style:font-name="Calibri1" fo:letter-spacing="0.002cm" fo:language="it" fo:country="IT" style:font-name-complex="Calibri2"/>
    </style:style>
    <style:style style:name="T85" style:family="text">
      <style:text-properties style:font-name="Calibri1" fo:letter-spacing="-0.014cm" fo:language="it" fo:country="IT" fo:font-weight="normal" style:font-weight-asian="normal" style:font-name-complex="Calibri2"/>
    </style:style>
    <style:style style:name="T86" style:family="text">
      <style:text-properties style:font-name="Calibri1" fo:letter-spacing="-0.014cm" fo:language="it" fo:country="IT" style:font-name-complex="Calibri2"/>
    </style:style>
    <style:style style:name="T87" style:family="text">
      <style:text-properties style:font-name="Calibri1" fo:letter-spacing="0.071cm" fo:language="it" fo:country="IT" style:font-name-complex="Calibri2"/>
    </style:style>
    <style:style style:name="T88" style:family="text">
      <style:text-properties style:font-name="Calibri1" fo:letter-spacing="0.074cm" fo:language="it" fo:country="IT" style:font-name-complex="Calibri2"/>
    </style:style>
    <style:style style:name="T89" style:family="text">
      <style:text-properties style:font-name="Calibri1" fo:letter-spacing="0.069cm" fo:language="it" fo:country="IT" style:font-name-complex="Calibri2"/>
    </style:style>
    <style:style style:name="T90" style:family="text">
      <style:text-properties style:font-name="Calibri1" fo:letter-spacing="0.076cm" fo:language="it" fo:country="IT" style:font-name-complex="Calibri2"/>
    </style:style>
    <style:style style:name="T91" style:family="text">
      <style:text-properties style:font-name="Calibri1" fo:letter-spacing="0.092cm" fo:language="it" fo:country="IT" style:font-name-asian="Times New Roman1" style:font-name-complex="Calibri2"/>
    </style:style>
    <style:style style:name="T92" style:family="text">
      <style:text-properties style:font-name="Calibri1" fo:letter-spacing="0.072cm" fo:language="it" fo:country="IT" style:font-name-complex="Calibri2"/>
    </style:style>
    <style:style style:name="T93" style:family="text">
      <style:text-properties style:font-name="Calibri1" fo:letter-spacing="0.099cm" fo:language="it" fo:country="IT" style:font-name-asian="Times New Roman1" style:font-name-complex="Calibri2"/>
    </style:style>
    <style:style style:name="T94" style:family="text">
      <style:text-properties style:font-name="Calibri1" fo:letter-spacing="0.109cm" fo:language="it" fo:country="IT" fo:font-style="normal" style:font-style-asian="normal" style:font-name-complex="Calibri2"/>
    </style:style>
    <style:style style:name="T95" style:family="text">
      <style:text-properties style:font-name="Calibri1" fo:letter-spacing="0.111cm" fo:language="it" fo:country="IT" fo:font-weight="normal" style:font-weight-asian="normal" style:font-name-complex="Calibri2"/>
    </style:style>
    <style:style style:name="T96" style:family="text">
      <style:text-properties style:font-name="Calibri1" fo:letter-spacing="0.115cm" fo:language="it" fo:country="IT" fo:font-weight="normal" style:font-weight-asian="normal" style:font-name-complex="Calibri2"/>
    </style:style>
    <style:style style:name="T97" style:family="text">
      <style:text-properties style:font-name="Calibri1" fo:letter-spacing="0.113cm" fo:language="it" fo:country="IT" fo:font-weight="normal" style:font-weight-asian="normal" style:font-name-complex="Calibri2"/>
    </style:style>
    <style:style style:name="T98" style:family="text">
      <style:text-properties style:font-name="Calibri1" fo:letter-spacing="0.012cm" fo:language="it" fo:country="IT" style:font-name-complex="Calibri2"/>
    </style:style>
    <style:style style:name="T99" style:family="text">
      <style:text-properties style:font-name="Calibri1" fo:letter-spacing="0.012cm" fo:language="it" fo:country="IT" fo:font-weight="normal" style:font-weight-asian="normal" style:font-name-complex="Calibri2"/>
    </style:style>
    <style:style style:name="T100" style:family="text">
      <style:text-properties style:font-name="Calibri1" fo:letter-spacing="0.004cm" fo:language="it" fo:country="IT" fo:font-weight="bold" style:font-weight-asian="bold" style:font-name-complex="Calibri2" style:font-weight-complex="bold"/>
    </style:style>
    <style:style style:name="T101" style:family="text">
      <style:text-properties style:font-name="Calibri1" fo:letter-spacing="0.004cm" fo:language="it" fo:country="IT" fo:font-weight="normal" style:font-weight-asian="normal" style:font-name-complex="Calibri2"/>
    </style:style>
    <style:style style:name="T102" style:family="text">
      <style:text-properties style:font-name="Calibri1" fo:letter-spacing="0.004cm" fo:language="it" fo:country="IT" style:font-name-complex="Calibri2"/>
    </style:style>
    <style:style style:name="T103" style:family="text">
      <style:text-properties style:font-name="Calibri1" fo:letter-spacing="0.007cm" fo:language="it" fo:country="IT" fo:font-weight="bold" style:font-weight-asian="bold" style:font-name-complex="Calibri2" style:font-weight-complex="bold"/>
    </style:style>
    <style:style style:name="T104" style:family="text">
      <style:text-properties style:font-name="Calibri1" fo:letter-spacing="0.014cm" fo:language="it" fo:country="IT" style:font-name-complex="Calibri2"/>
    </style:style>
    <style:style style:name="T105" style:family="text">
      <style:text-properties style:font-name="Calibri1" fo:letter-spacing="0.014cm" fo:language="it" fo:country="IT" fo:font-weight="normal" style:font-weight-asian="normal" style:font-name-complex="Calibri2"/>
    </style:style>
    <style:style style:name="T106" style:family="text">
      <style:text-properties style:font-name="Calibri1" fo:letter-spacing="0.016cm" fo:language="it" fo:country="IT" style:font-name-complex="Calibri2"/>
    </style:style>
    <style:style style:name="T107" style:family="text">
      <style:text-properties style:font-name="Calibri1" fo:letter-spacing="0.016cm" fo:language="it" fo:country="IT" fo:font-weight="normal" style:font-weight-asian="normal" style:font-name-complex="Calibri2"/>
    </style:style>
    <style:style style:name="T108" style:family="text">
      <style:text-properties style:font-name="Calibri1" fo:letter-spacing="-0.005cm" fo:language="it" fo:country="IT" style:font-name-complex="Calibri2"/>
    </style:style>
    <style:style style:name="T109" style:family="text">
      <style:text-properties style:font-name="Calibri1" fo:letter-spacing="-0.005cm" fo:language="it" fo:country="IT" style:font-name-complex="Calibri2" style:font-style-complex="italic"/>
    </style:style>
    <style:style style:name="T110" style:family="text">
      <style:text-properties style:font-name="Calibri1" fo:letter-spacing="-0.005cm" fo:language="it" fo:country="IT" fo:font-weight="normal" style:font-weight-asian="normal" style:font-name-complex="Calibri2"/>
    </style:style>
    <style:style style:name="T111" style:family="text">
      <style:text-properties style:font-name="Calibri1" fo:letter-spacing="-0.005cm" fo:language="it" fo:country="IT" fo:font-weight="bold" style:font-weight-asian="bold" style:font-name-complex="Calibri2"/>
    </style:style>
    <style:style style:name="T112" style:family="text">
      <style:text-properties style:font-name="Calibri1" fo:letter-spacing="-0.005cm" fo:language="it" fo:country="IT" fo:font-weight="bold" fo:background-color="#ffff00" loext:char-shading-value="0" style:font-weight-asian="bold" style:font-name-complex="Calibri2" style:font-style-complex="italic"/>
    </style:style>
    <style:style style:name="T113" style:family="text">
      <style:text-properties style:font-name="Calibri1" fo:letter-spacing="-0.005cm" fo:language="it" fo:country="IT" fo:font-weight="bold" fo:background-color="transparent" loext:char-shading-value="0" style:font-weight-asian="bold" style:font-name-complex="Calibri2" style:font-style-complex="italic"/>
    </style:style>
    <style:style style:name="T114" style:family="text">
      <style:text-properties style:font-name="Calibri1" fo:letter-spacing="-0.005cm" fo:language="it" fo:country="IT" fo:font-weight="bold" fo:background-color="transparent" loext:char-shading-value="0" style:font-weight-asian="bold" style:font-name-complex="Calibri2" style:font-style-complex="italic"/>
    </style:style>
    <style:style style:name="T115" style:family="text">
      <style:text-properties style:font-name="Calibri1" fo:letter-spacing="-0.005cm" fo:language="it" fo:country="IT" fo:background-color="#ffff00" loext:char-shading-value="0" style:font-name-complex="Calibri2" style:font-style-complex="italic"/>
    </style:style>
    <style:style style:name="T116" style:family="text">
      <style:text-properties style:font-name="Calibri1" fo:letter-spacing="-0.005cm" fo:language="it" fo:country="IT" officeooo:rsid="00191e18" fo:background-color="#ffff00" loext:char-shading-value="0" style:font-name-complex="Calibri2" style:font-style-complex="italic"/>
    </style:style>
    <style:style style:name="T117" style:family="text">
      <style:text-properties style:font-name="Calibri1" fo:letter-spacing="-0.005cm" fo:language="it" fo:country="IT" fo:background-color="transparent" loext:char-shading-value="0" style:font-name-complex="Calibri2" style:font-style-complex="italic"/>
    </style:style>
    <style:style style:name="T118" style:family="text">
      <style:text-properties style:font-name="Calibri1" fo:letter-spacing="-0.005cm" fo:language="it" fo:country="IT" officeooo:rsid="00191e18" fo:background-color="transparent" loext:char-shading-value="0" style:font-name-complex="Calibri2" style:font-style-complex="italic"/>
    </style:style>
    <style:style style:name="T119" style:family="text">
      <style:text-properties style:font-name="Calibri1" fo:letter-spacing="-0.005cm" fo:language="it" fo:country="IT" officeooo:rsid="00191e18" fo:background-color="transparent" loext:char-shading-value="0" style:font-name-complex="Calibri2" style:font-style-complex="italic"/>
    </style:style>
    <style:style style:name="T120" style:family="text">
      <style:text-properties style:font-name="Calibri1" fo:letter-spacing="-0.005cm" fo:language="it" fo:country="IT" fo:background-color="transparent" loext:char-shading-value="0" style:font-name-complex="Calibri2" style:font-style-complex="italic"/>
    </style:style>
    <style:style style:name="T121" style:family="text">
      <style:text-properties style:font-name="Calibri1" fo:letter-spacing="0.018cm" fo:language="it" fo:country="IT" style:font-name-complex="Calibri2"/>
    </style:style>
    <style:style style:name="T122" style:family="text">
      <style:text-properties style:font-name="Calibri1" fo:letter-spacing="0.018cm" fo:language="it" fo:country="IT" fo:font-weight="normal" style:font-weight-asian="normal" style:font-name-complex="Calibri2"/>
    </style:style>
    <style:style style:name="T123" style:family="text">
      <style:text-properties style:font-name="Calibri1" fo:letter-spacing="0.053cm" fo:language="it" fo:country="IT" style:font-name-complex="Calibri2"/>
    </style:style>
    <style:style style:name="T124" style:family="text">
      <style:text-properties style:font-name="Calibri1" fo:letter-spacing="0.005cm" fo:language="it" fo:country="IT" style:font-name-complex="Calibri2"/>
    </style:style>
    <style:style style:name="T125" style:family="text">
      <style:text-properties style:font-name="Calibri1" fo:letter-spacing="0.055cm" fo:language="it" fo:country="IT" style:font-name-complex="Calibri2"/>
    </style:style>
    <style:style style:name="T126" style:family="text">
      <style:text-properties style:font-name="Calibri1" fo:letter-spacing="-0.011cm" fo:language="it" fo:country="IT" style:font-name-complex="Calibri2"/>
    </style:style>
    <style:style style:name="T127" style:family="text">
      <style:text-properties style:font-name="Calibri1" fo:letter-spacing="0.116cm" fo:language="it" fo:country="IT" fo:font-weight="normal" style:font-weight-asian="normal" style:font-name-complex="Calibri2"/>
    </style:style>
    <style:style style:name="T128" style:family="text">
      <style:text-properties style:font-name="Calibri1" fo:letter-spacing="0.019cm" fo:language="it" fo:country="IT" fo:font-weight="normal" style:font-weight-asian="normal" style:font-name-complex="Calibri2"/>
    </style:style>
    <style:style style:name="T129" style:family="text">
      <style:text-properties style:font-name="Calibri1" fo:letter-spacing="0.019cm" fo:language="it" fo:country="IT" style:font-name-complex="Calibri2"/>
    </style:style>
    <style:style style:name="T130" style:family="text">
      <style:text-properties style:font-name="Calibri1" fo:letter-spacing="0.011cm" fo:language="it" fo:country="IT" fo:font-weight="normal" style:font-weight-asian="normal" style:font-name-complex="Calibri2"/>
    </style:style>
    <style:style style:name="T131" style:family="text">
      <style:text-properties style:font-name="Calibri1" fo:letter-spacing="-0.007cm" fo:language="it" fo:country="IT" fo:font-weight="normal" style:font-weight-asian="normal" style:font-name-complex="Calibri2"/>
    </style:style>
    <style:style style:name="T132" style:family="text">
      <style:text-properties style:font-name="Calibri1" fo:letter-spacing="-0.009cm" fo:language="it" fo:country="IT" fo:font-weight="normal" style:font-weight-asian="normal" style:font-name-complex="Calibri2"/>
    </style:style>
    <style:style style:name="T133" style:family="text">
      <style:text-properties style:font-name="Calibri1" fo:letter-spacing="0.042cm" fo:language="it" fo:country="IT" style:font-name-complex="Calibri2"/>
    </style:style>
    <style:style style:name="T134" style:family="text">
      <style:text-properties style:font-name="Calibri1" fo:letter-spacing="0.041cm" fo:language="it" fo:country="IT" style:font-name-complex="Calibri2"/>
    </style:style>
    <style:style style:name="T135" style:family="text">
      <style:text-properties style:font-name="Calibri1" fo:letter-spacing="0.039cm" fo:language="it" fo:country="IT" style:font-name-complex="Calibri2"/>
    </style:style>
    <style:style style:name="T136" style:family="text">
      <style:text-properties style:font-name="Calibri1" fo:letter-spacing="0.037cm" fo:language="it" fo:country="IT" style:font-name-complex="Calibri2"/>
    </style:style>
    <style:style style:name="T137" style:family="text">
      <style:text-properties style:font-name="Calibri1" fo:letter-spacing="0.023cm" fo:language="it" fo:country="IT" style:font-name-complex="Calibri2"/>
    </style:style>
    <style:style style:name="T138" style:family="text">
      <style:text-properties style:font-name="Calibri1" fo:letter-spacing="0.021cm" fo:language="it" fo:country="IT" style:font-name-complex="Calibri2"/>
    </style:style>
    <style:style style:name="T139" style:family="text">
      <style:text-properties style:font-name="Calibri1" fo:letter-spacing="0.025cm" fo:language="it" fo:country="IT" style:font-name-complex="Calibri2"/>
    </style:style>
    <style:style style:name="T140" style:family="text">
      <style:text-properties style:font-name="Calibri1" fo:letter-spacing="0.049cm" fo:language="it" fo:country="IT" style:font-name-complex="Calibri2"/>
    </style:style>
    <style:style style:name="T141" style:family="text">
      <style:text-properties style:font-name="Calibri1" fo:letter-spacing="0.051cm" fo:language="it" fo:country="IT" style:font-name-complex="Calibri2"/>
    </style:style>
    <style:style style:name="T142" style:family="text">
      <style:text-properties style:font-name="Calibri1" fo:letter-spacing="0.048cm" fo:language="it" fo:country="IT" style:font-name-complex="Calibri2"/>
    </style:style>
    <style:style style:name="T143" style:family="text">
      <style:text-properties style:font-name="Calibri1" fo:letter-spacing="0.044cm" fo:language="it" fo:country="IT" style:font-name-complex="Calibri2"/>
    </style:style>
    <style:style style:name="T144" style:family="text">
      <style:text-properties style:font-name="Calibri1" fo:letter-spacing="0.046cm" fo:language="it" fo:country="IT" style:font-name-complex="Calibri2"/>
    </style:style>
    <style:style style:name="T145" style:family="text">
      <style:text-properties style:font-name="Calibri1" fo:letter-spacing="0.009cm" fo:language="it" fo:country="IT" style:font-name-complex="Calibri2"/>
    </style:style>
    <style:style style:name="T146" style:family="text">
      <style:text-properties style:font-name="Calibri1" fo:letter-spacing="0.03cm" fo:language="it" fo:country="IT" style:font-name-complex="Calibri2"/>
    </style:style>
    <style:style style:name="T147" style:family="text">
      <style:text-properties style:font-name="Calibri1" fo:font-size="12pt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48" style:family="text">
      <style:text-properties style:font-name="Calibri1" fo:font-size="12pt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49" style:family="text">
      <style:text-properties style:font-name="Calibri1" fo:font-size="12pt" fo:letter-spacing="0.002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50" style:family="text">
      <style:text-properties fo:font-size="12pt" fo:language="it" fo:country="IT" style:font-name-asian="Gill Sans MT1" style:font-size-asian="12pt" style:font-name-complex="Calibri2" style:font-size-complex="12pt"/>
    </style:style>
    <style:style style:name="T151" style:family="text">
      <style:text-properties fo:font-size="12pt" fo:language="it" fo:country="IT" style:font-name-asian="Gill Sans MT1" style:font-size-asian="12pt" style:font-name-complex="Calibri2" style:font-size-complex="12pt" style:font-weight-complex="bold"/>
    </style:style>
    <style:style style:name="T152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53" style:family="text"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54" style:family="text"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 style:text-scale="99%"/>
    </style:style>
    <style:style style:name="T155" style:family="text">
      <style:text-properties fo:font-size="12pt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156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57" style:family="text">
      <style:text-properties fo:font-size="12pt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58" style:family="text">
      <style:text-properties fo:font-size="12pt" fo:language="it" fo:country="IT" fo:font-style="italic" style:font-name-asian="Gill Sans MT1" style:font-size-asian="12pt" style:font-style-asian="italic" style:font-name-complex="Calibri2" style:font-size-complex="12pt" style:font-weight-complex="bold" style:text-scale="99%"/>
    </style:style>
    <style:style style:name="T159" style:family="text">
      <style:text-properties fo:font-size="12pt" fo:language="it" fo:country="IT" style:font-size-asian="12pt" style:font-size-complex="12pt"/>
    </style:style>
    <style:style style:name="T160" style:family="text">
      <style:text-properties fo:font-size="12pt" fo:language="it" fo:country="IT" style:text-underline-style="solid" style:text-underline-width="auto" style:text-underline-color="font-color" style:font-name-asian="Gill Sans MT1" style:font-size-asian="12pt" style:font-name-complex="Calibri2" style:font-size-complex="12pt"/>
    </style:style>
    <style:style style:name="T161" style:family="text">
      <style:text-properties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62" style:family="text">
      <style:text-properties fo:font-size="12pt" fo:letter-spacing="-0.00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63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64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165" style:family="text">
      <style:text-properties fo:font-size="12pt" fo:letter-spacing="-0.00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66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/>
    </style:style>
    <style:style style:name="T167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8" style:family="text">
      <style:text-properties fo:font-size="12pt" fo:letter-spacing="-0.002cm" fo:language="it" fo:country="IT" style:font-name-asian="Gill Sans MT1" style:font-size-asian="12pt" style:font-name-complex="Calibri2" style:font-size-complex="12pt" style:font-weight-complex="bold"/>
    </style:style>
    <style:style style:name="T169" style:family="text">
      <style:text-properties fo:font-size="12pt" fo:letter-spacing="-0.002cm" fo:language="it" fo:country="IT" style:font-size-asian="12pt" style:font-size-complex="12pt"/>
    </style:style>
    <style:style style:name="T170" style:family="text">
      <style:text-properties fo:font-size="12pt" fo:letter-spacing="-0.002cm" fo:language="it" fo:country="IT" officeooo:rsid="001158d6" style:font-size-asian="12pt" style:font-size-complex="12pt"/>
    </style:style>
    <style:style style:name="T171" style:family="text">
      <style:text-properties fo:font-size="12pt" fo:letter-spacing="-0.004cm" fo:language="it" fo:country="IT" fo:font-weight="bold" style:font-size-asian="12pt" style:font-weight-asian="bold" style:font-size-complex="12pt" style:font-weight-complex="bold"/>
    </style:style>
    <style:style style:name="T172" style:family="text">
      <style:text-properties fo:font-size="12pt" fo:letter-spacing="-0.00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73" style:family="text">
      <style:text-properties fo:font-size="12pt" fo:letter-spacing="-0.004cm" fo:language="it" fo:country="IT" fo:font-style="italic" style:font-size-asian="12pt" style:font-style-asian="italic" style:font-size-complex="12pt" style:font-style-complex="italic"/>
    </style:style>
    <style:style style:name="T174" style:family="text">
      <style:text-properties fo:font-size="12pt" fo:letter-spacing="-0.00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75" style:family="text">
      <style:text-properties fo:font-size="12pt" fo:letter-spacing="-0.004cm" fo:language="it" fo:country="IT" style:font-name-asian="Gill Sans MT1" style:font-size-asian="12pt" style:font-name-complex="Calibri2" style:font-size-complex="12pt" style:font-weight-complex="bold"/>
    </style:style>
    <style:style style:name="T176" style:family="text">
      <style:text-properties fo:font-size="12pt" fo:letter-spacing="-0.004cm" fo:language="it" fo:country="IT" style:font-size-asian="12pt" style:font-size-complex="12pt"/>
    </style:style>
    <style:style style:name="T177" style:family="text">
      <style:text-properties fo:font-size="12pt" fo:letter-spacing="0.002cm" fo:language="it" fo:country="IT" fo:font-weight="bold" style:font-size-asian="12pt" style:font-weight-asian="bold" style:font-size-complex="12pt" style:font-weight-complex="bold"/>
    </style:style>
    <style:style style:name="T178" style:family="text">
      <style:text-properties fo:font-size="12pt" fo:letter-spacing="0.00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79" style:family="text">
      <style:text-properties fo:font-size="12pt" fo:letter-spacing="0.00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80" style:family="text">
      <style:text-properties fo:font-size="12pt" fo:letter-spacing="0.002cm" fo:language="it" fo:country="IT" style:font-name-asian="Gill Sans MT1" style:font-size-asian="12pt" style:font-name-complex="Calibri2" style:font-size-complex="12pt"/>
    </style:style>
    <style:style style:name="T181" style:family="text">
      <style:text-properties fo:font-size="12pt" fo:letter-spacing="0.002cm" fo:language="it" fo:country="IT" style:font-name-asian="Gill Sans MT1" style:font-size-asian="12pt" style:font-name-complex="Calibri2" style:font-size-complex="12pt" style:font-weight-complex="bold"/>
    </style:style>
    <style:style style:name="T182" style:family="text">
      <style:text-properties fo:font-size="12pt" fo:letter-spacing="0.002cm" fo:language="it" fo:country="IT" style:font-size-asian="12pt" style:font-size-complex="12pt"/>
    </style:style>
    <style:style style:name="T183" style:family="text">
      <style:text-properties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84" style:family="text">
      <style:text-properties fo:font-size="12pt" fo:letter-spacing="-0.007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85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186" style:family="text">
      <style:text-properties fo:font-size="12pt" fo:letter-spacing="-0.009cm" fo:language="it" fo:country="IT" fo:font-style="italic" style:font-size-asian="12pt" style:font-style-asian="italic" style:font-size-complex="12pt" style:font-style-complex="italic"/>
    </style:style>
    <style:style style:name="T187" style:family="text">
      <style:text-properties fo:font-size="12pt" fo:letter-spacing="-0.00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88" style:family="text">
      <style:text-properties fo:font-size="12pt" fo:letter-spacing="-0.01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89" style:family="text">
      <style:text-properties fo:font-size="12pt" fo:letter-spacing="-0.01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90" style:family="text">
      <style:text-properties fo:font-size="12pt" fo:letter-spacing="0.08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1" style:family="text">
      <style:text-properties fo:font-size="12pt" fo:letter-spacing="0.09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2" style:family="text">
      <style:text-properties fo:font-size="12pt" fo:letter-spacing="0.004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193" style:family="text">
      <style:text-properties fo:font-size="12pt" fo:letter-spacing="0.00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4" style:family="text">
      <style:text-properties fo:font-size="12pt" fo:letter-spacing="0.00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95" style:family="text">
      <style:text-properties fo:font-size="12pt" fo:letter-spacing="0.004cm" fo:language="it" fo:country="IT" style:font-name-asian="Gill Sans MT1" style:font-size-asian="12pt" style:font-name-complex="Calibri2" style:font-size-complex="12pt" style:font-weight-complex="bold"/>
    </style:style>
    <style:style style:name="T196" style:family="text">
      <style:text-properties fo:font-size="12pt" fo:letter-spacing="0.004cm" fo:language="it" fo:country="IT" style:font-size-asian="12pt" style:font-size-complex="12pt"/>
    </style:style>
    <style:style style:name="T197" style:family="text">
      <style:text-properties fo:font-size="12pt" fo:letter-spacing="0.0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8" style:family="text">
      <style:text-properties fo:font-size="12pt" fo:letter-spacing="0.08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9" style:family="text">
      <style:text-properties fo:font-size="12pt" fo:letter-spacing="0.088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0" style:family="text">
      <style:text-properties fo:font-size="12pt" fo:letter-spacing="0.11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1" style:family="text">
      <style:text-properties fo:font-size="12pt" fo:letter-spacing="0.11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2" style:family="text">
      <style:text-properties fo:font-size="12pt" fo:letter-spacing="0.035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03" style:family="text">
      <style:text-properties fo:font-size="12pt" fo:letter-spacing="0.03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4" style:family="text">
      <style:text-properties fo:font-size="12pt" fo:letter-spacing="0.03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5" style:family="text">
      <style:text-properties fo:font-size="12pt" fo:letter-spacing="0.00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6" style:family="text">
      <style:text-properties fo:font-size="12pt" fo:letter-spacing="0.005cm" fo:language="it" fo:country="IT" style:font-size-asian="12pt" style:font-size-complex="12pt"/>
    </style:style>
    <style:style style:name="T207" style:family="text">
      <style:text-properties fo:font-size="12pt" fo:letter-spacing="0.00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8" style:family="text">
      <style:text-properties fo:font-size="12pt" fo:letter-spacing="0.007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9" style:family="text">
      <style:text-properties fo:font-size="12pt" fo:letter-spacing="-0.01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0" style:family="text">
      <style:text-properties fo:font-size="12pt" fo:letter-spacing="-0.018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1" style:family="text">
      <style:text-properties fo:font-size="12pt" fo:letter-spacing="0.03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2" style:family="text">
      <style:text-properties fo:font-size="12pt" fo:letter-spacing="0.03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3" style:family="text">
      <style:text-properties fo:font-size="12pt" fo:letter-spacing="0.055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14" style:family="text">
      <style:text-properties fo:font-size="12pt" fo:letter-spacing="0.04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5" style:family="text">
      <style:text-properties fo:font-size="12pt" fo:letter-spacing="0.04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6" style:family="text">
      <style:text-properties fo:font-size="12pt" fo:letter-spacing="0.049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17" style:family="text">
      <style:text-properties fo:font-size="12pt" fo:letter-spacing="0.041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8" style:family="text">
      <style:text-properties fo:font-size="12pt" fo:letter-spacing="0.10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9" style:family="text">
      <style:text-properties fo:font-size="12pt" fo:letter-spacing="0.111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0" style:family="text">
      <style:text-properties fo:font-size="12pt" fo:letter-spacing="0.10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1" style:family="text">
      <style:text-properties fo:font-size="12pt" fo:letter-spacing="0.012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22" style:family="text">
      <style:text-properties fo:font-size="12pt" fo:letter-spacing="0.037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3" style:family="text">
      <style:text-properties fo:font-size="12pt" fo:letter-spacing="0.037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24" style:family="text">
      <style:text-properties fo:font-size="12pt" fo:letter-spacing="0.058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25" style:family="text">
      <style:text-properties fo:font-size="12pt" fo:letter-spacing="0.03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6" style:family="text">
      <style:text-properties fo:font-size="12pt" fo:letter-spacing="0.03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27" style:family="text">
      <style:text-properties fo:font-size="12pt" fo:letter-spacing="-0.01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28" style:family="text">
      <style:text-properties fo:font-size="12pt" fo:letter-spacing="-0.012cm" fo:language="it" fo:country="IT" style:font-size-asian="12pt" style:font-size-complex="12pt"/>
    </style:style>
    <style:style style:name="T229" style:family="text">
      <style:text-properties fo:font-size="12pt" fo:letter-spacing="-0.011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30" style:family="text">
      <style:text-properties fo:font-size="12pt" fo:letter-spacing="-0.00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31" style:family="text">
      <style:text-properties fo:font-size="12pt" fo:letter-spacing="-0.005cm" fo:language="it" fo:country="IT" fo:font-weight="bold" style:font-size-asian="12pt" style:font-weight-asian="bold" style:font-size-complex="12pt" style:font-weight-complex="bold"/>
    </style:style>
    <style:style style:name="T232" style:family="text">
      <style:text-properties fo:font-size="12pt" fo:letter-spacing="0.078cm" fo:language="it" fo:country="IT" style:font-size-asian="12pt" style:font-size-complex="12pt"/>
    </style:style>
    <style:style style:name="T233" style:family="text">
      <style:text-properties fo:font-size="12pt" fo:letter-spacing="0.079cm" fo:language="it" fo:country="IT" style:font-size-asian="12pt" style:font-size-complex="12pt"/>
    </style:style>
    <style:style style:name="T234" style:family="text">
      <style:text-properties fo:font-size="12pt" fo:letter-spacing="0.081cm" fo:language="it" fo:country="IT" style:font-size-asian="12pt" style:font-size-complex="12pt"/>
    </style:style>
    <style:style style:name="T235" style:family="text">
      <style:text-properties fo:letter-spacing="-0.002cm" fo:language="it" fo:country="IT"/>
    </style:style>
    <style:style style:name="T236" style:family="text">
      <style:text-properties fo:letter-spacing="-0.002cm" fo:language="it" fo:country="IT" fo:font-weight="normal" style:font-weight-asian="normal" style:font-weight-complex="normal"/>
    </style:style>
    <style:style style:name="T237" style:family="text">
      <style:text-properties fo:color="#000009" style:font-name="Calibri1" fo:language="it" fo:country="IT" style:font-name-complex="Calibri2"/>
    </style:style>
    <style:style style:name="T238" style:family="text">
      <style:text-properties fo:color="#000009" style:font-name="Calibri1" fo:letter-spacing="0.002cm" fo:language="it" fo:country="IT" style:font-name-complex="Calibri2"/>
    </style:style>
    <style:style style:name="T239" style:family="text">
      <style:text-properties fo:color="#000009" style:font-name="Calibri1" fo:letter-spacing="-0.048cm" fo:language="it" fo:country="IT" style:font-name-complex="Calibri2"/>
    </style:style>
    <style:style style:name="T240" style:family="text">
      <style:text-properties fo:font-size="10pt" fo:language="it" fo:country="IT" style:font-size-asian="10pt" style:font-size-complex="10pt"/>
    </style:style>
    <style:style style:name="T241" style:family="text">
      <style:text-properties fo:font-size="10pt" fo:language="it" fo:country="IT" style:font-name-asian="Gill Sans MT1" style:font-size-asian="10pt" style:font-name-complex="Calibri2" style:font-size-complex="10pt"/>
    </style:style>
    <style:style style:name="T242" style:family="text">
      <style:text-properties fo:font-size="10pt" fo:letter-spacing="-0.002cm" fo:language="it" fo:country="IT" style:font-size-asian="10pt" style:font-size-complex="10pt"/>
    </style:style>
    <style:style style:name="T243" style:family="text">
      <style:text-properties fo:font-size="10pt" fo:letter-spacing="-0.004cm" fo:language="it" fo:country="IT" style:font-size-asian="10pt" style:font-size-complex="10pt"/>
    </style:style>
    <style:style style:name="T244" style:family="text">
      <style:text-properties fo:font-size="10pt" fo:letter-spacing="-0.016cm" fo:language="it" fo:country="IT" style:font-name-asian="Gill Sans MT1" style:font-size-asian="10pt" style:font-name-complex="Calibri2" style:font-size-complex="10pt"/>
    </style:style>
    <style:style style:name="T245" style:family="text">
      <style:text-properties fo:language="it" fo:country="IT" fo:font-style="italic" style:font-style-asian="italic" style:font-style-complex="italic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style:use-window-font-color="true" style:font-name="Times New Roman" fo:font-size="11pt" fo:language="it" fo:country="IT" fo:font-style="italic" style:text-underline-style="none" fo:font-weight="normal" officeooo:rsid="001487fd" style:letter-kerning="false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48" style:family="text">
      <style:text-properties style:use-window-font-color="true" style:font-name="Times New Roman" fo:font-size="11pt" fo:language="it" fo:country="IT" fo:font-style="italic" style:text-underline-style="none" fo:font-weight="normal" officeooo:rsid="005723c2" style:letter-kerning="false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49" style:family="text">
      <style:text-properties fo:color="#1b1b1b" style:font-name="Times New Roman" fo:font-size="11pt" fo:language="it" fo:country="IT" fo:font-style="italic" style:text-underline-style="none" fo:font-weight="normal" officeooo:rsid="00165072" style:letter-kerning="false" fo:background-color="transparent" loext:char-shading-value="0" style:font-name-asian="SimSun" style:font-size-asian="11pt" style:language-asian="zh" style:country-asian="CN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250" style:family="text">
      <style:text-properties fo:color="#1b1b1b" style:text-line-through-style="none" style:text-line-through-type="none" style:font-name="Calibri" fo:font-size="11pt" fo:letter-spacing="normal" fo:language="it" fo:country="IT" fo:font-style="normal" style:text-underline-style="none" fo:font-weight="normal" officeooo:rsid="00165072" style:letter-kerning="false" fo:background-color="transparent" loext:char-shading-value="0" style:font-name-asian="SimSu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51" style:family="text">
      <style:text-properties officeooo:rsid="00191e18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7.685cm" fo:padding-top="0.125cm" fo:padding-bottom="0.125cm" fo:padding-left="0.25cm" fo:padding-right="0.25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9"/>
      <text:p text:style-name="P19">AVVISO ESPLORATIVO</text:p>
      <text:h text:style-name="P21" text:outline-level="3"><text:span text:style-name="T45">FINALIZZATO AD UNA RICERCA DI MERCATO PER L’INDIVIDUAZIONE DEGLI OPERATORI ECONOMICI DA INVITARE ALLA PROCEDURA NEGOZIATA PER L’AFFIDAMENTO </text:span><text:span text:style-name="T46">dei</text:span></text:h>
      <text:h text:style-name="P22" text:outline-level="3"><text:span text:style-name="T49">“</text:span><text:span text:style-name="T48">SERVIZI </text:span><text:span text:style-name="T50">SOCIO-SANITARI/</text:span><text:span text:style-name="T51">ASSISTENZIALI, INFERMIERISTIC</text:span><text:span text:style-name="T50">I</text:span><text:span text:style-name="T51">, </text:span><text:span text:style-name="T50">FISIOTERAPICI/PSICOMOTRICITA’/RIABILITATIVI</text:span></text:h>
      <text:p text:style-name="P59"><text:span text:style-name="T47">PRESSO IL CENTRO DIURNO <text:s/>“IL GIRASOLE” </text:span><text:bookmark text:name="__DdeLink__288_3609334553"/><text:span text:style-name="T47">DI NARZOLE,</text:span></text:p>
      <text:p text:style-name="P58"><text:span text:style-name="T47"><text:s/>DA SVOLGERSI MEDIANTE RDO </text:span><text:span text:style-name="T45">DEL MERCATO ELETTRONICO DELLA PUBBLICA AMMINISTRAZIONE</text:span></text:p>
      <text:h text:style-name="P20" text:outline-level="3"/>
      <text:p text:style-name="P56">MANIFESTAZIONE DI INTERESSE</text:p>
      <text:h text:style-name="P18" text:outline-level="2">Istanza e dichiarazione sostitutiva resa ai sensi degli artt. 46 e 47 del D.P.R. n. 445/2000 s.m.i. per l’inesistenza delle cause di esclusione ed altro</text:h>
      <text:p text:style-name="P16">(esente bollo ai sensi art. 37 D.P.R. 445/2000)</text:p>
      <text:p text:style-name="P16"/>
      <text:p text:style-name="P68">AL <text:tab/>COMUNE DI BRA</text:p>
      <text:p text:style-name="P67"><text:span text:style-name="T42">Alla </text:span><text:span text:style-name="T235"><text:tab/></text:span><text:span text:style-name="T236">Ripartizione Servizi alla Persona</text:span><text:span text:style-name="T43"> </text:span></text:p>
      <text:p text:style-name="P66"><text:tab/><text:span text:style-name="T246">Servizi Sociali Intercomunali</text:span></text:p>
      <text:p text:style-name="P65"><text:tab/>P.zza Caduti per la Libertà, 14</text:p>
      <text:p text:style-name="P65"><text:tab/>12042 BRA (CN)</text:p>
      <text:p text:style-name="P30"/>
      <text:p text:style-name="P17"/>
      <text:p text:style-name="P10">Il/La sottoscritto/a __________________________________________________________________</text:p>
      <text:p text:style-name="P10"/>
      <text:p text:style-name="P10">nato/a a _________________________________________________ (prov.) <text:s/>_____ <text:s text:c="2"/>il ___________</text:p>
      <text:p text:style-name="P10"/>
      <text:p text:style-name="P10">residente in _________________________ (prov.) ____ <text:tab/>via __________________ n° __ c.a.p. _____</text:p>
      <text:p text:style-name="P10"/>
      <text:p text:style-name="P10">in qualità di ________________________________ (titolare, socio, legale rappresentante, procuratore)</text:p>
      <text:p text:style-name="P10"/>
      <text:p text:style-name="P10">dell’impresa <text:s text:c="2"/>__________________________________________________________ (ragione sociale)</text:p>
      <text:p text:style-name="P10"/>
      <text:p text:style-name="P10">con sede in _________________________ (prov.) ____ <text:tab/>via __________________ n° __ c.a.p. _____</text:p>
      <text:p text:style-name="P10"/>
      <text:p text:style-name="P11">P.Iva/Codice Fiscale __________________________________________________________________</text:p>
      <text:p text:style-name="P11"/>
      <text:p text:style-name="P11">PEC _______________________________________________________________________________</text:p>
      <text:h text:style-name="P23" text:outline-level="3"/>
      <text:h text:style-name="P23" text:outline-level="3"/>
      <text:h text:style-name="P24" text:outline-level="3">INOLTRA MANIFESTAZIONE DI INTERESSE</text:h>
      <text:p text:style-name="P4"/>
      <text:p text:style-name="P6"><text:span text:style-name="T161">ad essere invitato alla procedura indicata in oggetto, </text:span><text:span text:style-name="T152">q</text:span><text:span text:style-name="T171">u</text:span><text:span text:style-name="T152">a</text:span><text:span text:style-name="T177">l</text:span><text:span text:style-name="T152">e</text:span><text:span text:style-name="T183"> </text:span><text:span text:style-name="T164">(</text:span><text:span text:style-name="T156">s</text:span><text:span text:style-name="T164">p</text:span><text:span text:style-name="T156">ecific</text:span><text:span text:style-name="T164">a</text:span><text:span text:style-name="T156">re</text:span><text:span text:style-name="T185"> </text:span><text:span text:style-name="T156">e</text:span><text:span text:style-name="T186"> </text:span><text:span text:style-name="T156">c</text:span><text:span text:style-name="T164">omp</text:span><text:span text:style-name="T156">letare</text:span><text:span text:style-name="T173">)</text:span><text:span text:style-name="T171">:</text:span></text:p>
      <text:list xml:id="list1207931475" text:style-name="WWNum2">
        <text:list-item>
          <text:p text:style-name="P72"><text:span text:style-name="T153">c</text:span><text:span text:style-name="T162">on</text:span><text:span text:style-name="T153">c</text:span><text:span text:style-name="T162">o</text:span><text:span text:style-name="T153">rre</text:span><text:span text:style-name="T172">n</text:span><text:span text:style-name="T153">te</text:span><text:span text:style-name="T188"> s</text:span><text:span text:style-name="T153">i</text:span><text:span text:style-name="T162">n</text:span><text:span text:style-name="T178">g</text:span><text:span text:style-name="T162">o</text:span><text:span text:style-name="T153">lo</text:span></text:p>
        </text:list-item>
        <text:list-item>
          <text:p text:style-name="P73"><text:soft-page-break/><text:span text:style-name="T153">impresa </text:span><text:span text:style-name="T190"><text:s/></text:span><text:span text:style-name="T153">man</text:span><text:span text:style-name="T172">d</text:span><text:span text:style-name="T153">ataria </text:span><text:span text:style-name="T190"><text:s/></text:span><text:span text:style-name="T162">d</text:span><text:span text:style-name="T153">el </text:span><text:span text:style-name="T190"><text:s/></text:span><text:span text:style-name="T153">RTI </text:span><text:span text:style-name="T191"><text:s/></text:span><text:span text:style-name="T155"><text:s/>□ <text:s/></text:span><text:span text:style-name="T192"><text:s/></text:span><text:span text:style-name="T153">c</text:span><text:span text:style-name="T162">o</text:span><text:span text:style-name="T153">s</text:span><text:span text:style-name="T178">t</text:span><text:span text:style-name="T153">it</text:span><text:span text:style-name="T184">u</text:span><text:span text:style-name="T153">ito </text:span><text:span text:style-name="T197"><text:s/></text:span><text:span text:style-name="T155">□ <text:s/></text:span><text:span text:style-name="T192"><text:s/></text:span><text:span text:style-name="T153">c</text:span><text:span text:style-name="T162">o</text:span><text:span text:style-name="T153">s</text:span><text:span text:style-name="T178">t</text:span><text:span text:style-name="T153">it</text:span><text:span text:style-name="T162">u</text:span><text:span text:style-name="T153">e</text:span><text:span text:style-name="T172">n</text:span><text:span text:style-name="T162">d</text:span><text:span text:style-name="T153">o </text:span><text:span text:style-name="T198"><text:s/></text:span><text:span text:style-name="T193">c</text:span><text:span text:style-name="T162">o</text:span><text:span text:style-name="T153">n </text:span><text:span text:style-name="T199"><text:s/></text:span><text:span text:style-name="T178">______________________ </text:span></text:p>
        </text:list-item>
      </text:list>
      <text:h text:style-name="P28" text:outline-level="4"><text:span text:style-name="T69">(</text:span><text:span text:style-name="T55">s</text:span><text:span text:style-name="T72">p</text:span><text:span text:style-name="T55">ecific</text:span><text:span text:style-name="T72">a</text:span><text:span text:style-name="T55">re</text:span><text:span text:style-name="T77"> </text:span><text:span text:style-name="T55">e</text:span><text:span text:style-name="T79"> </text:span><text:span text:style-name="T55">in</text:span><text:span text:style-name="T72">d</text:span><text:span text:style-name="T55">icare</text:span><text:span text:style-name="T81"> </text:span><text:span text:style-name="T55">de</text:span><text:span text:style-name="T72">nom</text:span><text:span text:style-name="T55">in</text:span><text:span text:style-name="T72">a</text:span><text:span text:style-name="T55">zi</text:span><text:span text:style-name="T83">o</text:span><text:span text:style-name="T55">ne</text:span><text:span text:style-name="T85"> </text:span><text:span text:style-name="T55">e</text:span><text:span text:style-name="T85"> </text:span><text:span text:style-name="T83">r</text:span><text:span text:style-name="T55">agi</text:span><text:span text:style-name="T69">o</text:span><text:span text:style-name="T55">ne</text:span><text:span text:style-name="T85"> </text:span><text:span text:style-name="T55">s</text:span><text:span text:style-name="T72">o</text:span><text:span text:style-name="T55">ciale</text:span><text:span text:style-name="T85"> </text:span><text:span text:style-name="T55">dell</text:span><text:span text:style-name="T72">a</text:span><text:span text:style-name="T55">/e</text:span><text:span text:style-name="T79"> </text:span><text:span text:style-name="T72">m</text:span><text:span text:style-name="T55">a</text:span><text:span text:style-name="T72">n</text:span><text:span text:style-name="T55">d</text:span><text:span text:style-name="T72">a</text:span><text:span text:style-name="T55">nte/i)</text:span></text:h>
      <text:list xml:id="list115556623712489" text:continue-numbering="true" text:style-name="WWNum2">
        <text:list-item>
          <text:p text:style-name="P74"><text:span text:style-name="T153">impresa</text:span><text:span text:style-name="T200"> </text:span><text:span text:style-name="T153">man</text:span><text:span text:style-name="T172">d</text:span><text:span text:style-name="T153">a</text:span><text:span text:style-name="T162">n</text:span><text:span text:style-name="T153">te <text:s/></text:span><text:span text:style-name="T162">d</text:span><text:span text:style-name="T153">el</text:span><text:span text:style-name="T201"> </text:span><text:span text:style-name="T153">RTI</text:span><text:span text:style-name="T193"> </text:span><text:span text:style-name="T155">□</text:span><text:span text:style-name="T202"> </text:span><text:span text:style-name="T153">c</text:span><text:span text:style-name="T162">o</text:span><text:span text:style-name="T153">s</text:span><text:span text:style-name="T178">t</text:span><text:span text:style-name="T153">it</text:span><text:span text:style-name="T162">u</text:span><text:span text:style-name="T153">ito <text:s/></text:span><text:span text:style-name="T155">□</text:span><text:span text:style-name="T202"> </text:span><text:span text:style-name="T153">c</text:span><text:span text:style-name="T162">o</text:span><text:span text:style-name="T153">s</text:span><text:span text:style-name="T178">t</text:span><text:span text:style-name="T153">it</text:span><text:span text:style-name="T162">u</text:span><text:span text:style-name="T153">e</text:span><text:span text:style-name="T172">n</text:span><text:span text:style-name="T178">d</text:span><text:span text:style-name="T153">o</text:span><text:span text:style-name="T201"> </text:span><text:span text:style-name="T153">c</text:span><text:span text:style-name="T162">o</text:span><text:span text:style-name="T153">n</text:span><text:span text:style-name="T200"> </text:span><text:span text:style-name="T178">___________________</text:span><text:span text:style-name="T153"> </text:span><text:span text:style-name="T174">(</text:span><text:span text:style-name="T157">s</text:span><text:span text:style-name="T165">p</text:span><text:span text:style-name="T157">ecific</text:span><text:span text:style-name="T165">a</text:span><text:span text:style-name="T157">re</text:span><text:span text:style-name="T205"> </text:span><text:span text:style-name="T157">e</text:span><text:span text:style-name="T207"> </text:span><text:span text:style-name="T157">in</text:span><text:span text:style-name="T165">d</text:span><text:span text:style-name="T157">icare</text:span><text:span text:style-name="T208"> </text:span><text:span text:style-name="T157">de</text:span><text:span text:style-name="T165">nom</text:span><text:span text:style-name="T157">in</text:span><text:span text:style-name="T165">a</text:span><text:span text:style-name="T157">zio</text:span><text:span text:style-name="T165">n</text:span><text:span text:style-name="T157">e</text:span><text:span text:style-name="T208"> </text:span><text:span text:style-name="T157">e</text:span><text:span text:style-name="T205"> r</text:span><text:span text:style-name="T157">agi</text:span><text:span text:style-name="T174">o</text:span><text:span text:style-name="T157">ne</text:span><text:span text:style-name="T205"> </text:span><text:span text:style-name="T157">s</text:span><text:span text:style-name="T165">o</text:span><text:span text:style-name="T157">ciale</text:span><text:span text:style-name="T205"> </text:span><text:span text:style-name="T157">della</text:span><text:span text:style-name="T205"> </text:span><text:span text:style-name="T165">m</text:span><text:span text:style-name="T157">a</text:span><text:span text:style-name="T165">n</text:span><text:span text:style-name="T157">d</text:span><text:span text:style-name="T165">a</text:span><text:span text:style-name="T157">taria</text:span><text:span text:style-name="T205"> </text:span><text:span text:style-name="T157">e</text:span><text:span text:style-name="T205"> </text:span><text:span text:style-name="T157">d</text:span><text:span text:style-name="T205">e</text:span><text:span text:style-name="T157">lle</text:span><text:span text:style-name="T158"> </text:span><text:span text:style-name="T157">even</text:span><text:span text:style-name="T179">t</text:span><text:span text:style-name="T157">u</text:span><text:span text:style-name="T165">a</text:span><text:span text:style-name="T157">li</text:span><text:span text:style-name="T209"> </text:span><text:span text:style-name="T157">al</text:span><text:span text:style-name="T179">t</text:span><text:span text:style-name="T157">re</text:span><text:span text:style-name="T210"> </text:span><text:span text:style-name="T157">m</text:span><text:span text:style-name="T165">a</text:span><text:span text:style-name="T157">n</text:span><text:span text:style-name="T165">d</text:span><text:span text:style-name="T157">a</text:span><text:span text:style-name="T165">n</text:span><text:span text:style-name="T157">t</text:span><text:span text:style-name="T179">i</text:span><text:span text:style-name="T157">)</text:span></text:p>
        </text:list-item>
        <text:list-item>
          <text:h text:style-name="P69" text:outline-level="3"><text:span text:style-name="T52">impresa </text:span><text:span text:style-name="T87"><text:s/></text:span><text:span text:style-name="T52">c</text:span><text:span text:style-name="T73">on</text:span><text:span text:style-name="T52">sorziata </text:span><text:span text:style-name="T88"><text:s/></text:span><text:span text:style-name="T52">in </text:span><text:span text:style-name="T87"><text:s/></text:span><text:span text:style-name="T52">c</text:span><text:span text:style-name="T73">on</text:span><text:span text:style-name="T52">sorz</text:span><text:span text:style-name="T84">i</text:span><text:span text:style-name="T52">o </text:span><text:span text:style-name="T89"><text:s/></text:span><text:span text:style-name="T73">o</text:span><text:span text:style-name="T52">rd</text:span><text:span text:style-name="T84">in</text:span><text:span text:style-name="T52">ario </text:span><text:span text:style-name="T90"><text:s/></text:span><text:span text:style-name="T57">□ </text:span><text:span text:style-name="T91"><text:s/></text:span><text:span text:style-name="T52">c</text:span><text:span text:style-name="T73">o</text:span><text:span text:style-name="T52">s</text:span><text:span text:style-name="T84">t</text:span><text:span text:style-name="T52">it</text:span><text:span text:style-name="T73">u</text:span><text:span text:style-name="T52">ito </text:span><text:span text:style-name="T92"><text:s/></text:span><text:span text:style-name="T57">□ </text:span><text:span text:style-name="T93"><text:s/></text:span><text:span text:style-name="T52">c</text:span><text:span text:style-name="T73">o</text:span><text:span text:style-name="T52">s</text:span><text:span text:style-name="T84">t</text:span><text:span text:style-name="T52">it</text:span><text:span text:style-name="T73">u</text:span><text:span text:style-name="T52">e</text:span><text:span text:style-name="T70">n</text:span><text:span text:style-name="T73">d</text:span><text:span text:style-name="T52">o </text:span><text:span text:style-name="T89"><text:s/></text:span><text:span text:style-name="T52">c</text:span><text:span text:style-name="T84">o</text:span><text:span text:style-name="T52">n</text:span></text:h>
        </text:list-item>
      </text:list>
      <text:h text:style-name="P8" text:outline-level="4"><text:span text:style-name="T58"><text:s/>_______________________________________________________________________________</text:span><text:span text:style-name="T94"> </text:span><text:span text:style-name="T69">(</text:span><text:span text:style-name="T55">s</text:span><text:span text:style-name="T72">p</text:span><text:span text:style-name="T55">eci</text:span><text:span text:style-name="T83">f</text:span><text:span text:style-name="T55">icare</text:span><text:span text:style-name="T95"> </text:span><text:span text:style-name="T55">e</text:span><text:span text:style-name="T96"> </text:span><text:span text:style-name="T55">in</text:span><text:span text:style-name="T72">d</text:span><text:span text:style-name="T55">icare</text:span><text:span text:style-name="T95"> </text:span><text:span text:style-name="T55">de</text:span><text:span text:style-name="T72">nom</text:span><text:span text:style-name="T55">in</text:span><text:span text:style-name="T72">a</text:span><text:span text:style-name="T55">zio</text:span><text:span text:style-name="T72">n</text:span><text:span text:style-name="T55">e</text:span><text:span text:style-name="T95"> </text:span><text:span text:style-name="T55">e</text:span><text:span text:style-name="T97"> </text:span><text:span text:style-name="T55">ragi</text:span><text:span text:style-name="T69">o</text:span><text:span text:style-name="T55">ne</text:span><text:span text:style-name="T96"> </text:span><text:span text:style-name="T55">s</text:span><text:span text:style-name="T72">o</text:span><text:span text:style-name="T55">ciale</text:span><text:span text:style-name="T97"> </text:span><text:span text:style-name="T55">delle</text:span><text:span text:style-name="T96"> </text:span><text:span text:style-name="T55">altre co</text:span><text:span text:style-name="T72">n</text:span><text:span text:style-name="T55">s</text:span><text:span text:style-name="T72">o</text:span><text:span text:style-name="T55">rzia</text:span><text:span text:style-name="T83">t</text:span><text:span text:style-name="T55">e)</text:span></text:h>
      <text:list xml:id="list115556591925887" text:continue-numbering="true" text:style-name="WWNum2">
        <text:list-item>
          <text:p text:style-name="P75"><text:span text:style-name="T153">c</text:span><text:span text:style-name="T162">on</text:span><text:span text:style-name="T153">sorzio</text:span><text:span text:style-name="T211"> </text:span><text:span text:style-name="T155">□</text:span><text:span text:style-name="T213"> </text:span><text:span text:style-name="T162">d</text:span><text:span text:style-name="T153">i</text:span><text:span text:style-name="T214"> </text:span><text:span text:style-name="T153">c</text:span><text:span text:style-name="T162">o</text:span><text:span text:style-name="T178">o</text:span><text:span text:style-name="T162">p</text:span><text:span text:style-name="T178">e</text:span><text:span text:style-name="T153">ra</text:span><text:span text:style-name="T178">t</text:span><text:span text:style-name="T153">ive</text:span><text:span text:style-name="T214"> </text:span><text:span text:style-name="T155">□</text:span><text:span text:style-name="T216"> </text:span><text:span text:style-name="T162">d</text:span><text:span text:style-name="T153">i</text:span><text:span text:style-name="T214"> </text:span><text:span text:style-name="T153">imprese</text:span><text:span text:style-name="T214"> </text:span><text:span text:style-name="T178">a</text:span><text:span text:style-name="T153">r</text:span><text:span text:style-name="T178">t</text:span><text:span text:style-name="T153">ig</text:span><text:span text:style-name="T162">i</text:span><text:span text:style-name="T153">a</text:span><text:span text:style-name="T162">n</text:span><text:span text:style-name="T153">e</text:span><text:span text:style-name="T214"> </text:span><text:span text:style-name="T155">□</text:span><text:span text:style-name="T213"> </text:span><text:span text:style-name="T153">s</text:span><text:span text:style-name="T178">t</text:span><text:span text:style-name="T153">a</text:span><text:span text:style-name="T162">b</text:span><text:span text:style-name="T153">ile</text:span><text:span text:style-name="T217"> </text:span><text:span text:style-name="T165">(</text:span><text:span text:style-name="T179">sp</text:span><text:span text:style-name="T157">ecific</text:span><text:span text:style-name="T165">a</text:span><text:span text:style-name="T157">re</text:span><text:span text:style-name="T212"> </text:span><text:span text:style-name="T157">e</text:span><text:span text:style-name="T215"> </text:span><text:span text:style-name="T157">in</text:span><text:span text:style-name="T165">d</text:span><text:span text:style-name="T157">icare</text:span><text:span text:style-name="T158"> </text:span><text:span text:style-name="T157">de</text:span><text:span text:style-name="T165">nom</text:span><text:span text:style-name="T157">in</text:span><text:span text:style-name="T165">a</text:span><text:span text:style-name="T157">zi</text:span><text:span text:style-name="T179">o</text:span><text:span text:style-name="T157">ne</text:span><text:span text:style-name="T189"> </text:span><text:span text:style-name="T157">e</text:span><text:span text:style-name="T189"> </text:span><text:span text:style-name="T179">r</text:span><text:span text:style-name="T157">agi</text:span><text:span text:style-name="T174">o</text:span><text:span text:style-name="T157">ne</text:span><text:span text:style-name="T189"> </text:span><text:span text:style-name="T157">s</text:span><text:span text:style-name="T165">o</text:span><text:span text:style-name="T157">ciale</text:span><text:span text:style-name="T189"> </text:span><text:span text:style-name="T157">delle</text:span><text:span text:style-name="T189"> </text:span><text:span text:style-name="T157">im</text:span><text:span text:style-name="T174">p</text:span><text:span text:style-name="T157">re</text:span><text:span text:style-name="T174">s</text:span><text:span text:style-name="T157">e</text:span><text:span text:style-name="T189"> </text:span><text:span text:style-name="T157">c</text:span><text:span text:style-name="T165">o</text:span><text:span text:style-name="T157">ns</text:span><text:span text:style-name="T165">o</text:span><text:span text:style-name="T157">rzia</text:span><text:span text:style-name="T179">t</text:span><text:span text:style-name="T157">e</text:span><text:span text:style-name="T189"> </text:span><text:span text:style-name="T174">e</text:span><text:span text:style-name="T157">secu</text:span><text:span text:style-name="T174">t</text:span><text:span text:style-name="T157">ric</text:span><text:span text:style-name="T165">i</text:span><text:span text:style-name="T157">) _______________________</text:span></text:p>
        </text:list-item>
        <text:list-item>
          <text:p text:style-name="P76"><text:span text:style-name="T153">impresa</text:span><text:span text:style-name="T218"> </text:span><text:span text:style-name="T153">c</text:span><text:span text:style-name="T162">on</text:span><text:span text:style-name="T153">sorziata</text:span><text:span text:style-name="T219"> </text:span><text:span text:style-name="T153">esec</text:span><text:span text:style-name="T162">u</text:span><text:span text:style-name="T153">trice</text:span><text:span text:style-name="T220"> </text:span><text:span text:style-name="T162">d</text:span><text:span text:style-name="T153">el</text:span><text:span text:style-name="T218"> </text:span><text:span text:style-name="T155">□</text:span><text:span text:style-name="T221"> </text:span><text:span text:style-name="T153">c</text:span><text:span text:style-name="T178">o</text:span><text:span text:style-name="T162">n</text:span><text:span text:style-name="T153">sorzio</text:span><text:span text:style-name="T218"> </text:span><text:span text:style-name="T162">d</text:span><text:span text:style-name="T153">i</text:span><text:span text:style-name="T218"> </text:span><text:span text:style-name="T193">c</text:span><text:span text:style-name="T162">oop</text:span><text:span text:style-name="T153">erat</text:span><text:span text:style-name="T193">i</text:span><text:span text:style-name="T153">ve</text:span><text:span text:style-name="T220"> </text:span><text:span text:style-name="T155">□</text:span><text:span text:style-name="T221"> </text:span><text:span text:style-name="T153">c</text:span><text:span text:style-name="T162">on</text:span><text:span text:style-name="T153">sorz</text:span><text:span text:style-name="T178">i</text:span><text:span text:style-name="T153">o</text:span><text:span text:style-name="T218"> </text:span><text:span text:style-name="T162">d</text:span><text:span text:style-name="T153">i</text:span><text:span text:style-name="T154"> </text:span><text:span text:style-name="T153">imprese</text:span><text:span text:style-name="T203"> </text:span><text:span text:style-name="T153">ar</text:span><text:span text:style-name="T178">t</text:span><text:span text:style-name="T153">ig</text:span><text:span text:style-name="T162">i</text:span><text:span text:style-name="T153">a</text:span><text:span text:style-name="T162">n</text:span><text:span text:style-name="T153">e</text:span><text:span text:style-name="T222"> </text:span><text:span text:style-name="T155">□</text:span><text:span text:style-name="T224"> </text:span><text:span text:style-name="T153">c</text:span><text:span text:style-name="T162">on</text:span><text:span text:style-name="T153">sorzio</text:span><text:span text:style-name="T225"> </text:span><text:span text:style-name="T153">s</text:span><text:span text:style-name="T178">t</text:span><text:span text:style-name="T153">a</text:span><text:span text:style-name="T162">b</text:span><text:span text:style-name="T153">ile</text:span><text:span text:style-name="T203"> </text:span><text:span text:style-name="T165">(</text:span><text:span text:style-name="T157">s</text:span><text:span text:style-name="T165">p</text:span><text:span text:style-name="T157">ecific</text:span><text:span text:style-name="T165">a</text:span><text:span text:style-name="T157">re</text:span><text:span text:style-name="T204"> </text:span><text:span text:style-name="T157">e</text:span><text:span text:style-name="T212"> </text:span><text:span text:style-name="T157">in</text:span><text:span text:style-name="T165">d</text:span><text:span text:style-name="T157">icare</text:span><text:span text:style-name="T226"> </text:span><text:span text:style-name="T157">de</text:span><text:span text:style-name="T165">nom</text:span><text:span text:style-name="T157">in</text:span><text:span text:style-name="T165">a</text:span><text:span text:style-name="T157">zio</text:span><text:span text:style-name="T165">n</text:span><text:span text:style-name="T157">e</text:span><text:span text:style-name="T223"> </text:span><text:span text:style-name="T157">e</text:span><text:span text:style-name="T158"> </text:span><text:span text:style-name="T157">ragi</text:span><text:span text:style-name="T174">o</text:span><text:span text:style-name="T157">ne</text:span><text:span text:style-name="T227"> </text:span><text:span text:style-name="T179">s</text:span><text:span text:style-name="T165">o</text:span><text:span text:style-name="T157">ciale</text:span><text:span text:style-name="T227"> </text:span><text:span text:style-name="T157">del</text:span><text:span text:style-name="T229"> </text:span><text:span text:style-name="T157">co</text:span><text:span text:style-name="T165">n</text:span><text:span text:style-name="T157">s</text:span><text:span text:style-name="T165">o</text:span><text:span text:style-name="T157">rzio</text:span><text:span text:style-name="T227"> </text:span><text:span text:style-name="T157">e</text:span><text:span text:style-name="T229"> </text:span><text:span text:style-name="T157">delle</text:span><text:span text:style-name="T187"> </text:span><text:span text:style-name="T157">eve</text:span><text:span text:style-name="T230">n</text:span><text:span text:style-name="T157">tu</text:span><text:span text:style-name="T165">a</text:span><text:span text:style-name="T157">li</text:span><text:span text:style-name="T227"> </text:span><text:span text:style-name="T157">al</text:span><text:span text:style-name="T179">t</text:span><text:span text:style-name="T157">re</text:span><text:span text:style-name="T229"> </text:span><text:span text:style-name="T157">im</text:span><text:span text:style-name="T174">p</text:span><text:span text:style-name="T157">r</text:span><text:span text:style-name="T230">e</text:span><text:span text:style-name="T157">se</text:span><text:span text:style-name="T187"> </text:span><text:span text:style-name="T157">co</text:span><text:span text:style-name="T165">n</text:span><text:span text:style-name="T157">s</text:span><text:span text:style-name="T165">o</text:span><text:span text:style-name="T157">rz</text:span><text:span text:style-name="T174">i</text:span><text:span text:style-name="T157">ate</text:span><text:span text:style-name="T227"> </text:span><text:span text:style-name="T157">e</text:span><text:span text:style-name="T179">s</text:span><text:span text:style-name="T157">ecu</text:span><text:span text:style-name="T174">t</text:span><text:span text:style-name="T157">ric</text:span><text:span text:style-name="T194">i</text:span><text:span text:style-name="T157">) ____________________________________</text:span></text:p>
        </text:list-item>
      </text:list>
      <text:p text:style-name="P31"/>
      <text:p text:style-name="P32"><text:span text:style-name="T153">CO</text:span><text:span text:style-name="T172">M</text:span><text:span text:style-name="T162">UN</text:span><text:span text:style-name="T153">I</text:span><text:span text:style-name="T162">C</text:span><text:span text:style-name="T153">A</text:span></text:p>
      <text:p text:style-name="P33"/>
      <text:p text:style-name="P44"><text:span text:style-name="T52">che</text:span><text:span text:style-name="T84"> </text:span><text:span text:style-name="T52">il</text:span><text:span text:style-name="T98"> </text:span><text:span text:style-name="T74">do</text:span><text:span text:style-name="T59">micilio</text:span><text:span text:style-name="T100"> </text:span><text:span text:style-name="T59">el</text:span><text:span text:style-name="T71">e</text:span><text:span text:style-name="T59">tto</text:span><text:span text:style-name="T103"> </text:span><text:span text:style-name="T52">per tu</text:span><text:span text:style-name="T70">t</text:span><text:span text:style-name="T52">te</text:span><text:span text:style-name="T104"> </text:span><text:span text:style-name="T52">le</text:span><text:span text:style-name="T106"> </text:span><text:span text:style-name="T52">comunic</text:span><text:span text:style-name="T84">a</text:span><text:span text:style-name="T52">zioni</text:span><text:span text:style-name="T98"> </text:span><text:span text:style-name="T52">u</text:span><text:span text:style-name="T108">f</text:span><text:span text:style-name="T52">ficiali</text:span><text:span text:style-name="T106"> </text:span><text:span text:style-name="T52">c</text:span><text:span text:style-name="T70">h</text:span><text:span text:style-name="T52">e</text:span><text:span text:style-name="T121"> </text:span><text:span text:style-name="T70">s</text:span><text:span text:style-name="T52">a</text:span><text:span text:style-name="T73">r</text:span><text:span text:style-name="T52">anno</text:span><text:span text:style-name="T106"> </text:span><text:span text:style-name="T52">effet</text:span><text:span text:style-name="T73">t</text:span><text:span text:style-name="T52">uate</text:span><text:span text:style-name="T106"> </text:span><text:span text:style-name="T52">dall’Amministrazione aggiudicatrice,</text:span><text:span text:style-name="T121"> </text:span><text:span text:style-name="T52">l’ind</text:span><text:span text:style-name="T108">i</text:span><text:span text:style-name="T52">rizzo</text:span><text:span text:style-name="T98"> </text:span><text:span text:style-name="T52">di</text:span><text:span text:style-name="T121"> </text:span><text:span text:style-name="T52">po</text:span><text:span text:style-name="T70">s</text:span><text:span text:style-name="T52">ta elet</text:span><text:span text:style-name="T70">t</text:span><text:span text:style-name="T52">ronica</text:span><text:span text:style-name="T123"> </text:span><text:span text:style-name="T52">c</text:span><text:span text:style-name="T124">e</text:span><text:span text:style-name="T52">rtificata ed</text:span><text:span text:style-name="T125"> </text:span><text:span text:style-name="T52">il</text:span><text:span text:style-name="T125"> </text:span><text:span text:style-name="T52">numero</text:span><text:span text:style-name="T123"> </text:span><text:span text:style-name="T52">di</text:span><text:span text:style-name="T125"> </text:span><text:span text:style-name="T52">fax,</text:span><text:span text:style-name="T125"> </text:span><text:span text:style-name="T70">s</text:span><text:span text:style-name="T52">empre</text:span><text:span text:style-name="T125"> </text:span><text:span text:style-name="T52">al</text:span><text:span text:style-name="T125"> </text:span><text:span text:style-name="T52">fine</text:span><text:span text:style-name="T125"> </text:span><text:span text:style-name="T52">dell’invio</text:span><text:span text:style-name="T123"> </text:span><text:span text:style-name="T52">del</text:span><text:span text:style-name="T70">l</text:span><text:span text:style-name="T52">e comunic</text:span><text:span text:style-name="T84">a</text:span><text:span text:style-name="T52">zioni</text:span><text:span text:style-name="T126"> </text:span><text:span text:style-name="T73">s</text:span><text:span text:style-name="T52">te</text:span><text:span text:style-name="T70">ss</text:span><text:span text:style-name="T52">e,</text:span><text:span text:style-name="T126"> </text:span><text:span text:style-name="T52">nonché</text:span><text:span text:style-name="T126"> </text:span><text:span text:style-name="T84">a</text:span><text:span text:style-name="T52">ltri</text:span><text:span text:style-name="T86"> </text:span><text:span text:style-name="T52">recapiti,</text:span><text:span text:style-name="T80"> </text:span><text:span text:style-name="T73">s</text:span><text:span text:style-name="T52">ono</text:span><text:span text:style-name="T80"> </text:span><text:span text:style-name="T52">i</text:span><text:span text:style-name="T86"> </text:span><text:span text:style-name="T73">s</text:span><text:span text:style-name="T52">eguenti</text:span><text:span text:style-name="T126"> </text:span><text:span text:style-name="T124">(</text:span><text:span text:style-name="T63">s</text:span><text:span text:style-name="T76">p</text:span><text:span text:style-name="T63">ecific</text:span><text:span text:style-name="T76">a</text:span><text:span text:style-name="T63">re</text:span><text:span text:style-name="T73">):</text:span></text:p>
      <text:p text:style-name="P26"><text:span text:style-name="T168">do</text:span><text:span text:style-name="T151">micilio <text:s text:c="10"/></text:span><text:span text:style-name="T150">………………………………………………………………..…………………………………………………..………………</text:span></text:p>
      <text:p text:style-name="P27"><text:span text:style-name="T151">tel</text:span><text:span text:style-name="T175">e</text:span><text:span text:style-name="T151">f</text:span><text:span text:style-name="T175">o</text:span><text:span text:style-name="T168">n</text:span><text:span text:style-name="T151">o</text:span><text:span text:style-name="T175"> </text:span><text:span text:style-name="T151">fis</text:span><text:span text:style-name="T181">s</text:span><text:span text:style-name="T151">o </text:span><text:span text:style-name="T150">…………………………………..………….. </text:span><text:span text:style-name="T151">tel</text:span><text:span text:style-name="T175">e</text:span><text:span text:style-name="T151">f</text:span><text:span text:style-name="T175">o</text:span><text:span text:style-name="T168">n</text:span><text:span text:style-name="T151">o</text:span><text:span text:style-name="T175"> </text:span><text:span text:style-name="T151">m</text:span><text:span text:style-name="T181">o</text:span><text:span text:style-name="T168">b</text:span><text:span text:style-name="T151">ile <text:s/></text:span><text:span text:style-name="T150">……………………….………………...…………</text:span></text:p>
      <text:p text:style-name="P27"><text:span text:style-name="T151">ref</text:span><text:span text:style-name="T168">e</text:span><text:span text:style-name="T151">rente d</text:span><text:span text:style-name="T168">e</text:span><text:span text:style-name="T151">ll’</text:span><text:span text:style-name="T168">i</text:span><text:span text:style-name="T151">mpre</text:span><text:span text:style-name="T195">s</text:span><text:span text:style-name="T151">a </text:span><text:span text:style-name="T150">…………………………………………………………………………………….….…………………………..</text:span></text:p>
      <text:h text:style-name="P25" text:outline-level="3"><text:span text:style-name="T55">c</text:span><text:span text:style-name="T72">on</text:span><text:span text:style-name="T55">test</text:span><text:span text:style-name="T72">u</text:span><text:span text:style-name="T55">alme</text:span><text:span text:style-name="T69">n</text:span><text:span text:style-name="T55">te,</text:span><text:span text:style-name="T95"> </text:span><text:span text:style-name="T55">ai <text:s/>sensi</text:span><text:span text:style-name="T96"> </text:span><text:span text:style-name="T72">e per gli effetti degli art . 48 e 76 d.P.R. n. 445</text:span><text:span text:style-name="T83">/</text:span><text:span text:style-name="T55">2</text:span><text:span text:style-name="T72">0</text:span><text:span text:style-name="T55">00</text:span><text:span text:style-name="T127"> </text:span><text:span text:style-name="T55">e</text:span><text:span text:style-name="T97"> </text:span><text:span text:style-name="T55">s.m.i., c</text:span><text:span text:style-name="T72">on</text:span><text:span text:style-name="T55">sap</text:span><text:span text:style-name="T72">e</text:span><text:span text:style-name="T55">v</text:span><text:span text:style-name="T72">o</text:span><text:span text:style-name="T83">l</text:span><text:span text:style-name="T55">e</text:span><text:span text:style-name="T107"> </text:span><text:span text:style-name="T72">d</text:span><text:span text:style-name="T55">el</text:span><text:span text:style-name="T72">l</text:span><text:span text:style-name="T55">a</text:span><text:span text:style-name="T107"> </text:span><text:span text:style-name="T55">re</text:span><text:span text:style-name="T101">s</text:span><text:span text:style-name="T72">pon</text:span><text:span text:style-name="T55">sabi</text:span><text:span text:style-name="T72">l</text:span><text:span text:style-name="T55">ità</text:span><text:span text:style-name="T107"> </text:span><text:span text:style-name="T55">e</text:span><text:span text:style-name="T122"> </text:span><text:span text:style-name="T72">d</text:span><text:span text:style-name="T83">e</text:span><text:span text:style-name="T55">lle</text:span><text:span text:style-name="T105"> </text:span><text:span text:style-name="T55">c</text:span><text:span text:style-name="T83">o</text:span><text:span text:style-name="T72">n</text:span><text:span text:style-name="T55">seg</text:span><text:span text:style-name="T72">u</text:span><text:span text:style-name="T55">e</text:span><text:span text:style-name="T69">n</text:span><text:span text:style-name="T55">ze</text:span><text:span text:style-name="T105"> </text:span><text:span text:style-name="T55">ci</text:span><text:span text:style-name="T83">v</text:span><text:span text:style-name="T55">ili</text:span><text:span text:style-name="T107"> </text:span><text:span text:style-name="T55">e</text:span><text:span text:style-name="T107"> </text:span><text:span text:style-name="T72">p</text:span><text:span text:style-name="T83">e</text:span><text:span text:style-name="T72">n</text:span><text:span text:style-name="T55">ali</text:span><text:span text:style-name="T105"> </text:span><text:span text:style-name="T72">p</text:span><text:span text:style-name="T55">revis</text:span><text:span text:style-name="T83">t</text:span><text:span text:style-name="T55">e</text:span><text:span text:style-name="T107"> </text:span><text:span text:style-name="T55">in</text:span><text:span text:style-name="T107"> </text:span><text:span text:style-name="T55">caso</text:span><text:span text:style-name="T128"> </text:span><text:span text:style-name="T72">d</text:span><text:span text:style-name="T55">i</text:span><text:span text:style-name="T56"> </text:span><text:span text:style-name="T72">d</text:span><text:span text:style-name="T55">ic</text:span><text:span text:style-name="T72">h</text:span><text:span text:style-name="T55">iaraz</text:span><text:span text:style-name="T72">i</text:span><text:span text:style-name="T83">o</text:span><text:span text:style-name="T72">n</text:span><text:span text:style-name="T55">i</text:span><text:span text:style-name="T105"> </text:span><text:span text:style-name="T55">m</text:span><text:span text:style-name="T101">e</text:span><text:span text:style-name="T72">nd</text:span><text:span text:style-name="T55">a</text:span><text:span text:style-name="T83">c</text:span><text:span text:style-name="T55">i</text:span><text:span text:style-name="T105"> </text:span><text:span text:style-name="T55">e/o</text:span><text:span text:style-name="T107"> </text:span><text:span text:style-name="T55">f</text:span><text:span text:style-name="T69">o</text:span><text:span text:style-name="T55">rmaz</text:span><text:span text:style-name="T83">i</text:span><text:span text:style-name="T101">o</text:span><text:span text:style-name="T72">n</text:span><text:span text:style-name="T55">e</text:span><text:span text:style-name="T122"> </text:span><text:span text:style-name="T72">o</text:span><text:span text:style-name="T55">d</text:span><text:span text:style-name="T122"> </text:span><text:span text:style-name="T83">u</text:span><text:span text:style-name="T55">so</text:span><text:span text:style-name="T105"> </text:span><text:span text:style-name="T72">d</text:span><text:span text:style-name="T55">i</text:span><text:span text:style-name="T105"> </text:span><text:span text:style-name="T55">atti</text:span><text:span text:style-name="T107"> </text:span><text:span text:style-name="T55">f</text:span><text:span text:style-name="T72">a</text:span><text:span text:style-name="T55">lsi,</text:span><text:span text:style-name="T122"> </text:span><text:span text:style-name="T72">n</text:span><text:span text:style-name="T83">o</text:span><text:span text:style-name="T72">n</text:span><text:span text:style-name="T55">c</text:span><text:span text:style-name="T83">h</text:span><text:span text:style-name="T55">é</text:span><text:span text:style-name="T105"> </text:span><text:span text:style-name="T55">in</text:span><text:span text:style-name="T99"> </text:span><text:span text:style-name="T55">ca</text:span><text:span text:style-name="T101">s</text:span><text:span text:style-name="T55">o</text:span><text:span text:style-name="T105"> </text:span><text:span text:style-name="T72">d</text:span><text:span text:style-name="T55">i</text:span><text:span text:style-name="T122"> </text:span><text:span text:style-name="T55">esib</text:span><text:span text:style-name="T72">i</text:span><text:span text:style-name="T55">z</text:span><text:span text:style-name="T83">i</text:span><text:span text:style-name="T72">o</text:span><text:span text:style-name="T83">n</text:span><text:span text:style-name="T55">e</text:span><text:span text:style-name="T56"> </text:span><text:span text:style-name="T72">d</text:span><text:span text:style-name="T55">i</text:span><text:span text:style-name="T97"> </text:span><text:span text:style-name="T55">atti</text:span><text:span text:style-name="T96"> </text:span><text:span text:style-name="T55">c</text:span><text:span text:style-name="T72">on</text:span><text:span text:style-name="T55">te</text:span><text:span text:style-name="T69">n</text:span><text:span text:style-name="T55">e</text:span><text:span text:style-name="T69">n</text:span><text:span text:style-name="T55">ti</text:span><text:span text:style-name="T96"> </text:span><text:span text:style-name="T72">d</text:span><text:span text:style-name="T55">ati</text:span><text:span text:style-name="T96"> </text:span><text:span text:style-name="T72">no</text:span><text:span text:style-name="T55">n</text:span><text:span text:style-name="T96"> </text:span><text:span text:style-name="T72">p</text:span><text:span text:style-name="T55">iù</text:span><text:span text:style-name="T96"> </text:span><text:span text:style-name="T55">c</text:span><text:span text:style-name="T72">o</text:span><text:span text:style-name="T55">rrispo</text:span><text:span text:style-name="T72">nd</text:span><text:span text:style-name="T55">e</text:span><text:span text:style-name="T69">n</text:span><text:span text:style-name="T55">ti</text:span><text:span text:style-name="T96"> </text:span><text:span text:style-name="T55">a</text:span><text:span text:style-name="T96"> </text:span><text:span text:style-name="T55">verità</text:span><text:span text:style-name="T96"> </text:span><text:span text:style-name="T55">e</text:span><text:span text:style-name="T96"> </text:span><text:span text:style-name="T55">c</text:span><text:span text:style-name="T72">on</text:span><text:span text:style-name="T55">sap</text:span><text:span text:style-name="T72">e</text:span><text:span text:style-name="T55">v</text:span><text:span text:style-name="T72">o</text:span><text:span text:style-name="T55">le</text:span><text:span text:style-name="T96"> </text:span><text:span text:style-name="T55">altresì</text:span><text:span text:style-name="T127"> </text:span><text:span text:style-name="T55">che</text:span><text:span text:style-name="T56"> </text:span><text:span text:style-name="T72">qu</text:span><text:span text:style-name="T55">al</text:span><text:span text:style-name="T69">o</text:span><text:span text:style-name="T55">ra</text:span><text:span text:style-name="T99"> </text:span><text:span text:style-name="T55">emerga</text:span><text:span text:style-name="T130"> </text:span><text:span text:style-name="T55">la</text:span><text:span text:style-name="T130"> </text:span><text:span text:style-name="T72">n</text:span><text:span text:style-name="T83">o</text:span><text:span text:style-name="T55">n</text:span><text:span text:style-name="T130"> </text:span><text:span text:style-name="T55">veri</text:span><text:span text:style-name="T72">d</text:span><text:span text:style-name="T55">icità</text:span><text:span text:style-name="T99"> </text:span><text:span text:style-name="T72">d</text:span><text:span text:style-name="T55">el</text:span><text:span text:style-name="T130"> </text:span><text:span text:style-name="T55">c</text:span><text:span text:style-name="T72">on</text:span><text:span text:style-name="T55">t</text:span><text:span text:style-name="T83">e</text:span><text:span text:style-name="T72">nu</text:span><text:span text:style-name="T55">to</text:span><text:span text:style-name="T130"> </text:span><text:span text:style-name="T72">d</text:span><text:span text:style-name="T55">el</text:span><text:span text:style-name="T72">l</text:span><text:span text:style-name="T55">a</text:span><text:span text:style-name="T99"> </text:span><text:span text:style-name="T72">p</text:span><text:span text:style-name="T55">resente</text:span><text:span text:style-name="T99"> </text:span><text:span text:style-name="T83">d</text:span><text:span text:style-name="T55">ic</text:span><text:span text:style-name="T72">h</text:span><text:span text:style-name="T55">iaraz</text:span><text:span text:style-name="T72">io</text:span><text:span text:style-name="T83">n</text:span><text:span text:style-name="T55">e</text:span><text:span text:style-name="T130"> </text:span><text:span text:style-name="T55">l’im</text:span><text:span text:style-name="T72">p</text:span><text:span text:style-name="T55">resa </text:span><text:span text:style-name="T72">d</text:span><text:span text:style-name="T55">ec</text:span><text:span text:style-name="T72">ad</text:span><text:span text:style-name="T55">rà</text:span><text:span text:style-name="T131"> </text:span><text:span text:style-name="T72">d</text:span><text:span text:style-name="T55">ai</text:span><text:span text:style-name="T131"> </text:span><text:span text:style-name="T72">b</text:span><text:span text:style-name="T83">e</text:span><text:span text:style-name="T72">n</text:span><text:span text:style-name="T55">e</text:span><text:span text:style-name="T72">f</text:span><text:span text:style-name="T55">ici</text:span><text:span text:style-name="T131"> </text:span><text:span text:style-name="T83">p</text:span><text:span text:style-name="T55">er</text:span><text:span text:style-name="T110"> </text:span><text:span text:style-name="T55">i</text:span><text:span text:style-name="T131"> </text:span><text:span text:style-name="T55">q</text:span><text:span text:style-name="T72">u</text:span><text:span text:style-name="T55">ali</text:span><text:span text:style-name="T132"> </text:span><text:span text:style-name="T83">l</text:span><text:span text:style-name="T55">a</text:span><text:span text:style-name="T131"> </text:span><text:span text:style-name="T55">stessa</text:span><text:span text:style-name="T110"> </text:span><text:span text:style-name="T55">è</text:span><text:span text:style-name="T131"> </text:span><text:span text:style-name="T55">r</text:span><text:span text:style-name="T69">i</text:span><text:span text:style-name="T55">lasciata,</text:span></text:h>
      <text:p text:style-name="P34"><text:span text:style-name="T153">D</text:span><text:span text:style-name="T172">I</text:span><text:span text:style-name="T153">C</text:span><text:span text:style-name="T162">H</text:span><text:span text:style-name="T153">I</text:span><text:span text:style-name="T162">A</text:span><text:span text:style-name="T153">RA </text:span><text:span text:style-name="T162">S</text:span><text:span text:style-name="T153">OTTO</text:span><text:span text:style-name="T178"> L</text:span><text:span text:style-name="T153">A P</text:span><text:span text:style-name="T172">R</text:span><text:span text:style-name="T153">O</text:span><text:span text:style-name="T172">P</text:span><text:span text:style-name="T153">RIA</text:span><text:span text:style-name="T162"> </text:span><text:span text:style-name="T153">R</text:span><text:span text:style-name="T172">E</text:span><text:span text:style-name="T162">S</text:span><text:span text:style-name="T153">P</text:span><text:span text:style-name="T172">O</text:span><text:span text:style-name="T162">NS</text:span><text:span text:style-name="T153">ABILITA’</text:span></text:p>
      <text:list xml:id="list3851753256" text:style-name="WWNum1">
        <text:list-item>
          <text:p text:style-name="P77"><text:span text:style-name="T150">che</text:span><text:span text:style-name="T180"> </text:span><text:span text:style-name="T159">la ditta</text:span><text:span text:style-name="T182"> </text:span><text:span text:style-name="T159">è</text:span><text:span text:style-name="T206"> </text:span><text:span text:style-name="T152">iscr</text:span><text:span text:style-name="T231">i</text:span><text:span text:style-name="T152">tta</text:span><text:span text:style-name="T171"> </text:span><text:span text:style-name="T159">nel registro delle Imprese della CCIAA di ______________________________, (o</text:span><text:span text:style-name="T232"> </text:span><text:span text:style-name="T159">in</text:span><text:span text:style-name="T233"> </text:span><text:span text:style-name="T159">regi</text:span><text:span text:style-name="T169">s</text:span><text:span text:style-name="T159">tri</text:span><text:span text:style-name="T232"> </text:span><text:span text:style-name="T159">profe</text:span><text:span text:style-name="T176">ss</text:span><text:span text:style-name="T196">i</text:span><text:span text:style-name="T159">onali</text:span><text:span text:style-name="T234"> </text:span><text:span text:style-name="T159">equivalenti</text:span><text:span text:style-name="T233"> </text:span><text:span text:style-name="T159">in</text:span><text:span text:style-name="T232"> </text:span><text:span text:style-name="T159">Pae</text:span><text:span text:style-name="T169">s</text:span><text:span text:style-name="T159">i</text:span><text:span text:style-name="T233"> </text:span><text:span text:style-name="T159">UE</text:span><text:span text:style-name="T234"> </text:span><text:span text:style-name="T159">o</text:span><text:span text:style-name="T232"> </text:span><text:span text:style-name="T159">equiparati) per le seguenti attività ________________________________________________________________________________</text:span></text:p>
        </text:list-item>
      </text:list>
      <text:p text:style-name="P36">________________________________________________________________________________</text:p>
      <text:p text:style-name="P35"><text:span text:style-name="T159">ed attesta i seguenti dati</text:span><text:span text:style-name="T228"> </text:span><text:span text:style-name="T159">(</text:span><text:span text:style-name="T185">s</text:span><text:span text:style-name="T156">pe</text:span><text:span text:style-name="T164">c</text:span><text:span text:style-name="T156">ifi</text:span><text:span text:style-name="T173">c</text:span><text:span text:style-name="T156">are</text:span><text:span text:style-name="T169">):</text:span></text:p>
      <text:list xml:id="list1921475077" text:style-name="WWNum5">
        <text:list-item>
          <text:p text:style-name="P82"><text:span text:style-name="T237">denomina</text:span><text:span text:style-name="T238">z</text:span><text:span text:style-name="T237">ione:</text:span><text:span text:style-name="T239"> </text:span><text:span text:style-name="T237">_________________________________________________________________;</text:span></text:p>
        </text:list-item>
        <text:list-item>
          <text:p text:style-name="P83">Sede __________________________________________________________________________;</text:p>
        </text:list-item>
        <text:list-item>
          <text:p text:style-name="P85">codice fiscale: ___________________________ partita I.V.A.:_____________________________;</text:p>
        </text:list-item>
        <text:list-item>
          <text:p text:style-name="P83">n. iscrizione <text:s/>­­­­­­­­­­­­­­­­­_<text:tab/><text:tab/><text:tab/>___________________ nel registro imprese; </text:p>
        </text:list-item>
        <text:list-item>
          <text:p text:style-name="P84">data di iscrizione_______________; Forma giuridica ___________________________________;</text:p>
        </text:list-item>
        <text:list-item>
          <text:p text:style-name="P84">Oggetto sociale (se necessario, indicare una sintesi) _____________________________________</text:p>
        </text:list-item>
      </text:list>
      <text:p text:style-name="P60">_______________________________________________________________________________</text:p>
      <text:p text:style-name="P45"><text:span text:style-name="T52">a.1)<text:tab/>per le </text:span><text:span text:style-name="T65">Cooperative</text:span><text:span text:style-name="T52">: estremi dell’atto costitutivo __________________________ , dello statuto ___________________________, </text:span><text:span text:style-name="T237">dell’iscrizione all’Albo nazionale degli enti cooperativi di cui all’art. 15 del D. Lgs. n. 220/2002_</text:span><text:span text:style-name="T52">_______________________________________ e, nel caso </text:span><text:soft-page-break/><text:span text:style-name="T52">di cooperativa sociale, iscrizione all’Albo Regionale/Provinciale del territorio di competenza _________________________________________________________________________;</text:span></text:p>
      <text:p text:style-name="P45"><text:span text:style-name="T52">a.2)<text:tab/></text:span><text:span text:style-name="T65">per i Consorzi di Cooperative:</text:span><text:span text:style-name="T52"> oltre a quanto sopra indicato per ciascuno dei partecipanti, estremi dell’atto costitutivo del consorzio e di ogni altro atto di disciplina dei rapporti interni e verso terzi _________________________________________________________________;</text:span></text:p>
      <text:list xml:id="list115556406452479" text:continue-list="list3851753256" text:style-name="WWNum1">
        <text:list-item>
          <text:p text:style-name="P78"><text:span text:style-name="T150">(</text:span><text:span text:style-name="T160">nel caso di PMI</text:span><text:span text:style-name="T150">) che l’impresa rientra nella categoria delle microimprese delle piccole imprese e delle medie imprese (PMI) di cui alla L. 180/2011, come definita dalla raccomandazione della Commissione europea 2003/361/CE pubblicata nella Gazzetta Ufficiale dell'Unione Europea n. L 124 del 20/05/2003 e, a tal fine, dichiara che:</text:span></text:p>
        </text:list-item>
      </text:list>
      <text:list xml:id="list541950707" text:style-name="WWNum4">
        <text:list-item>
          <text:p text:style-name="P80"><text:span text:style-name="T160">l’impresa occupa meno di 250 persone</text:span><text:span text:style-name="T150"> (unità lavorative-anno);</text:span></text:p>
        </text:list-item>
      </text:list>
      <text:p text:style-name="P57">(barrare alternativamente l’opzione corrispondente alla soglia finanziaria dell’impresa)</text:p>
      <text:list xml:id="list4252511156" text:style-name="WWNum3">
        <text:list-item>
          <text:p text:style-name="P81">il fatturato annuo non supera i 50 milioni di EUR;</text:p>
        </text:list-item>
        <text:list-item>
          <text:p text:style-name="P81">il totale di bilancio annuo non supera i 43 milioni di EUR; </text:p>
        </text:list-item>
      </text:list>
      <text:list xml:id="list115557830219705" text:continue-list="list115556406452479" text:style-name="WWNum1">
        <text:list-item>
          <text:p text:style-name="P79">di mantenere regolari posizioni previdenziali ed assicurative presso l’INPS, l’INAIL e di essere in regola con i relativi versamenti;</text:p>
        </text:list-item>
        <text:list-item>
          <text:p text:style-name="P86">di possedere tutte le abilitazioni previste dalla vigente normativa per le prestazioni oggetto della procedura;</text:p>
        </text:list-item>
        <text:list-item>
          <text:p text:style-name="P88"><text:span text:style-name="T59">di essere a conoscenza che la procedura negoziata in oggetto sarà espletata mediante RdO sul MePA di Consip spa e, a tal fine, è necessario che l’impresa sia <text:s/>iscritta al MePA di Consip spa per la categoria di abilitazione</text:span><text:span text:style-name="T19"> </text:span><text:span text:style-name="Internet_20_link"><text:span text:style-name="T16"><text:s/>“</text:span></text:span><text:span text:style-name="Internet_20_link"><text:span text:style-name="T17">Servizi Sociali</text:span></text:span><text:span text:style-name="Internet_20_link"><text:span text:style-name="T18"> – </text:span></text:span><text:span text:style-name="Internet_20_link"><text:span text:style-name="T36">CPV prevalente </text:span></text:span><text:span text:style-name="Internet_20_link"><text:span text:style-name="T38">85312100-0</text:span></text:span><text:span text:style-name="Internet_20_link"><text:span text:style-name="T39">”</text:span></text:span></text:p>
        </text:list-item>
        <text:list-item>
          <text:p text:style-name="P86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i servizi ed a rispettare le norme e procedure previste dalla L. 19.3.90, n. 55 e s.m.i.;</text:p>
        </text:list-item>
        <text:list-item>
          <text:p text:style-name="P87"><text:span text:style-name="T52">che</text:span><text:span text:style-name="T124"> </text:span><text:span text:style-name="T52">per</text:span><text:span text:style-name="T124"> </text:span><text:span text:style-name="T52">l’impre</text:span><text:span text:style-name="T70">s</text:span><text:span text:style-name="T52">a</text:span><text:span text:style-name="T124"> </text:span><text:span text:style-name="T52">non</text:span><text:span text:style-name="T102"> </text:span><text:span text:style-name="T70">s</text:span><text:span text:style-name="T52">u</text:span><text:span text:style-name="T70">ss</text:span><text:span text:style-name="T52">i</text:span><text:span text:style-name="T84">s</text:span><text:span text:style-name="T52">tono le</text:span><text:span text:style-name="T124"> </text:span><text:span text:style-name="T52">cau</text:span><text:span text:style-name="T70">s</text:span><text:span text:style-name="T52">e</text:span><text:span text:style-name="T124"> </text:span><text:span text:style-name="T52">di</text:span><text:span text:style-name="T102"> </text:span><text:span text:style-name="T52">e</text:span><text:span text:style-name="T73">s</text:span><text:span text:style-name="T52">clu</text:span><text:span text:style-name="T70">s</text:span><text:span text:style-name="T52">i</text:span><text:span text:style-name="T84">o</text:span><text:span text:style-name="T52">ne</text:span><text:span text:style-name="T102"> </text:span><text:span text:style-name="T52">di</text:span><text:span text:style-name="T102"> </text:span><text:span text:style-name="T52">cui</text:span><text:span text:style-name="T124"> </text:span><text:span text:style-name="T52">all’art.</text:span><text:span text:style-name="T102"> </text:span><text:span text:style-name="T52">80 del D.lgs 19.04.2016 n. 50;</text:span></text:p>
        </text:list-item>
        <text:list-item>
          <text:p text:style-name="P86">di non aver commesso gravi infrazioni debitamente accertate alle norme in materia di salute e sicurezza sul lavoro nonchè agli obblighi di cui all'art. 30, c. 3 del D.Lvo n. 50/2016;</text:p>
        </text:list-item>
        <text:list-item>
          <text:p text:style-name="P86">di non trovarsi in stato di fallimento, di liquidazione coatta, di concordato preventivo, salvo il caso di concordato con continuità aziendale, o nei cui riguardi sia in corso un procedimento per la dichiarazione di una di tali situazioni, fermo restando quanto previsto dall'art. 110 del D.Lvo n. 50/2016;</text:p>
        </text:list-item>
        <text:list-item>
          <text:p text:style-name="P87"><text:span text:style-name="T52">che</text:span><text:span text:style-name="T133"> </text:span><text:span text:style-name="T52">per</text:span><text:span text:style-name="T134"> </text:span><text:span text:style-name="T52">l’impre</text:span><text:span text:style-name="T70">s</text:span><text:span text:style-name="T52">a</text:span><text:span text:style-name="T135"> </text:span><text:span text:style-name="T52">non</text:span><text:span text:style-name="T134"> </text:span><text:span text:style-name="T70">s</text:span><text:span text:style-name="T52">u</text:span><text:span text:style-name="T70">ss</text:span><text:span text:style-name="T52">i</text:span><text:span text:style-name="T84">s</text:span><text:span text:style-name="T52">te</text:span><text:span text:style-name="T134"> </text:span><text:span text:style-name="T52">la</text:span><text:span text:style-name="T133"> </text:span><text:span text:style-name="T52">cau</text:span><text:span text:style-name="T70">s</text:span><text:span text:style-name="T52">a</text:span><text:span text:style-name="T135"> </text:span><text:span text:style-name="T52">di</text:span><text:span text:style-name="T133"> </text:span><text:span text:style-name="T52">e</text:span><text:span text:style-name="T73">s</text:span><text:span text:style-name="T52">clu</text:span><text:span text:style-name="T70">s</text:span><text:span text:style-name="T52">ione</text:span><text:span text:style-name="T133"> </text:span><text:span text:style-name="T52">di</text:span><text:span text:style-name="T133"> </text:span><text:span text:style-name="T52">cui</text:span><text:span text:style-name="T135"> </text:span><text:span text:style-name="T52">all</text:span><text:span text:style-name="T70">’</text:span><text:span text:style-name="T52">a</text:span><text:span text:style-name="T84">r</text:span><text:span text:style-name="T52">t.</text:span><text:span text:style-name="T134"> </text:span><text:span text:style-name="T52">36</text:span><text:span text:style-name="T136"> </text:span><text:span text:style-name="T52">de</text:span><text:span text:style-name="T70">l</text:span><text:span text:style-name="T52">la</text:span><text:span text:style-name="T133"> </text:span><text:span text:style-name="T52">le</text:span><text:span text:style-name="T70">g</text:span><text:span text:style-name="T52">ge</text:span><text:span text:style-name="T133"> </text:span><text:span text:style-name="T52">20</text:span><text:span text:style-name="T136"> </text:span><text:span text:style-name="T52">ma</text:span><text:span text:style-name="T70">g</text:span><text:span text:style-name="T52">gio 1970,</text:span><text:span text:style-name="T129"> </text:span><text:span text:style-name="T52">n.</text:span><text:span text:style-name="T129"> </text:span><text:span text:style-name="T52">300</text:span><text:span text:style-name="T129"> </text:span><text:span text:style-name="T52">e</text:span><text:span text:style-name="T137"> </text:span><text:span text:style-name="T70">s</text:span><text:span text:style-name="T52">.m.i.</text:span><text:span text:style-name="T129"> </text:span><text:span text:style-name="T73">(</text:span><text:span text:style-name="T102">r</text:span><text:span text:style-name="T52">i</text:span><text:span text:style-name="T84">s</text:span><text:span text:style-name="T52">pet</text:span><text:span text:style-name="T70">t</text:span><text:span text:style-name="T52">o</text:span><text:span text:style-name="T121"> </text:span><text:span text:style-name="T52">contrat</text:span><text:span text:style-name="T70">t</text:span><text:span text:style-name="T52">a</text:span><text:span text:style-name="T84">z</text:span><text:span text:style-name="T52">ione</text:span><text:span text:style-name="T129"> </text:span><text:span text:style-name="T52">col</text:span><text:span text:style-name="T102">l</text:span><text:span text:style-name="T52">et</text:span><text:span text:style-name="T70">t</text:span><text:span text:style-name="T52">iva)</text:span><text:span text:style-name="T138"> </text:span><text:span text:style-name="T52">e</text:span><text:span text:style-name="T139"> </text:span><text:span text:style-name="T52">che</text:span><text:span text:style-name="T129"> </text:span><text:span text:style-name="T52">l’impre</text:span><text:span text:style-name="T70">s</text:span><text:span text:style-name="T52">a,</text:span><text:span text:style-name="T129"> </text:span><text:span text:style-name="T52">con</text:span><text:span text:style-name="T129"> </text:span><text:span text:style-name="T52">rife</text:span><text:span text:style-name="T84">r</text:span><text:span text:style-name="T52">imento</text:span><text:span text:style-name="T121"> </text:span><text:span text:style-name="T52">a</text:span><text:span text:style-name="T84">g</text:span><text:span text:style-name="T52">li obblighi</text:span><text:span text:style-name="T140"> </text:span><text:span text:style-name="T52">di</text:span><text:span text:style-name="T140"> </text:span><text:span text:style-name="T52">c</text:span><text:span text:style-name="T70">u</text:span><text:span text:style-name="T52">i</text:span><text:span text:style-name="T141"> </text:span><text:span text:style-name="T52">al</text:span><text:span text:style-name="T142"> </text:span><text:span text:style-name="T52">d.lg</text:span><text:span text:style-name="T70">s</text:span><text:span text:style-name="T52">.</text:span><text:span text:style-name="T141"> </text:span><text:span text:style-name="T108">8</text:span><text:span text:style-name="T52">1/2008</text:span><text:span text:style-name="T140"> </text:span><text:span text:style-name="T52">e</text:span><text:span text:style-name="T140"> </text:span><text:span text:style-name="T70">s</text:span><text:span text:style-name="T52">.m.i.,</text:span><text:span text:style-name="T141"> </text:span><text:span text:style-name="T52">tiene</text:span><text:span text:style-name="T143"> </text:span><text:span text:style-name="T52">conto</text:span><text:span text:style-name="T140"> </text:span><text:span text:style-name="T52">delle</text:span><text:span text:style-name="T140"> </text:span><text:span text:style-name="T52">norme</text:span><text:span text:style-name="T141"> </text:span><text:span text:style-name="T52">in</text:span><text:span text:style-name="T144"> </text:span><text:span text:style-name="T52">ma</text:span><text:span text:style-name="T108">t</text:span><text:span text:style-name="T52">eria</text:span><text:span text:style-name="T141"> </text:span><text:span text:style-name="T52">di</text:span><text:span text:style-name="T142"> </text:span><text:span text:style-name="T70">s</text:span><text:span text:style-name="T52">icure</text:span><text:span text:style-name="T70">z</text:span><text:span text:style-name="T52">za</text:span><text:span text:style-name="T142"> </text:span><text:span text:style-name="T52">e pro</text:span><text:span text:style-name="T70">t</text:span><text:span text:style-name="T52">ezione</text:span><text:span text:style-name="T82"> </text:span><text:span text:style-name="T52">dei</text:span><text:span text:style-name="T78"> </text:span><text:span text:style-name="T52">l</text:span><text:span text:style-name="T70">a</text:span><text:span text:style-name="T52">vorator</text:span><text:span text:style-name="T70">i</text:span><text:span text:style-name="T52">;</text:span></text:p>
        </text:list-item>
        <text:list-item>
          <text:p text:style-name="P86">l’insussistenza delle condizioni di cui all’art. 53, comma 16-ter, del d.lgs. n. 165/2001 introdotto dall’art. 1, c. 42, lett. l) della L. 190/2012;</text:p>
        </text:list-item>
        <text:list-item>
          <text:p text:style-name="P87"><text:span text:style-name="T52">che</text:span><text:span text:style-name="T73"> </text:span><text:span text:style-name="T52">per</text:span><text:span text:style-name="T73"> </text:span><text:span text:style-name="T52">l’impre</text:span><text:span text:style-name="T73">s</text:span><text:span text:style-name="T52">a non</text:span><text:span text:style-name="T73"> </text:span><text:span text:style-name="T70">s</text:span><text:span text:style-name="T52">u</text:span><text:span text:style-name="T70">ss</text:span><text:span text:style-name="T52">i</text:span><text:span text:style-name="T84">s</text:span><text:span text:style-name="T52">te</text:span><text:span text:style-name="T73"> </text:span><text:span text:style-name="T52">la causa</text:span><text:span text:style-name="T73"> </text:span><text:span text:style-name="T52">di</text:span><text:span text:style-name="T73"> </text:span><text:span text:style-name="T52">e</text:span><text:span text:style-name="T70">s</text:span><text:span text:style-name="T52">clu</text:span><text:span text:style-name="T70">s</text:span><text:span text:style-name="T52">i</text:span><text:span text:style-name="T84">o</text:span><text:span text:style-name="T52">ne di</text:span><text:span text:style-name="T73"> </text:span><text:span text:style-name="T52">cui</text:span><text:span text:style-name="T73"> </text:span><text:span text:style-name="T52">all’a</text:span><text:span text:style-name="T84">r</text:span><text:span text:style-name="T52">t. </text:span><text:span text:style-name="T145">1</text:span><text:span text:style-name="T73">-</text:span><text:span text:style-name="T52">bi</text:span><text:span text:style-name="T73">s</text:span><text:span text:style-name="T52">,</text:span><text:span text:style-name="T73"> </text:span><text:span text:style-name="T52">comma 14,</text:span><text:span text:style-name="T73"> </text:span><text:span text:style-name="T52">della legge n.</text:span><text:span text:style-name="T108"> </text:span><text:span text:style-name="T52">383/2001</text:span><text:span text:style-name="T70"> </text:span><text:span text:style-name="T52">e</text:span><text:span text:style-name="T70"> s</text:span><text:span text:style-name="T52">.m.i.;</text:span></text:p>
        </text:list-item>
        <text:list-item>
          <text:p text:style-name="P87"><text:span text:style-name="T52">in conformità a quanto prescritto dall’avviso in oggetto, di essere in possesso dei seguenti requisiti speciali (</text:span><text:span text:style-name="T62">compilare</text:span><text:span text:style-name="T52">)</text:span><text:span text:style-name="T73">:</text:span></text:p>
        </text:list-item>
      </text:list>
      <text:p text:style-name="P29"><text:span text:style-name="T53">- di aver conseguito nell’arco dell’ultimo triennio un fatturato</text:span><text:span text:style-name="T60"> </text:span><text:span text:style-name="T53">globale d’impresa pari ad almeno </text:span><text:span text:style-name="T61">€ </text:span><text:soft-page-break/><text:span text:style-name="T10">4</text:span><text:span text:style-name="T12">00.000,00 </text:span><text:span text:style-name="T120">(euro </text:span><text:span text:style-name="T119">quattrocentomila</text:span><text:span text:style-name="T120">/00) </text:span><text:span text:style-name="T68">I.V.</text:span><text:span text:style-name="T53">A. esclusa, da intendersi quale cifra complessiva nel periodo</text:span><text:span text:style-name="T73"> (</text:span><text:span text:style-name="T75">completare tabella</text:span><text:span text:style-name="T73">)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1">ANNO</text:p>
          </table:table-cell>
          <table:table-cell table:style-name="Tabella1.B1" office:value-type="string">
            <text:p text:style-name="P62">Importo al netto dell’IVA</text:p>
          </table:table-cell>
        </table:table-row>
        <table:table-row table:style-name="Tabella1.1">
          <table:table-cell table:style-name="Tabella1.A2" office:value-type="string">
            <text:p text:style-name="P42"/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3" office:value-type="string">
            <text:p text:style-name="P42"/>
          </table:table-cell>
          <table:table-cell table:style-name="Tabella1.B3" office:value-type="string">
            <text:p text:style-name="P46"/>
          </table:table-cell>
        </table:table-row>
        <table:table-row table:style-name="Tabella1.1">
          <table:table-cell table:style-name="Tabella1.A4" office:value-type="string">
            <text:p text:style-name="P42"/>
          </table:table-cell>
          <table:table-cell table:style-name="Tabella1.B4" office:value-type="string">
            <text:p text:style-name="P46"/>
          </table:table-cell>
        </table:table-row>
      </table:table>
      <text:p text:style-name="P50"><text:span text:style-name="T73">- di aver svolto nell’ultimo triennio almeno</text:span><text:span text:style-name="T108"> un </text:span><text:span text:style-name="T111">servizio analogo</text:span><text:span text:style-name="T108"> </text:span><text:span text:style-name="T109"><text:s/>a quello in oggetto, derivante da un unico contratto o da più contratti cumulativi sottoscritti da uno o più committenti, per un importo complessivo </text:span><text:span text:style-name="T120">non inferiore ad </text:span><text:span text:style-name="T114">€ </text:span><text:span text:style-name="T23">120.000,00</text:span><text:span text:style-name="T120"> </text:span><text:bookmark-start text:name="__DdeLink__14024_3073881767"/><text:span text:style-name="T120">(euro </text:span><text:span text:style-name="T28">centoventimila</text:span><text:span text:style-name="T120">/00)</text:span><text:bookmark-end text:name="__DdeLink__14024_3073881767"/><text:span text:style-name="T120"> I.V.A. esclusa; in caso di servizi svolti nel triennio e n</text:span><text:span text:style-name="T109">on ancora conclusi nello stesso periodo, sarà considerata solo la parte di quota svolta con buon esito nel triennio e attestata dal committente.</text:span><text:span text:style-name="T73"> (</text:span><text:span text:style-name="T75">completare tabella</text:span><text:span text:style-name="T73">):</text:span></text:p>
      <text:p text:style-name="P5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61">COMMITTENTE</text:p>
            </table:table-cell>
            <table:table-cell table:style-name="Tabella2.A1" office:value-type="string">
              <text:p text:style-name="P61">DESCRIZIONE</text:p>
            </table:table-cell>
            <table:table-cell table:style-name="Tabella2.A1" office:value-type="string">
              <text:p text:style-name="P61">ANNO / PERIODO</text:p>
            </table:table-cell>
            <table:table-cell table:style-name="Tabella2.D1" office:value-type="string">
              <text:p text:style-name="P63">Importo contrattuale al netto dell’IVA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7"/>
          </table:table-cell>
          <table:table-cell table:style-name="Tabella2.C2" office:value-type="string">
            <text:p text:style-name="P48"/>
          </table:table-cell>
          <table:table-cell table:style-name="Tabella2.D2" office:value-type="string">
            <text:p text:style-name="P48"/>
          </table:table-cell>
        </table:table-row>
        <table:table-row table:style-name="Tabella2.1">
          <table:table-cell table:style-name="Tabella2.A3" office:value-type="string">
            <text:p text:style-name="P43"/>
          </table:table-cell>
          <table:table-cell table:style-name="Tabella2.B3" office:value-type="string">
            <text:p text:style-name="P47"/>
          </table:table-cell>
          <table:table-cell table:style-name="Tabella2.C3" office:value-type="string">
            <text:p text:style-name="P48"/>
          </table:table-cell>
          <table:table-cell table:style-name="Tabella2.D3" office:value-type="string">
            <text:p text:style-name="P48"/>
          </table:table-cell>
        </table:table-row>
        <table:table-row table:style-name="Tabella2.1">
          <table:table-cell table:style-name="Tabella2.A4" office:value-type="string">
            <text:p text:style-name="P43"/>
          </table:table-cell>
          <table:table-cell table:style-name="Tabella2.B4" office:value-type="string">
            <text:p text:style-name="P47"/>
          </table:table-cell>
          <table:table-cell table:style-name="Tabella2.C4" office:value-type="string">
            <text:p text:style-name="P48"/>
          </table:table-cell>
          <table:table-cell table:style-name="Tabella2.D4" office:value-type="string">
            <text:p text:style-name="P48"/>
          </table:table-cell>
        </table:table-row>
        <table:table-row table:style-name="Tabella2.1">
          <table:table-cell table:style-name="Tabella2.A5" office:value-type="string">
            <text:p text:style-name="P43"/>
          </table:table-cell>
          <table:table-cell table:style-name="Tabella2.B5" office:value-type="string">
            <text:p text:style-name="P47"/>
          </table:table-cell>
          <table:table-cell table:style-name="Tabella2.C5" office:value-type="string">
            <text:p text:style-name="P48"/>
          </table:table-cell>
          <table:table-cell table:style-name="Tabella2.D5" office:value-type="string">
            <text:p text:style-name="P48"/>
          </table:table-cell>
        </table:table-row>
        <table:table-row table:style-name="Tabella2.1">
          <table:table-cell table:style-name="Tabella2.A6" office:value-type="string">
            <text:p text:style-name="P43"/>
          </table:table-cell>
          <table:table-cell table:style-name="Tabella2.B6" office:value-type="string">
            <text:p text:style-name="P47"/>
          </table:table-cell>
          <table:table-cell table:style-name="Tabella2.C6" office:value-type="string">
            <text:p text:style-name="P48"/>
          </table:table-cell>
          <table:table-cell table:style-name="Tabella2.D6" office:value-type="string">
            <text:p text:style-name="P48"/>
          </table:table-cell>
        </table:table-row>
        <table:table-row table:style-name="Tabella2.1">
          <table:table-cell table:style-name="Tabella2.A7" office:value-type="string">
            <text:p text:style-name="P43"/>
          </table:table-cell>
          <table:table-cell table:style-name="Tabella2.B7" office:value-type="string">
            <text:p text:style-name="P47"/>
          </table:table-cell>
          <table:table-cell table:style-name="Tabella2.C7" office:value-type="string">
            <text:p text:style-name="P48"/>
          </table:table-cell>
          <table:table-cell table:style-name="Tabella2.D7" office:value-type="string">
            <text:p text:style-name="P48"/>
          </table:table-cell>
        </table:table-row>
        <table:table-row table:style-name="Tabella2.1">
          <table:table-cell table:style-name="Tabella2.A1" table:number-columns-spanned="3" office:value-type="string">
            <text:p text:style-name="P49">TOTALI</text:p>
          </table:table-cell>
          <table:covered-table-cell/>
          <table:covered-table-cell/>
          <table:table-cell table:style-name="Tabella2.D8" office:value-type="string">
            <text:p text:style-name="P48"/>
          </table:table-cell>
        </table:table-row>
      </table:table>
      <text:p text:style-name="P52"/>
      <text:p text:style-name="P13"><text:span text:style-name="T52">n) (compilare nel caso di avvalimento dei requisiti) di AVVALERSI ai sensi dell’art. 104 del D.Lgs. n.</text:span><text:span text:style-name="T54"> </text:span><text:span text:style-name="T52">36/2023 dei requisiti di un altro soggetto (specificare ragione sociale, C.Fisc. e P.IVA)</text:span><text:span text:style-name="T54"> ______________</text:span></text:p>
      <text:p text:style-name="P13"><text:span text:style-name="T52">con riferimento ai seguenti requisiti:</text:span><text:span text:style-name="T54"> ________________________________</text:span></text:p>
      <text:p text:style-name="P15"/>
      <text:p text:style-name="P13"><text:span text:style-name="T14">o) </text:span><text:span text:style-name="T13">di</text:span><text:span text:style-name="T33"> dare atto che i dati fornit</text:span><text:span text:style-name="T34">i </text:span><text:span text:style-name="T70">a</text:span><text:span text:style-name="T52">i</text:span><text:span text:style-name="T146"> </text:span><text:span text:style-name="T29">s</text:span><text:span text:style-name="T13">oli</text:span><text:span text:style-name="T30"> </text:span><text:span text:style-name="T13">fini</text:span><text:span text:style-name="T30"> </text:span><text:span text:style-name="T13">della</text:span><text:span text:style-name="T31"> </text:span><text:span text:style-name="T13">parte</text:span><text:span text:style-name="T24">c</text:span><text:span text:style-name="T13">ipa</text:span><text:span text:style-name="T29">z</text:span><text:span text:style-name="T13">ione</text:span><text:span text:style-name="T30"> </text:span><text:span text:style-name="T13">alla</text:span><text:span text:style-name="T30"> </text:span><text:span text:style-name="T13">pre</text:span><text:span text:style-name="T32">s</text:span><text:span text:style-name="T13">ente pr</text:span><text:span text:style-name="T147">ocedu</text:span><text:span text:style-name="T149">r</text:span><text:span text:style-name="T147">a verranno trattati nel rispetto di quanto previsto dal <text:s/>Regolamento UE n. 679/2016;</text:span></text:p>
      <text:p text:style-name="P12"><text:span text:style-name="T148">p</text:span><text:span text:style-name="T147">) </text:span><text:span text:style-name="T52">di aver preso visione ed accettare incondizionatamente i patti e le condizioni contenute </text:span><text:span text:style-name="T237">nell’avviso in epigrafe, ivi compresa la facoltà dell’Amministrazione di non dar seguito all’indizione della successiva gara a procedura negoziata per l’affidamento dei servizi di cui trattasi;</text:span></text:p>
      <text:p text:style-name="P14"/>
      <text:p text:style-name="P9"><text:span text:style-name="T170">q</text:span><text:span text:style-name="T169">) (</text:span><text:span text:style-name="T163">compilare</text:span><text:span text:style-name="T169"> </text:span><text:span text:style-name="T166">nel caso</text:span><text:span text:style-name="T169"> </text:span><text:span text:style-name="T163">di impresa temporaneamente raggruppata</text:span><text:span text:style-name="T169">) la seguente composizione del raggruppamento:</text:span></text:p>
      <text:p text:style-name="P54">________________________________ (mandataria) ______________ (attività) ______ (quote);</text:p>
      <text:p text:style-name="P54">________________________________ (mandante) _______________ (attività) ______ (quote);</text:p>
      <text:p text:style-name="P54"/>
      <text:p text:style-name="P9"><text:span text:style-name="T170">r</text:span><text:span text:style-name="T169">) (</text:span><text:span text:style-name="T163">compilare</text:span><text:span text:style-name="T169"> </text:span><text:span text:style-name="T167">nel caso</text:span><text:span text:style-name="T164"> di altro tipo di aggregazione</text:span><text:span text:style-name="T169">) <text:s/>la <text:s/>natura <text:s/>e <text:s/>la <text:s/>composizione <text:s/>dell’aggregazione:</text:span></text:p>
      <text:p text:style-name="P53"><text:span text:style-name="T52">_______________________________ (impresa)</text:span><text:span text:style-name="T73"> </text:span><text:span text:style-name="T52">__________________ (at</text:span><text:span text:style-name="T73">t</text:span><text:span text:style-name="T52">ività) ______ </text:span><text:span text:style-name="T73">(</text:span><text:span text:style-name="T52">quo</text:span><text:span text:style-name="T70">t</text:span><text:span text:style-name="T52">e);</text:span></text:p>
      <text:p text:style-name="P55"><text:span text:style-name="T52">_______________________________ (impresa)</text:span><text:span text:style-name="T73"> </text:span><text:span text:style-name="T52">__________________ (at</text:span><text:span text:style-name="T73">t</text:span><text:span text:style-name="T52">ività) ______ </text:span><text:span text:style-name="T73">(</text:span><text:span text:style-name="T52">quo</text:span><text:span text:style-name="T70">t</text:span><text:span text:style-name="T52">e)</text:span><text:span text:style-name="T66">.</text:span></text:p>
      <text:p text:style-name="P5"/>
      <text:p text:style-name="P37"><text:soft-page-break/><text:span text:style-name="T240">_________________</text:span><text:span text:style-name="T242"> </text:span><text:span text:style-name="T240">, </text:span><text:span text:style-name="T242">l</text:span><text:span text:style-name="T240">i</text:span><text:span text:style-name="T243"> </text:span><text:span text:style-name="T240">_____________</text:span></text:p>
      <text:p text:style-name="P38"/>
      <text:p text:style-name="P3"/>
      <text:p text:style-name="P39"><draw:g text:anchor-type="paragraph" draw:z-index="10" draw:name="Immagine1" draw:style-name="gr1"><draw:custom-shape draw:style-name="gr2" draw:text-style-name="P89" svg:width="8.185cm" svg:height="0.02cm" svg:x="10.13cm" svg:y="1.266cm"><text:p/><draw:enhanced-geometry draw:mirror-horizontal="false" draw:mirror-vertical="false" svg:viewBox="0 0 0 0" drawooo:sub-view-size="4630 0" draw:text-areas="0 0 ?f0 ?f1" draw:type="ooxml-non-primitive" draw:enhanced-path="M 6138 718 L 10768 718 N"><draw:equation draw:name="f0" draw:formula="logwidth"/><draw:equation draw:name="f1" draw:formula="logheight"/></draw:enhanced-geometry></draw:custom-shape></draw:g><text:span text:style-name="T241">Firma</text:span><text:span text:style-name="T244"> </text:span><text:span text:style-name="T241">(*)</text:span></text:p>
      <text:p text:style-name="P40"/>
      <text:p text:style-name="P41"><text:span text:style-name="T241">(*) </text:span><text:span text:style-name="T245">L'istanza sottoscritta dovrà essere accompagnata da copia del documento di riconoscimento del sottoscrittore in corso di validità (Art. 38, comma 3, D.P.R. 445/2000) oppure, nel solo caso di invio telematico (PEC), la firma in calce potrà essere apposta dall'interessato mediante firma digitale.</text:span></text:p>
      <text:p text:style-name="P64">Nel caso di imprese partecipanti a RTI o Consorzio non costituito, la presente DOMANDA di invito alla procedura indicata in oggetto, deve essere presentata da parte del rappresentante legale di ogni impres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simple" style:writing-mode="lr-tb"/>
      <style:text-properties fo:color="#00000a"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39cm" fo:margin-right="0cm" fo:text-indent="0cm" style:auto-text-indent="false"/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" fo:font-family="'Gill Sans MT'" style:font-family-generic="roman" style:font-pitch="variable" fo:font-size="14pt" fo:font-weight="bold" style:font-name-asian="Gill Sans MT1" style:font-family-asian="'Gill Sans MT'" style:font-family-generic-asian="system" style:font-pitch-asian="variable" style:font-size-asian="14pt" style:font-weight-asian="bold" style:font-name-complex="Gill Sans MT1" style:font-family-complex="'Gill Sans M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style="italic" fo:font-weight="bold" style:font-name-asian="Gill Sans MT1" style:font-family-asian="'Gill Sans MT'" style:font-family-generic-asian="system" style:font-pitch-asian="variable" style:font-size-asian="12pt" style:font-style-asian="italic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1" style:display-name="Heading 21" style:family="paragraph" style:parent-style-name="Standard" style:default-outline-level="3" style:list-style-name="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Symbol1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z2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9" style:font-name="Gill Sans MT" fo:font-family="'Gill Sans MT'" style:font-family-generic="roman" style:font-pitch="variable" fo:font-size="12pt" fo:letter-spacing="-0.002cm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5z1" style:family="text"/>
    <style:style style:name="WW8Num6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Gill Sans MT" fo:font-family="'Gill Sans MT'" style:font-family-generic="roman" style:font-pitch="variable"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1z2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fo:font-size="14pt" fo:letter-spacing="0.002cm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3z1" style:family="text"/>
    <style:style style:name="WW8Num14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4z2" style:family="text"/>
    <style:style style:name="WW8Num1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fo:font-size="14pt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7z2" style:family="text"/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Gill Sans MT" fo:font-family="'Gill Sans MT'" style:font-family-generic="roman" style:font-pitch="variable" fo:font-size="12pt" fo:letter-spacing="-0.002cm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1z2" style:family="text"/>
    <style:style style:name="WW8Num22z0" style:family="text"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2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2z2" style:family="text"/>
    <style:style style:name="WW8Num23z0" style:family="text">
      <style:text-properties fo:color="#000009" style:font-name="Symbol1" fo:font-family="Symbol" style:font-family-generic="roman" style:font-pitch="variable" fo:language="it" fo:country="IT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6z2" style:family="text"/>
    <style:style style:name="WW8Num2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Gis Simboli Acquedotto" fo:font-family="'Gis Simboli Acquedotto'" style:font-family-generic="roman" style:font-pitch="variable" fo:font-size="12pt" style:font-name-asian="Gis Simboli Acquedotto1" style:font-family-asian="'Gis Simboli Acquedotto'" style:font-family-generic-asian="system" style:font-pitch-asian="variable" style:font-size-asian="12pt" style:font-name-complex="Gis Simboli Acquedotto1" style:font-family-complex="'Gis Simboli Acquedotto'" style:font-family-generic-complex="system" style:font-pitch-complex="variable" style:font-size-complex="12pt" style:text-scale="291%"/>
    </style:style>
    <style:style style:name="WW8Num29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color="#000009" fo:language="it" fo:country="IT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75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.071cm" fo:margin-right="0cm" fo:line-height="0.503cm" fo:text-indent="0cm" style:auto-text-indent="false"/>
    </style:style>
    <style:style style:name="MT1" style:family="text">
      <style:text-properties fo:color="#00000a" fo:font-size="9pt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2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3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4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5" style:family="text">
      <style:text-properties fo:color="#00000a" fo:font-size="9pt" fo:language="it" fo:country="IT" style:font-name-asian="Gill Sans MT1" style:font-size-asian="9pt" style:font-name-complex="Calibri2" style:font-size-complex="9pt"/>
    </style:style>
    <style:style style:name="MT6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7cm" fo:margin-bottom="2.429cm" fo:margin-left="1.6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rnice2" draw:style-name="Mgr1" draw:text-style-name="MP3" svg:width="4.647cm" svg:height="0.772cm" svg:x="15.219cm" svg:y="2.339cm"><text:p text:style-name="MP2"><text:span text:style-name="MT1">A</text:span><text:span text:style-name="MT2">lle</text:span><text:span text:style-name="MT1">ga</text:span><text:span text:style-name="MT2">t</text:span><text:span text:style-name="MT1">o</text:span><text:span text:style-name="MT3"> </text:span><text:span text:style-name="MT1">A</text:span><text:span text:style-name="MT4"> </text:span><text:span text:style-name="MT5">all’avv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Cornice1" draw:style-name="Mgr2" draw:text-style-name="MP3" svg:width="0.613cm" svg:height="0.542cm" svg:x="10.201cm" svg:y="26.883cm"><text:p text:style-name="MP5"><text:span text:style-name="MT6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9T07:57:00</meta:creation-date>
    <meta:initial-creator>urma</meta:initial-creator>
    <dc:language>it-IT</dc:language>
    <meta:print-date>2015-09-03T09:26:00</meta:print-date>
    <dc:date>2025-11-13T11:55:55.599000000</dc:date>
    <meta:editing-cycles>23</meta:editing-cycles>
    <meta:editing-duration>PT1H49M17S</meta:editing-duration>
    <meta:generator>LibreOffice/6.3.4.2$Windows_X86_64 LibreOffice_project/60da17e045e08f1793c57c00ba83cdfce946d0aa</meta:generator>
    <meta:document-statistic meta:table-count="2" meta:image-count="0" meta:object-count="0" meta:page-count="5" meta:paragraph-count="91" meta:word-count="1411" meta:character-count="10979" meta:non-whitespace-character-count="9635"/>
    <meta:user-defined meta:name="Created" meta:value-type="date">2014-11-17T01:00:00</meta:user-defined>
    <meta:user-defined meta:name="LastSaved" meta:value-type="date">2015-04-21T01:00:00</meta:user-defined>
  </office:meta>
</office:document-meta>
</file>