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0.481cm" fo:margin-top="0cm" fo:margin-bottom="0cm" table:align="center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5.9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358cm" fo:margin-top="0cm" fo:margin-bottom="0cm" table:align="righ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6.003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6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5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6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7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D8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name-complex="Calibri1" style:font-size-complex="10pt"/>
    </style:style>
    <style:style style:name="P4" style:family="paragraph" style:parent-style-name="Standard">
      <style:paragraph-properties fo:line-height="0.423cm"/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text-properties style:font-name="Calibri" fo:font-size="10pt" fo:language="it" fo:country="IT" style:font-name-asian="Gill Sans MT1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line-height="0.462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11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1158d6"/>
    </style:style>
    <style:style style:name="P13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9" loext:opacity="100%" style:font-name="Calibri" fo:language="it" fo:country="IT" style:font-name-complex="Calibri1"/>
    </style:style>
    <style:style style:name="P14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font-size="12pt" fo:language="it" fo:country="IT" style:font-name-asian="Gill Sans MT1" style:font-size-asian="12pt" style:font-name-complex="Calibri1" style:font-size-complex="12pt" style:font-weight-complex="bold"/>
    </style:style>
    <style:style style:name="P15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color="#000000" loext:opacity="100%" fo:font-size="12pt" fo:language="it" fo:country="IT" style:font-name-asian="Gill Sans MT1" style:font-size-asian="12pt" style:font-name-complex="Calibri1" style:font-size-complex="12pt" style:font-weight-complex="bold"/>
    </style:style>
    <style:style style:name="P16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fo:text-transform="uppercase" style:font-name="Calibri" fo:font-size="12pt" fo:letter-spacing="-0.005cm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weight-complex="bold"/>
    </style:style>
    <style:style style:name="P17" style:family="paragraph" style:parent-style-name="Heading_20_2">
      <style:paragraph-properties fo:margin-left="0.51cm" fo:margin-right="1.363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18" style:family="paragraph" style:parent-style-name="Heading_20_2">
      <style:paragraph-properties fo:margin-left="0cm" fo:margin-right="-0.049cm" fo:margin-top="0.423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49cm" fo:margin-top="0.212cm" fo:margin-bottom="0.212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49cm" fo:margin-top="0cm" fo:margin-bottom="0.212cm" style:contextual-spacing="false" fo:text-align="justify" style:justify-single-word="false" fo:text-indent="0cm" style:auto-text-indent="false"/>
    </style:style>
    <style:style style:name="P21" style:family="paragraph" style:parent-style-name="Heading_20_3">
      <style:paragraph-properties fo:margin-left="0.751cm" fo:margin-right="0cm" fo:line-height="0.457cm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cm" fo:margin-right="0.85cm" fo:margin-top="0.212cm" fo:margin-bottom="0cm" style:contextual-spacing="false" fo:text-align="center" style:justify-single-word="false" fo:text-indent="0cm" style:auto-text-indent="false"/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0cm" fo:margin-right="0.85cm" fo:margin-top="0.212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top="0.002cm" fo:margin-bottom="0cm" style:contextual-spacing="false" fo:line-height="0.212cm"/>
      <style:text-properties fo:font-size="6pt" fo:language="it" fo:country="IT" style:font-name-asian="Gill Sans MT1" style:font-size-asian="6pt" style:font-name-complex="Calibri1" style:font-size-complex="6pt"/>
    </style:style>
    <style:style style:name="P26" style:family="paragraph" style:parent-style-name="Standard">
      <style:paragraph-properties fo:margin-left="0cm" fo:margin-right="0.861cm" fo:margin-top="0.423cm" fo:margin-bottom="0.212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.34cm" fo:margin-right="0cm" fo:text-indent="0cm" style:auto-text-indent="false"/>
    </style:style>
    <style:style style:name="P29" style:family="paragraph" style:parent-style-name="Standard">
      <style:paragraph-properties fo:margin-top="0.012cm" fo:margin-bottom="0cm" style:contextual-spacing="false" fo:line-height="0.176cm"/>
      <style:text-properties fo:font-size="5pt" fo:language="it" fo:country="IT" style:font-size-asian="5pt" style:font-name-complex="Calibri1" style:font-size-complex="5pt"/>
    </style:style>
    <style:style style:name="P30" style:family="paragraph" style:parent-style-name="Standard">
      <style:paragraph-properties fo:margin-left="0.339cm" fo:margin-right="0cm" fo:text-indent="0cm" style:auto-text-indent="false"/>
    </style:style>
    <style:style style:name="P31" style:family="paragraph" style:parent-style-name="Standard">
      <style:paragraph-properties fo:margin-left="0.339cm" fo:margin-right="0cm" fo:text-indent="0cm" style:auto-text-indent="false"/>
      <style:text-properties fo:font-size="10pt" fo:language="it" fo:country="IT" style:font-name-asian="Gill Sans MT1" style:font-size-asian="10pt" style:font-name-complex="Calibri1" style:font-size-complex="10pt"/>
    </style:style>
    <style:style style:name="P32" style:family="paragraph" style:parent-style-name="Standard">
      <style:paragraph-properties fo:margin-top="0.129cm" fo:margin-bottom="0cm" style:contextual-spacing="false" fo:text-align="justify" style:justify-single-word="false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34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35" style:family="paragraph" style:parent-style-name="Text_20_body">
      <style:paragraph-properties fo:margin-left="0cm" fo:margin-right="0.021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501cm" fo:margin-right="0.099cm" fo:line-height="121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7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38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39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background-color="#ffff00" style:font-size-asian="11pt" style:font-name-complex="Times1" style:font-style-complex="italic"/>
    </style:style>
    <style:style style:name="P40" style:family="paragraph" style:parent-style-name="Text_20_body">
      <style:paragraph-properties fo:margin-left="0.75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Text_20_body">
      <style:paragraph-properties fo:margin-left="0.75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letter-spacing="-0.005cm" fo:language="it" fo:country="IT" fo:font-weight="bold" style:font-weight-asian="bold" style:font-name-complex="Calibri1" style:font-weight-complex="bold"/>
    </style:style>
    <style:style style:name="P42" style:family="paragraph" style:parent-style-name="Text_20_body">
      <style:paragraph-properties fo:margin-left="0.75cm" fo:margin-right="0cm" fo:margin-top="0.212cm" fo:margin-bottom="0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language="it" fo:country="IT" style:font-name-complex="Calibri1"/>
    </style:style>
    <style:style style:name="P43" style:family="paragraph" style:parent-style-name="Text_20_body">
      <style:paragraph-properties fo:margin-left="0.751cm" fo:margin-right="-0.025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751cm" fo:margin-right="-0.025cm" fo:text-align="justify" style:justify-single-word="false" fo:text-indent="0cm" style:auto-text-indent="false"/>
      <style:text-properties style:font-name="Calibri" fo:language="it" fo:country="IT" style:font-name-asian="Courier New1" style:font-name-complex="Calibri1"/>
    </style:style>
    <style:style style:name="P45" style:family="paragraph" style:parent-style-name="Text_20_body">
      <style:paragraph-properties fo:margin-left="0.75cm" fo:margin-right="-0.019cm" fo:margin-top="0cm" fo:margin-bottom="0.212cm" style:contextual-spacing="false" fo:text-align="justify" style:justify-single-word="false" fo:text-indent="0cm" style:auto-text-indent="false"/>
    </style:style>
    <style:style style:name="P46" style:family="paragraph" style:parent-style-name="Heading_20_21">
      <style:paragraph-properties fo:margin-left="0.51cm" fo:margin-right="1.363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47" style:family="paragraph" style:parent-style-name="Heading_20_1">
      <style:paragraph-properties fo:margin-left="0cm" fo:margin-right="0.099cm" fo:margin-top="0.115cm" fo:margin-bottom="0cm" style:contextual-spacing="false" fo:line-height="0.572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48" style:family="paragraph" style:parent-style-name="Heading_20_2" style:list-style-name="WWNum2">
      <style:paragraph-properties fo:margin-left="0.751cm" fo:margin-right="0cm" fo:margin-top="0.005cm" fo:margin-bottom="0cm" style:contextual-spacing="false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officeooo:paragraph-rsid="0012eec2"/>
    </style:style>
    <style:style style:name="P50" style:family="paragraph" style:parent-style-name="Standard">
      <style:paragraph-properties fo:margin-left="0.071cm" fo:margin-right="0cm" fo:line-height="0.503cm" fo:text-indent="0cm" style:auto-text-indent="false"/>
    </style:style>
    <style:style style:name="P51" style:family="paragraph" style:parent-style-name="Standard" style:master-page-name="Standard">
      <style:paragraph-properties fo:margin-left="0cm" fo:margin-right="0.099cm" fo:margin-top="0cm" fo:margin-bottom="0.212cm" style:contextual-spacing="false" fo:text-align="center" style:justify-single-word="false" fo:text-indent="0cm" style:auto-text-indent="false" style:page-number="auto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52" style:family="paragraph" style:parent-style-name="Standard">
      <style:paragraph-properties fo:margin-left="0cm" fo:margin-right="0.099cm" fo:margin-top="0cm" fo:margin-bottom="0.212cm" style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53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font-size="12pt" fo:language="it" fo:country="IT" style:font-name-asian="Gill Sans MT1" style:font-size-asian="12pt" style:font-name-complex="Calibri1" style:font-size-complex="12pt" style:font-weight-complex="bold"/>
    </style:style>
    <style:style style:name="P54" style:family="paragraph" style:parent-style-name="Standard">
      <style:paragraph-properties fo:margin-left="0cm" fo:margin-right="0.101cm" fo:margin-top="0cm" fo:margin-bottom="0.423cm" style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55" style:family="paragraph" style:parent-style-name="Standard">
      <style:paragraph-properties fo:margin-left="12.002cm" fo:margin-right="0cm" fo:text-indent="-0.75cm" style:auto-text-indent="false"/>
      <style:text-properties fo:color="#000000" loext:opacity="100%" fo:language="it" fo:country="IT"/>
    </style:style>
    <style:style style:name="P56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  <style:text-properties fo:color="#000000" loext:opacity="100%" style:font-name="Calibri" fo:font-size="11pt" fo:language="it" fo:country="IT" officeooo:rsid="0012eec2" officeooo:paragraph-rsid="0012eec2" style:letter-kerning="false" fo:background-color="transparent" style:font-name-asian="Calibri1" style:font-size-asian="11pt" style:language-asian="zh" style:country-asian="CN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margin-left="12.002cm" fo:margin-right="0cm" fo:text-indent="0cm" style:auto-text-indent="false">
        <style:tab-stops>
          <style:tab-stop style:position="12.002cm"/>
        </style:tab-stops>
      </style:paragraph-properties>
      <style:text-properties fo:color="#000000" loext:opacity="100%" fo:language="it" fo:country="IT"/>
    </style:style>
    <style:style style:name="P58" style:family="paragraph" style:parent-style-name="Standard" style:list-style-name="WWNum2">
      <style:paragraph-properties fo:margin-left="0.751cm" fo:margin-right="0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Standard" style:list-style-name="WWNum2">
      <style:paragraph-properties fo:margin-left="0.751cm" fo:margin-right="0cm" fo:line-height="0.496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" style:list-style-name="WWNum2">
      <style:paragraph-properties fo:margin-left="0.751cm" fo:margin-right="0cm" fo:margin-top="0.014cm" fo:margin-bottom="0cm" style:contextual-spacing="false" fo:line-height="95%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 style:list-style-name="WWNum2">
      <style:paragraph-properties fo:margin-left="0.751cm" fo:margin-right="0cm" fo:margin-top="0.007cm" fo:margin-bottom="0cm" style:contextual-spacing="false" fo:line-height="0.487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 style:list-style-name="WWNum2">
      <style:paragraph-properties fo:margin-left="0.751cm" fo:margin-right="0cm" fo:margin-top="0.005cm" fo:margin-bottom="0cm" style:contextual-spacing="false" fo:line-height="0.49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Standard" style:list-style-name="WWNum1">
      <style:paragraph-properties fo:margin-left="0.501cm" fo:margin-right="0.09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style:font-size-asian="12pt" style:font-size-complex="12pt"/>
    </style:style>
    <style:style style:name="P65" style:family="paragraph" style:parent-style-name="Standard" style:list-style-name="WWNum1">
      <style:paragraph-properties fo:margin-left="0.751cm" fo:margin-right="0.148cm" fo:margin-top="0.072cm" fo:margin-bottom="0cm" style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66" style:family="paragraph" style:parent-style-name="Standard" style:list-style-name="WWNum1">
      <style:paragraph-properties fo:margin-left="0.751cm" fo:margin-right="0.148cm" fo:margin-top="0.072cm" fo:margin-bottom="0cm" style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1" style:font-size-complex="12pt"/>
    </style:style>
    <style:style style:name="P67" style:family="paragraph" style:parent-style-name="Standard" style:list-style-name="WWNum4">
      <style:paragraph-properties fo:margin-left="1.501cm" fo:margin-right="0.148cm" fo:margin-top="0.072cm" fo:margin-bottom="0cm" style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68" style:family="paragraph" style:parent-style-name="Standard" style:list-style-name="WWNum3">
      <style:paragraph-properties fo:margin-left="1.501cm" fo:margin-right="0.148cm" fo:margin-top="0.072cm" fo:margin-bottom="0cm" style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1" style:font-size-complex="12pt"/>
    </style:style>
    <style:style style:name="P69" style:family="paragraph" style:parent-style-name="Standard">
      <style:paragraph-properties fo:margin-left="0.751cm" fo:margin-right="0.148cm" fo:margin-top="0.072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fo:font-style="italic" style:font-name-asian="Gill Sans MT1" style:font-size-asian="12pt" style:font-style-asian="italic" style:font-name-complex="Calibri1" style:font-size-complex="12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language="it" fo:country="IT" officeooo:rsid="001124fb" officeooo:paragraph-rsid="001124fb" style:font-name-complex="Calibri1"/>
    </style:style>
    <style:style style:name="P72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a" loext:opacity="100%" style:font-name="Calibri" fo:font-size="12pt" fo:language="it" fo:country="IT" officeooo:paragraph-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P73" style:family="paragraph" style:parent-style-name="Text_20_body" style:list-style-name="WWNum5">
      <style:paragraph-properties fo:margin-left="1cm" fo:margin-right="0.099cm" fo:margin-top="0.034cm" fo:margin-bottom="0cm" style:contextual-spacing="false" fo:text-indent="-0.25cm" style:auto-text-indent="false">
        <style:tab-stops>
          <style:tab-stop style:position="1cm"/>
        </style:tab-stops>
      </style:paragraph-properties>
    </style:style>
    <style:style style:name="P74" style:family="paragraph" style:parent-style-name="Text_20_body" style:list-style-name="WWNum5">
      <style:paragraph-properties fo:margin-left="1cm" fo:margin-right="0.099cm" fo:margin-top="0.034cm" fo:margin-bottom="0cm" style:contextual-spacing="false" fo:text-indent="-0.25cm" style:auto-text-indent="false">
        <style:tab-stops>
          <style:tab-stop style:position="1cm"/>
        </style:tab-stops>
      </style:paragraph-properties>
      <style:text-properties fo:color="#000009" loext:opacity="100%" style:font-name="Calibri" fo:language="it" fo:country="IT" style:font-name-complex="Calibri1"/>
    </style:style>
    <style:style style:name="P75" style:family="paragraph" style:parent-style-name="Text_20_body" style:list-style-name="WWNum5">
      <style:paragraph-properties fo:margin-left="1cm" fo:margin-right="0.099cm" fo:margin-top="0.034cm" fo:margin-bottom="0cm" style:contextual-spacing="false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9" loext:opacity="100%" style:font-name="Calibri" fo:language="it" fo:country="IT" style:font-name-complex="Calibri1"/>
    </style:style>
    <style:style style:name="P76" style:family="paragraph" style:parent-style-name="Text_20_body" style:list-style-name="WWNum5">
      <style:paragraph-properties fo:margin-left="1cm" fo:margin-right="0cm" fo:margin-top="0.034cm" fo:margin-bottom="0cm" style:contextual-spacing="false" fo:text-indent="-0.249cm" style:auto-text-indent="false">
        <style:tab-stops>
          <style:tab-stop style:position="1cm"/>
        </style:tab-stops>
      </style:paragraph-properties>
      <style:text-properties style:font-name="Calibri" fo:language="it" fo:country="IT" style:font-name-complex="Calibri1"/>
    </style:style>
    <style:style style:name="P77" style:family="paragraph" style:parent-style-name="Text_20_body">
      <style:paragraph-properties fo:margin-left="1cm" fo:margin-right="0.099cm" fo:margin-top="0.034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9" loext:opacity="100%" style:font-name="Calibri" fo:language="it" fo:country="IT" style:font-name-complex="Calibri1"/>
    </style:style>
    <style:style style:name="P78" style:family="paragraph" style:parent-style-name="Text_20_body" style:list-style-name="WWNum1">
      <style:paragraph-properties fo:margin-left="0.751cm" fo:margin-right="0.148cm" fo:margin-top="0.122cm" fo:margin-bottom="0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Text_20_body" style:list-style-name="WWNum1">
      <style:paragraph-properties fo:margin-left="0.751cm" fo:margin-right="0.148cm" fo:margin-top="0.122cm" fo:margin-bottom="0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2eec2"/>
    </style:style>
    <style:style style:name="P80" style:family="paragraph" style:parent-style-name="Text_20_body" style:list-style-name="WWNum1">
      <style:paragraph-properties fo:margin-left="0.751cm" fo:margin-right="0.148cm" fo:margin-top="0.122cm" fo:margin-bottom="0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language="it" fo:country="IT" style:font-name-complex="Calibri1"/>
    </style:style>
    <style:style style:name="P81" style:family="paragraph" style:parent-style-name="Text_20_body">
      <style:paragraph-properties fo:margin-left="0.293cm" fo:margin-right="0cm" fo:text-align="center" style:justify-single-word="false" fo:text-indent="0cm" style:auto-text-indent="false"/>
      <style:text-properties style:font-name="Calibri" fo:font-size="11pt" style:font-size-asian="11pt" style:font-name-complex="Calibri1" style:font-style-complex="italic"/>
    </style:style>
    <style:style style:name="P82" style:family="paragraph" style:parent-style-name="Text_20_body">
      <style:paragraph-properties fo:margin-left="0.026cm" fo:margin-right="0cm" fo:text-align="center" style:justify-single-word="false" fo:text-indent="-0.026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83" style:family="paragraph" style:parent-style-name="Text_20_body">
      <style:paragraph-properties fo:margin-left="0.06cm" fo:margin-right="0cm" fo:text-align="center" style:justify-single-word="false" fo:text-indent="0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84" style:family="paragraph" style:parent-style-name="Text_20_body">
      <style:paragraph-properties fo:margin-left="1.339cm" fo:margin-right="0cm" fo:text-align="end" style:justify-single-word="false" fo:text-indent="-0.838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85" style:family="paragraph" style:parent-style-name="Text_20_body">
      <style:paragraph-properties fo:margin-left="0.751cm" fo:margin-right="-0.025cm" fo:text-align="justify" style:justify-single-word="false" fo:text-indent="0cm" style:auto-text-indent="false"/>
      <style:text-properties style:font-name="Calibri" fo:language="it" fo:country="IT" style:font-name-asian="Courier New1" style:font-name-complex="Calibri1"/>
    </style:style>
    <style:style style:name="P86" style:family="paragraph" style:parent-style-name="Text_20_body">
      <style:paragraph-properties fo:margin-left="0cm" fo:margin-right="-0.019cm" fo:margin-top="0.212cm" fo:margin-bottom="0cm" style:contextual-spacing="false" fo:text-align="justify" style:justify-single-word="false" fo:text-indent="0cm" style:auto-text-indent="false"/>
      <style:text-properties style:font-name="Calibri" fo:font-size="11pt" fo:language="it" fo:country="IT" fo:font-weight="bold" style:font-name-asian="Gill Sans MT1" style:font-size-asian="11pt" style:font-weight-asian="bold" style:font-name-complex="Calibri1" style:font-size-complex="11pt" style:font-weight-complex="bold"/>
    </style:style>
    <style:style style:name="P87" style:family="paragraph" style:parent-style-name="Text_20_body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2eec2"/>
    </style:style>
    <style:style style:name="P88" style:family="paragraph">
      <loext:graphic-properties draw:fill="none"/>
      <style:paragraph-properties fo:text-align="center"/>
    </style:style>
    <style:style style:name="P89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fo:color="#00000a" loext:opacity="100%" fo:font-size="9pt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2" style:family="text">
      <style:text-properties fo:color="#00000a" loext:opacity="100%" fo:font-size="9pt" fo:language="it" fo:country="IT" style:font-name-asian="Gill Sans MT1" style:font-size-asian="9pt" style:font-name-complex="Calibri1" style:font-size-complex="9pt"/>
    </style:style>
    <style:style style:name="T3" style:family="text">
      <style:text-properties fo:color="#00000a" loext:opacity="100%" fo:font-size="9pt" fo:letter-spacing="-0.002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4" style:family="text">
      <style:text-properties fo:color="#00000a" loext:opacity="100%" fo:font-size="9pt" fo:letter-spacing="-0.007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5" style:family="text">
      <style:text-properties fo:color="#00000a" loext:opacity="100%" fo:font-size="9pt" fo:letter-spacing="-0.004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6" style:family="text">
      <style:text-properties fo:color="#00000a" loext:opacity="100%" style:font-name="Calibri" fo:font-size="12pt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7" style:family="text">
      <style:text-properties fo:color="#00000a" loext:opacity="100%" style:font-name="Calibri" fo:font-size="12pt" fo:language="it" fo:country="IT" fo:font-weight="bold" officeooo:rsid="0012eec2" style:letter-kerning="false" fo:background-color="#ffff00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8" style:family="text">
      <style:text-properties fo:color="#00000a" loext:opacity="100%" style:font-name="Calibri" fo:font-size="12pt" fo:language="it" fo:country="IT" fo:font-weight="bold" officeooo:rsid="0012eec2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9" style:family="text">
      <style:text-properties fo:color="#00000a" loext:opacity="100%" style:font-name="Calibri" fo:font-size="12pt" fo:language="it" fo:country="IT" fo:font-weight="bold" officeooo:rsid="0012eec2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10" style:family="text">
      <style:text-properties fo:color="#00000a" loext:opacity="100%" style:font-name="Calibri" fo:font-size="12pt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1" style:family="text">
      <style:text-properties fo:color="#00000a" loext:opacity="100%" style:font-name="Calibri" fo:font-size="12pt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2" style:family="text">
      <style:text-properties fo:color="#00000a" loext:opacity="100%" style:font-name="Calibri" fo:font-size="12pt" fo:language="it" fo:country="IT" fo:font-style="italic" style:text-underline-style="none" fo:font-weight="bold" style:letter-kerning="false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fo:color="#00000a" loext:opacity="100%" style:font-name="Calibri" fo:font-size="12pt" fo:language="it" fo:country="IT" fo:font-style="italic" style:text-underline-style="none" fo:font-weight="bold" officeooo:rsid="001158d6" style:letter-kerning="false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weight-complex="bold"/>
    </style:style>
    <style:style style:name="T14" style:family="text">
      <style:text-properties fo:color="#00000a" loext:opacity="100%" style:font-name="Calibri" fo:font-size="12pt" fo:language="it" fo:country="IT" fo:font-style="normal" style:text-underline-style="none" fo:font-weight="bold" officeooo:rsid="001487fd" style:letter-kerning="false" fo:background-color="transparent" loext:char-shading-value="0" style:font-name-asian="Gill Sans MT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5" style:family="text">
      <style:text-properties fo:color="#00000a" loext:opacity="100%" style:font-name="Calibri" fo:font-size="12pt" fo:letter-spacing="-0.005cm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16" style:family="text">
      <style:text-properties fo:color="#00000a" loext:opacity="100%" style:font-name="Calibri" fo:font-size="12pt" fo:letter-spacing="-0.005cm" fo:language="it" fo:country="IT" fo:font-weight="bold" officeooo:rsid="0012eec2" style:letter-kerning="false" fo:background-color="#ffff00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17" style:family="text">
      <style:text-properties fo:color="#00000a" loext:opacity="100%" style:font-name="Calibri" fo:font-size="12pt" fo:letter-spacing="-0.005cm" fo:language="it" fo:country="IT" fo:font-weight="bold" officeooo:rsid="0012eec2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18" style:family="text">
      <style:text-properties fo:color="#00000a" loext:opacity="100%" style:font-name="Calibri" fo:font-size="12pt" fo:letter-spacing="-0.005cm" fo:language="it" fo:country="IT" fo:font-weight="bold" officeooo:rsid="0012eec2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19" style:family="text">
      <style:text-properties fo:color="#00000a" loext:opacity="100%" style:font-name="Calibri" fo:font-size="12pt" fo:letter-spacing="-0.005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0" style:family="text">
      <style:text-properties fo:color="#00000a" loext:opacity="100%" style:font-name="Calibri" fo:font-size="12pt" fo:letter-spacing="-0.005cm" fo:language="it" fo:country="IT" officeooo:rsid="001158d6" style:letter-kerning="false" fo:background-color="#ffff00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1" style:family="text">
      <style:text-properties fo:color="#00000a" loext:opacity="100%" style:font-name="Calibri" fo:font-size="12pt" fo:letter-spacing="-0.005cm" fo:language="it" fo:country="IT" officeooo:rsid="0012eec2" style:letter-kerning="false" fo:background-color="#ffff00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2" style:family="text">
      <style:text-properties fo:color="#00000a" loext:opacity="100%" style:font-name="Calibri" fo:font-size="12pt" fo:letter-spacing="-0.005cm" fo:language="it" fo:country="IT" officeooo:rsid="0012eec2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3" style:family="text">
      <style:text-properties fo:color="#00000a" loext:opacity="100%" style:font-name="Calibri" fo:font-size="12pt" fo:letter-spacing="-0.005cm" fo:language="it" fo:country="IT" officeooo:rsid="0012eec2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4" style:family="text">
      <style:text-properties fo:color="#00000a" loext:opacity="100%" style:font-name="Calibri" fo:font-size="12pt" fo:letter-spacing="-0.004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5" style:family="text">
      <style:text-properties fo:color="#00000a" loext:opacity="100%" style:font-name="Calibri" fo:font-size="12pt" fo:letter-spacing="0.028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6" style:family="text">
      <style:text-properties fo:color="#00000a" loext:opacity="100%" style:font-name="Calibri" fo:font-size="12pt" fo:letter-spacing="0.03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7" style:family="text">
      <style:text-properties fo:color="#00000a" loext:opacity="100%" style:font-name="Calibri" fo:font-size="12pt" fo:letter-spacing="-0.002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8" style:family="text">
      <style:text-properties fo:color="#00000a" loext:opacity="100%" style:font-name="Calibri" fo:font-size="12pt" fo:letter-spacing="0.116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9" style:family="text">
      <style:text-properties fo:color="#00000a" loext:opacity="100%" style:font-name="Calibri" fo:font-size="12pt" fo:letter-spacing="0.116cm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language="it" fo:country="IT"/>
    </style:style>
    <style:style style:name="T32" style:family="text">
      <style:text-properties fo:text-transform="uppercase" fo:color="#000000" loext:opacity="100%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style:font-name-asian="Times New Roman1" style:font-size-asian="12pt" style:font-style-asian="italic" style:font-weight-asian="bold" style:font-name-complex="Calibri1" style:font-size-complex="12pt" style:font-style-complex="normal" style:font-weight-complex="bold"/>
    </style:style>
    <style:style style:name="T33" style:family="text">
      <style:text-properties fo:text-transform="uppercase" fo:color="#000000" loext:opacity="100%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34" style:family="text">
      <style:text-properties fo:text-transform="uppercase" fo:color="#000000" loext:opacity="100%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1158d6" style:letter-kerning="false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35" style:family="text">
      <style:text-properties fo:text-transform="uppercase" fo:color="#000000" loext:opacity="100%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36" style:family="text">
      <style:text-properties fo:text-transform="uppercase" fo:color="#000000" loext:opacity="100%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1158d6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3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etter-spacing="-0.005cm" fo:language="it" fo:country="IT" fo:font-style="italic" fo:text-shadow="none" style:text-underline-style="none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etter-spacing="-0.005cm" fo:language="it" fo:country="IT" fo:font-style="italic" fo:text-shadow="1pt 1pt" style:text-underline-style="none" fo:font-weight="bold" officeooo:rsid="001158d6" style:letter-kern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etter-spacing="-0.002cm" fo:language="it" fo:country="IT" fo:font-style="italic" fo:text-shadow="none" style:text-underline-style="none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4pt" fo:letter-spacing="-0.005cm" fo:language="it" fo:country="IT" fo:font-style="italic" fo:text-shadow="1pt 1pt" style:text-underline-style="none" fo:font-weight="bold" fo:background-color="transparent" loext:char-shading-value="0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1" style:family="text">
      <style:text-properties style:font-name="Calibri" fo:language="it" fo:country="IT" style:font-name-complex="Calibri1"/>
    </style:style>
    <style:style style:name="T42" style:family="text">
      <style:text-properties style:font-name="Calibri" fo:language="it" fo:country="IT" style:font-name-complex="Calibri1" style:font-style-complex="italic"/>
    </style:style>
    <style:style style:name="T43" style:family="text">
      <style:text-properties style:font-name="Calibri" fo:language="it" fo:country="IT" officeooo:rsid="001158d6" style:font-name-complex="Calibri1"/>
    </style:style>
    <style:style style:name="T44" style:family="text">
      <style:text-properties style:font-name="Calibri" fo:language="it" fo:country="IT" fo:font-weight="normal" style:font-weight-asian="normal" style:font-name-complex="Calibri1"/>
    </style:style>
    <style:style style:name="T45" style:family="text">
      <style:text-properties style:font-name="Calibri" fo:language="it" fo:country="IT" fo:font-weight="normal" style:font-weight-asian="normal" style:font-name-complex="Calibri1" style:text-scale="99%"/>
    </style:style>
    <style:style style:name="T46" style:family="text">
      <style:text-properties style:font-name="Calibri" fo:language="it" fo:country="IT" fo:font-weight="normal" style:font-weight-asian="normal" style:font-name-complex="Calibri1" style:font-weight-complex="normal"/>
    </style:style>
    <style:style style:name="T47" style:family="text">
      <style:text-properties style:font-name="Calibri" fo:language="it" fo:country="IT" style:font-name-asian="Times New Roman1" style:font-name-complex="Calibri1"/>
    </style:style>
    <style:style style:name="T48" style:family="text">
      <style:text-properties style:font-name="Calibri" fo:language="it" fo:country="IT" fo:font-style="normal" style:font-style-asian="normal" style:font-name-complex="Calibri1"/>
    </style:style>
    <style:style style:name="T49" style:family="text">
      <style:text-properties style:font-name="Calibri" fo:language="it" fo:country="IT" fo:font-weight="bold" style:font-weight-asian="bold" style:font-name-complex="Calibri1" style:font-weight-complex="bold"/>
    </style:style>
    <style:style style:name="T50" style:family="text">
      <style:text-properties style:font-name="Calibri" fo:language="it" fo:country="IT" fo:font-weight="bold" style:font-weight-asian="bold" style:font-name-complex="Calibri1" style:font-style-complex="italic"/>
    </style:style>
    <style:style style:name="T51" style:family="text">
      <style:text-properties style:font-name="Calibri" fo:language="it" fo:country="IT" fo:font-weight="bold" style:font-weight-asian="bold" style:font-name-complex="Calibri1" style:font-style-complex="italic" style:font-weight-complex="bold"/>
    </style:style>
    <style:style style:name="T52" style:family="text">
      <style:text-properties style:font-name="Calibri" fo:language="it" fo:country="IT" fo:font-style="italic" style:font-style-asian="italic" style:font-name-complex="Calibri1"/>
    </style:style>
    <style:style style:name="T53" style:family="text">
      <style:text-properties style:font-name="Calibri" fo:language="it" fo:country="IT" fo:font-style="italic" style:font-style-asian="italic" style:font-name-complex="Calibri1" style:font-weight-complex="bold"/>
    </style:style>
    <style:style style:name="T54" style:family="text">
      <style:text-properties style:font-name="Calibri" fo:language="it" fo:country="IT" fo:font-style="italic" style:text-underline-style="none" fo:font-weight="bold" style:font-style-asian="italic" style:font-weight-asian="bold" style:font-name-complex="Calibri1" style:font-weight-complex="bold"/>
    </style:style>
    <style:style style:name="T55" style:family="text">
      <style:text-properties style:font-name="Calibri" fo:language="it" fo:country="IT" style:text-underline-style="solid" style:text-underline-width="auto" style:text-underline-color="font-color" style:font-name-complex="Calibri1"/>
    </style:style>
    <style:style style:name="T56" style:family="text">
      <style:text-properties style:font-name="Calibri" fo:language="it" fo:country="IT" style:font-name-asian="Courier New1" style:font-name-complex="Calibri1"/>
    </style:style>
    <style:style style:name="T57" style:family="text">
      <style:text-properties style:font-name="Calibri" fo:language="it" fo:country="IT" fo:background-color="transparent" loext:char-shading-value="0" style:font-name-complex="Calibri1" style:font-style-complex="italic"/>
    </style:style>
    <style:style style:name="T58" style:family="text">
      <style:text-properties style:font-name="Calibri" fo:language="it" fo:country="IT" fo:background-color="transparent" loext:char-shading-value="0" style:font-name-complex="Calibri1" style:font-style-complex="italic"/>
    </style:style>
    <style:style style:name="T59" style:family="text">
      <style:text-properties style:font-name="Calibri" fo:letter-spacing="-0.004cm" fo:language="it" fo:country="IT" fo:font-weight="normal" style:font-weight-asian="normal" style:font-name-complex="Calibri1"/>
    </style:style>
    <style:style style:name="T60" style:family="text">
      <style:text-properties style:font-name="Calibri" fo:letter-spacing="-0.004cm" fo:language="it" fo:country="IT" style:font-name-complex="Calibri1"/>
    </style:style>
    <style:style style:name="T61" style:family="text">
      <style:text-properties style:font-name="Calibri" fo:letter-spacing="-0.004cm" fo:language="it" fo:country="IT" fo:font-weight="bold" style:font-weight-asian="bold" style:font-name-complex="Calibri1" style:font-weight-complex="bold"/>
    </style:style>
    <style:style style:name="T62" style:family="text">
      <style:text-properties style:font-name="Calibri" fo:letter-spacing="-0.002cm" fo:language="it" fo:country="IT" fo:font-weight="normal" style:font-weight-asian="normal" style:font-name-complex="Calibri1"/>
    </style:style>
    <style:style style:name="T63" style:family="text">
      <style:text-properties style:font-name="Calibri" fo:letter-spacing="-0.002cm" fo:language="it" fo:country="IT" style:font-name-complex="Calibri1"/>
    </style:style>
    <style:style style:name="T64" style:family="text">
      <style:text-properties style:font-name="Calibri" fo:letter-spacing="-0.002cm" fo:language="it" fo:country="IT" fo:font-weight="bold" style:font-weight-asian="bold" style:font-name-complex="Calibri1" style:font-weight-complex="bold"/>
    </style:style>
    <style:style style:name="T65" style:family="text">
      <style:text-properties style:font-name="Calibri" fo:letter-spacing="-0.002cm" fo:language="it" fo:country="IT" fo:font-style="italic" style:font-style-asian="italic" style:font-name-complex="Calibri1"/>
    </style:style>
    <style:style style:name="T66" style:family="text">
      <style:text-properties style:font-name="Calibri" fo:letter-spacing="-0.002cm" fo:language="it" fo:country="IT" fo:font-style="italic" style:font-style-asian="italic" style:font-name-complex="Calibri1" style:font-weight-complex="bold"/>
    </style:style>
    <style:style style:name="T67" style:family="text">
      <style:text-properties style:font-name="Calibri" fo:letter-spacing="-0.016cm" fo:language="it" fo:country="IT" fo:font-weight="normal" style:font-weight-asian="normal" style:font-name-complex="Calibri1"/>
    </style:style>
    <style:style style:name="T68" style:family="text">
      <style:text-properties style:font-name="Calibri" fo:letter-spacing="-0.016cm" fo:language="it" fo:country="IT" style:font-name-complex="Calibri1"/>
    </style:style>
    <style:style style:name="T69" style:family="text">
      <style:text-properties style:font-name="Calibri" fo:letter-spacing="-0.012cm" fo:language="it" fo:country="IT" fo:font-weight="normal" style:font-weight-asian="normal" style:font-name-complex="Calibri1"/>
    </style:style>
    <style:style style:name="T70" style:family="text">
      <style:text-properties style:font-name="Calibri" fo:letter-spacing="-0.012cm" fo:language="it" fo:country="IT" style:font-name-complex="Calibri1"/>
    </style:style>
    <style:style style:name="T71" style:family="text">
      <style:text-properties style:font-name="Calibri" fo:letter-spacing="-0.018cm" fo:language="it" fo:country="IT" fo:font-weight="normal" style:font-weight-asian="normal" style:font-name-complex="Calibri1"/>
    </style:style>
    <style:style style:name="T72" style:family="text">
      <style:text-properties style:font-name="Calibri" fo:letter-spacing="-0.018cm" fo:language="it" fo:country="IT" style:font-name-complex="Calibri1"/>
    </style:style>
    <style:style style:name="T73" style:family="text">
      <style:text-properties style:font-name="Calibri" fo:letter-spacing="0.002cm" fo:language="it" fo:country="IT" fo:font-weight="normal" style:font-weight-asian="normal" style:font-name-complex="Calibri1"/>
    </style:style>
    <style:style style:name="T74" style:family="text">
      <style:text-properties style:font-name="Calibri" fo:letter-spacing="0.002cm" fo:language="it" fo:country="IT" style:font-name-complex="Calibri1"/>
    </style:style>
    <style:style style:name="T75" style:family="text">
      <style:text-properties style:font-name="Calibri" fo:letter-spacing="-0.014cm" fo:language="it" fo:country="IT" fo:font-weight="normal" style:font-weight-asian="normal" style:font-name-complex="Calibri1"/>
    </style:style>
    <style:style style:name="T76" style:family="text">
      <style:text-properties style:font-name="Calibri" fo:letter-spacing="-0.014cm" fo:language="it" fo:country="IT" style:font-name-complex="Calibri1"/>
    </style:style>
    <style:style style:name="T77" style:family="text">
      <style:text-properties style:font-name="Calibri" fo:letter-spacing="0.071cm" fo:language="it" fo:country="IT" style:font-name-complex="Calibri1"/>
    </style:style>
    <style:style style:name="T78" style:family="text">
      <style:text-properties style:font-name="Calibri" fo:letter-spacing="0.074cm" fo:language="it" fo:country="IT" style:font-name-complex="Calibri1"/>
    </style:style>
    <style:style style:name="T79" style:family="text">
      <style:text-properties style:font-name="Calibri" fo:letter-spacing="0.069cm" fo:language="it" fo:country="IT" style:font-name-complex="Calibri1"/>
    </style:style>
    <style:style style:name="T80" style:family="text">
      <style:text-properties style:font-name="Calibri" fo:letter-spacing="0.076cm" fo:language="it" fo:country="IT" style:font-name-complex="Calibri1"/>
    </style:style>
    <style:style style:name="T81" style:family="text">
      <style:text-properties style:font-name="Calibri" fo:letter-spacing="0.092cm" fo:language="it" fo:country="IT" style:font-name-asian="Times New Roman1" style:font-name-complex="Calibri1"/>
    </style:style>
    <style:style style:name="T82" style:family="text">
      <style:text-properties style:font-name="Calibri" fo:letter-spacing="0.072cm" fo:language="it" fo:country="IT" style:font-name-complex="Calibri1"/>
    </style:style>
    <style:style style:name="T83" style:family="text">
      <style:text-properties style:font-name="Calibri" fo:letter-spacing="0.099cm" fo:language="it" fo:country="IT" style:font-name-asian="Times New Roman1" style:font-name-complex="Calibri1"/>
    </style:style>
    <style:style style:name="T84" style:family="text">
      <style:text-properties style:font-name="Calibri" fo:letter-spacing="0.109cm" fo:language="it" fo:country="IT" fo:font-style="normal" style:font-style-asian="normal" style:font-name-complex="Calibri1"/>
    </style:style>
    <style:style style:name="T85" style:family="text">
      <style:text-properties style:font-name="Calibri" fo:letter-spacing="0.111cm" fo:language="it" fo:country="IT" fo:font-weight="normal" style:font-weight-asian="normal" style:font-name-complex="Calibri1"/>
    </style:style>
    <style:style style:name="T86" style:family="text">
      <style:text-properties style:font-name="Calibri" fo:letter-spacing="0.115cm" fo:language="it" fo:country="IT" fo:font-weight="normal" style:font-weight-asian="normal" style:font-name-complex="Calibri1"/>
    </style:style>
    <style:style style:name="T87" style:family="text">
      <style:text-properties style:font-name="Calibri" fo:letter-spacing="0.113cm" fo:language="it" fo:country="IT" fo:font-weight="normal" style:font-weight-asian="normal" style:font-name-complex="Calibri1"/>
    </style:style>
    <style:style style:name="T88" style:family="text">
      <style:text-properties style:font-name="Calibri" fo:letter-spacing="0.012cm" fo:language="it" fo:country="IT" style:font-name-complex="Calibri1"/>
    </style:style>
    <style:style style:name="T89" style:family="text">
      <style:text-properties style:font-name="Calibri" fo:letter-spacing="0.012cm" fo:language="it" fo:country="IT" fo:font-weight="normal" style:font-weight-asian="normal" style:font-name-complex="Calibri1"/>
    </style:style>
    <style:style style:name="T90" style:family="text">
      <style:text-properties style:font-name="Calibri" fo:letter-spacing="0.004cm" fo:language="it" fo:country="IT" fo:font-weight="bold" style:font-weight-asian="bold" style:font-name-complex="Calibri1" style:font-weight-complex="bold"/>
    </style:style>
    <style:style style:name="T91" style:family="text">
      <style:text-properties style:font-name="Calibri" fo:letter-spacing="0.004cm" fo:language="it" fo:country="IT" fo:font-weight="normal" style:font-weight-asian="normal" style:font-name-complex="Calibri1"/>
    </style:style>
    <style:style style:name="T92" style:family="text">
      <style:text-properties style:font-name="Calibri" fo:letter-spacing="0.004cm" fo:language="it" fo:country="IT" style:font-name-complex="Calibri1"/>
    </style:style>
    <style:style style:name="T93" style:family="text">
      <style:text-properties style:font-name="Calibri" fo:letter-spacing="0.007cm" fo:language="it" fo:country="IT" fo:font-weight="bold" style:font-weight-asian="bold" style:font-name-complex="Calibri1" style:font-weight-complex="bold"/>
    </style:style>
    <style:style style:name="T94" style:family="text">
      <style:text-properties style:font-name="Calibri" fo:letter-spacing="0.014cm" fo:language="it" fo:country="IT" style:font-name-complex="Calibri1"/>
    </style:style>
    <style:style style:name="T95" style:family="text">
      <style:text-properties style:font-name="Calibri" fo:letter-spacing="0.014cm" fo:language="it" fo:country="IT" fo:font-weight="normal" style:font-weight-asian="normal" style:font-name-complex="Calibri1"/>
    </style:style>
    <style:style style:name="T96" style:family="text">
      <style:text-properties style:font-name="Calibri" fo:letter-spacing="0.016cm" fo:language="it" fo:country="IT" style:font-name-complex="Calibri1"/>
    </style:style>
    <style:style style:name="T97" style:family="text">
      <style:text-properties style:font-name="Calibri" fo:letter-spacing="0.016cm" fo:language="it" fo:country="IT" fo:font-weight="normal" style:font-weight-asian="normal" style:font-name-complex="Calibri1"/>
    </style:style>
    <style:style style:name="T98" style:family="text">
      <style:text-properties style:font-name="Calibri" fo:letter-spacing="-0.005cm" fo:language="it" fo:country="IT" style:font-name-complex="Calibri1"/>
    </style:style>
    <style:style style:name="T99" style:family="text">
      <style:text-properties style:font-name="Calibri" fo:letter-spacing="-0.005cm" fo:language="it" fo:country="IT" style:font-name-complex="Calibri1" style:font-style-complex="italic"/>
    </style:style>
    <style:style style:name="T100" style:family="text">
      <style:text-properties style:font-name="Calibri" fo:letter-spacing="-0.005cm" fo:language="it" fo:country="IT" fo:font-weight="normal" style:font-weight-asian="normal" style:font-name-complex="Calibri1"/>
    </style:style>
    <style:style style:name="T101" style:family="text">
      <style:text-properties style:font-name="Calibri" fo:letter-spacing="-0.005cm" fo:language="it" fo:country="IT" fo:font-weight="bold" style:font-weight-asian="bold" style:font-name-complex="Calibri1"/>
    </style:style>
    <style:style style:name="T102" style:family="text">
      <style:text-properties style:font-name="Calibri" fo:letter-spacing="-0.005cm" fo:language="it" fo:country="IT" fo:font-weight="bold" fo:background-color="#ffff00" loext:char-shading-value="0" style:font-weight-asian="bold" style:font-name-complex="Calibri1" style:font-style-complex="italic"/>
    </style:style>
    <style:style style:name="T103" style:family="text">
      <style:text-properties style:font-name="Calibri" fo:letter-spacing="-0.005cm" fo:language="it" fo:country="IT" fo:font-weight="bold" fo:background-color="transparent" loext:char-shading-value="0" style:font-weight-asian="bold" style:font-name-complex="Calibri1" style:font-style-complex="italic"/>
    </style:style>
    <style:style style:name="T104" style:family="text">
      <style:text-properties style:font-name="Calibri" fo:letter-spacing="-0.005cm" fo:language="it" fo:country="IT" fo:font-weight="bold" fo:background-color="transparent" loext:char-shading-value="0" style:font-weight-asian="bold" style:font-name-complex="Calibri1" style:font-style-complex="italic"/>
    </style:style>
    <style:style style:name="T105" style:family="text">
      <style:text-properties style:font-name="Calibri" fo:letter-spacing="-0.005cm" fo:language="it" fo:country="IT" fo:background-color="#ffff00" loext:char-shading-value="0" style:font-name-complex="Calibri1" style:font-style-complex="italic"/>
    </style:style>
    <style:style style:name="T106" style:family="text">
      <style:text-properties style:font-name="Calibri" fo:letter-spacing="-0.005cm" fo:language="it" fo:country="IT" fo:background-color="transparent" loext:char-shading-value="0" style:font-name-complex="Calibri1" style:font-style-complex="italic"/>
    </style:style>
    <style:style style:name="T107" style:family="text">
      <style:text-properties style:font-name="Calibri" fo:letter-spacing="-0.005cm" fo:language="it" fo:country="IT" fo:background-color="transparent" loext:char-shading-value="0" style:font-name-complex="Calibri1" style:font-style-complex="italic"/>
    </style:style>
    <style:style style:name="T108" style:family="text">
      <style:text-properties style:font-name="Calibri" fo:letter-spacing="0.018cm" fo:language="it" fo:country="IT" style:font-name-complex="Calibri1"/>
    </style:style>
    <style:style style:name="T109" style:family="text">
      <style:text-properties style:font-name="Calibri" fo:letter-spacing="0.018cm" fo:language="it" fo:country="IT" fo:font-weight="normal" style:font-weight-asian="normal" style:font-name-complex="Calibri1"/>
    </style:style>
    <style:style style:name="T110" style:family="text">
      <style:text-properties style:font-name="Calibri" fo:letter-spacing="0.053cm" fo:language="it" fo:country="IT" style:font-name-complex="Calibri1"/>
    </style:style>
    <style:style style:name="T111" style:family="text">
      <style:text-properties style:font-name="Calibri" fo:letter-spacing="0.005cm" fo:language="it" fo:country="IT" style:font-name-complex="Calibri1"/>
    </style:style>
    <style:style style:name="T112" style:family="text">
      <style:text-properties style:font-name="Calibri" fo:letter-spacing="0.055cm" fo:language="it" fo:country="IT" style:font-name-complex="Calibri1"/>
    </style:style>
    <style:style style:name="T113" style:family="text">
      <style:text-properties style:font-name="Calibri" fo:letter-spacing="-0.011cm" fo:language="it" fo:country="IT" style:font-name-complex="Calibri1"/>
    </style:style>
    <style:style style:name="T114" style:family="text">
      <style:text-properties style:font-name="Calibri" fo:letter-spacing="0.116cm" fo:language="it" fo:country="IT" fo:font-weight="normal" style:font-weight-asian="normal" style:font-name-complex="Calibri1"/>
    </style:style>
    <style:style style:name="T115" style:family="text">
      <style:text-properties style:font-name="Calibri" fo:letter-spacing="0.019cm" fo:language="it" fo:country="IT" fo:font-weight="normal" style:font-weight-asian="normal" style:font-name-complex="Calibri1"/>
    </style:style>
    <style:style style:name="T116" style:family="text">
      <style:text-properties style:font-name="Calibri" fo:letter-spacing="0.019cm" fo:language="it" fo:country="IT" style:font-name-complex="Calibri1"/>
    </style:style>
    <style:style style:name="T117" style:family="text">
      <style:text-properties style:font-name="Calibri" fo:letter-spacing="0.011cm" fo:language="it" fo:country="IT" fo:font-weight="normal" style:font-weight-asian="normal" style:font-name-complex="Calibri1"/>
    </style:style>
    <style:style style:name="T118" style:family="text">
      <style:text-properties style:font-name="Calibri" fo:letter-spacing="-0.007cm" fo:language="it" fo:country="IT" fo:font-weight="normal" style:font-weight-asian="normal" style:font-name-complex="Calibri1"/>
    </style:style>
    <style:style style:name="T119" style:family="text">
      <style:text-properties style:font-name="Calibri" fo:letter-spacing="-0.009cm" fo:language="it" fo:country="IT" fo:font-weight="normal" style:font-weight-asian="normal" style:font-name-complex="Calibri1"/>
    </style:style>
    <style:style style:name="T120" style:family="text">
      <style:text-properties style:font-name="Calibri" fo:letter-spacing="0.042cm" fo:language="it" fo:country="IT" style:font-name-complex="Calibri1"/>
    </style:style>
    <style:style style:name="T121" style:family="text">
      <style:text-properties style:font-name="Calibri" fo:letter-spacing="0.041cm" fo:language="it" fo:country="IT" style:font-name-complex="Calibri1"/>
    </style:style>
    <style:style style:name="T122" style:family="text">
      <style:text-properties style:font-name="Calibri" fo:letter-spacing="0.039cm" fo:language="it" fo:country="IT" style:font-name-complex="Calibri1"/>
    </style:style>
    <style:style style:name="T123" style:family="text">
      <style:text-properties style:font-name="Calibri" fo:letter-spacing="0.037cm" fo:language="it" fo:country="IT" style:font-name-complex="Calibri1"/>
    </style:style>
    <style:style style:name="T124" style:family="text">
      <style:text-properties style:font-name="Calibri" fo:letter-spacing="0.023cm" fo:language="it" fo:country="IT" style:font-name-complex="Calibri1"/>
    </style:style>
    <style:style style:name="T125" style:family="text">
      <style:text-properties style:font-name="Calibri" fo:letter-spacing="0.021cm" fo:language="it" fo:country="IT" style:font-name-complex="Calibri1"/>
    </style:style>
    <style:style style:name="T126" style:family="text">
      <style:text-properties style:font-name="Calibri" fo:letter-spacing="0.025cm" fo:language="it" fo:country="IT" style:font-name-complex="Calibri1"/>
    </style:style>
    <style:style style:name="T127" style:family="text">
      <style:text-properties style:font-name="Calibri" fo:letter-spacing="0.049cm" fo:language="it" fo:country="IT" style:font-name-complex="Calibri1"/>
    </style:style>
    <style:style style:name="T128" style:family="text">
      <style:text-properties style:font-name="Calibri" fo:letter-spacing="0.051cm" fo:language="it" fo:country="IT" style:font-name-complex="Calibri1"/>
    </style:style>
    <style:style style:name="T129" style:family="text">
      <style:text-properties style:font-name="Calibri" fo:letter-spacing="0.048cm" fo:language="it" fo:country="IT" style:font-name-complex="Calibri1"/>
    </style:style>
    <style:style style:name="T130" style:family="text">
      <style:text-properties style:font-name="Calibri" fo:letter-spacing="0.044cm" fo:language="it" fo:country="IT" style:font-name-complex="Calibri1"/>
    </style:style>
    <style:style style:name="T131" style:family="text">
      <style:text-properties style:font-name="Calibri" fo:letter-spacing="0.046cm" fo:language="it" fo:country="IT" style:font-name-complex="Calibri1"/>
    </style:style>
    <style:style style:name="T132" style:family="text">
      <style:text-properties style:font-name="Calibri" fo:letter-spacing="0.009cm" fo:language="it" fo:country="IT" style:font-name-complex="Calibri1"/>
    </style:style>
    <style:style style:name="T133" style:family="text">
      <style:text-properties style:font-name="Calibri" fo:font-size="11pt" fo:language="it" fo:country="IT" fo:font-style="italic" style:text-underline-style="none" fo:font-weight="normal" style:font-size-asian="11pt" style:font-style-asian="italic" style:font-weight-asian="normal" style:font-name-complex="Calibri1" style:font-weight-complex="bold"/>
    </style:style>
    <style:style style:name="T134" style:family="text">
      <style:text-properties style:font-name="Calibri" fo:letter-spacing="0.03cm" fo:language="it" fo:country="IT" style:font-name-complex="Calibri1"/>
    </style:style>
    <style:style style:name="T135" style:family="text">
      <style:text-properties style:font-name="Calibri" fo:font-size="12pt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36" style:family="text">
      <style:text-properties style:font-name="Calibri" fo:font-size="12pt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37" style:family="text">
      <style:text-properties style:font-name="Calibri" fo:font-size="12pt" fo:letter-spacing="0.002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38" style:family="text">
      <style:text-properties fo:font-size="12pt" fo:language="it" fo:country="IT" style:font-name-asian="Gill Sans MT1" style:font-size-asian="12pt" style:font-name-complex="Calibri1" style:font-size-complex="12pt"/>
    </style:style>
    <style:style style:name="T139" style:family="text">
      <style:text-properties fo:font-size="12pt" fo:language="it" fo:country="IT" style:font-name-asian="Gill Sans MT1" style:font-size-asian="12pt" style:font-name-complex="Calibri1" style:font-size-complex="12pt" style:font-weight-complex="bold"/>
    </style:style>
    <style:style style:name="T140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41" style:family="text"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42" style:family="text"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 style:text-scale="99%"/>
    </style:style>
    <style:style style:name="T143" style:family="text">
      <style:text-properties fo:font-size="12pt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44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145" style:family="text">
      <style:text-properties fo:font-size="12pt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46" style:family="text">
      <style:text-properties fo:font-size="12pt" fo:language="it" fo:country="IT" fo:font-style="italic" style:font-name-asian="Gill Sans MT1" style:font-size-asian="12pt" style:font-style-asian="italic" style:font-name-complex="Calibri1" style:font-size-complex="12pt" style:font-weight-complex="bold" style:text-scale="99%"/>
    </style:style>
    <style:style style:name="T147" style:family="text">
      <style:text-properties fo:font-size="12pt" fo:language="it" fo:country="IT" style:font-size-asian="12pt" style:font-size-complex="12pt"/>
    </style:style>
    <style:style style:name="T148" style:family="text">
      <style:text-properties fo:font-size="12pt" fo:language="it" fo:country="IT" style:text-underline-style="solid" style:text-underline-width="auto" style:text-underline-color="font-color" style:font-name-asian="Gill Sans MT1" style:font-size-asian="12pt" style:font-name-complex="Calibri1" style:font-size-complex="12pt"/>
    </style:style>
    <style:style style:name="T149" style:family="text">
      <style:text-properties fo:font-size="12pt" fo:letter-spacing="-0.002cm" fo:language="it" fo:country="IT" fo:font-weight="bold" style:font-size-asian="12pt" style:font-weight-asian="bold" style:font-size-complex="12pt" style:font-weight-complex="bold"/>
    </style:style>
    <style:style style:name="T150" style:family="text">
      <style:text-properties fo:font-size="12pt" fo:letter-spacing="-0.00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51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52" style:family="text">
      <style:text-properties fo:font-size="12pt" fo:letter-spacing="-0.002cm" fo:language="it" fo:country="IT" fo:font-style="italic" style:font-size-asian="12pt" style:font-style-asian="italic" style:font-size-complex="12pt" style:font-style-complex="italic"/>
    </style:style>
    <style:style style:name="T153" style:family="text">
      <style:text-properties fo:font-size="12pt" fo:letter-spacing="-0.00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54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/>
    </style:style>
    <style:style style:name="T155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6" style:family="text">
      <style:text-properties fo:font-size="12pt" fo:letter-spacing="-0.002cm" fo:language="it" fo:country="IT" style:font-name-asian="Gill Sans MT1" style:font-size-asian="12pt" style:font-name-complex="Calibri1" style:font-size-complex="12pt" style:font-weight-complex="bold"/>
    </style:style>
    <style:style style:name="T157" style:family="text">
      <style:text-properties fo:font-size="12pt" fo:letter-spacing="-0.002cm" fo:language="it" fo:country="IT" style:font-size-asian="12pt" style:font-size-complex="12pt"/>
    </style:style>
    <style:style style:name="T158" style:family="text">
      <style:text-properties fo:font-size="12pt" fo:letter-spacing="-0.002cm" fo:language="it" fo:country="IT" officeooo:rsid="001158d6" style:font-size-asian="12pt" style:font-size-complex="12pt"/>
    </style:style>
    <style:style style:name="T159" style:family="text">
      <style:text-properties fo:font-size="12pt" fo:letter-spacing="-0.004cm" fo:language="it" fo:country="IT" fo:font-weight="bold" style:font-size-asian="12pt" style:font-weight-asian="bold" style:font-size-complex="12pt" style:font-weight-complex="bold"/>
    </style:style>
    <style:style style:name="T160" style:family="text">
      <style:text-properties fo:font-size="12pt" fo:letter-spacing="-0.00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1" style:family="text">
      <style:text-properties fo:font-size="12pt" fo:letter-spacing="-0.004cm" fo:language="it" fo:country="IT" fo:font-style="italic" style:font-size-asian="12pt" style:font-style-asian="italic" style:font-size-complex="12pt" style:font-style-complex="italic"/>
    </style:style>
    <style:style style:name="T162" style:family="text">
      <style:text-properties fo:font-size="12pt" fo:letter-spacing="-0.00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63" style:family="text">
      <style:text-properties fo:font-size="12pt" fo:letter-spacing="-0.004cm" fo:language="it" fo:country="IT" style:font-name-asian="Gill Sans MT1" style:font-size-asian="12pt" style:font-name-complex="Calibri1" style:font-size-complex="12pt" style:font-weight-complex="bold"/>
    </style:style>
    <style:style style:name="T164" style:family="text">
      <style:text-properties fo:font-size="12pt" fo:letter-spacing="-0.004cm" fo:language="it" fo:country="IT" style:font-size-asian="12pt" style:font-size-complex="12pt"/>
    </style:style>
    <style:style style:name="T165" style:family="text">
      <style:text-properties fo:font-size="12pt" fo:letter-spacing="0.002cm" fo:language="it" fo:country="IT" fo:font-weight="bold" style:font-size-asian="12pt" style:font-weight-asian="bold" style:font-size-complex="12pt" style:font-weight-complex="bold"/>
    </style:style>
    <style:style style:name="T166" style:family="text">
      <style:text-properties fo:font-size="12pt" fo:letter-spacing="0.00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7" style:family="text">
      <style:text-properties fo:font-size="12pt" fo:letter-spacing="0.00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68" style:family="text">
      <style:text-properties fo:font-size="12pt" fo:letter-spacing="0.002cm" fo:language="it" fo:country="IT" style:font-name-asian="Gill Sans MT1" style:font-size-asian="12pt" style:font-name-complex="Calibri1" style:font-size-complex="12pt"/>
    </style:style>
    <style:style style:name="T169" style:family="text">
      <style:text-properties fo:font-size="12pt" fo:letter-spacing="0.002cm" fo:language="it" fo:country="IT" style:font-name-asian="Gill Sans MT1" style:font-size-asian="12pt" style:font-name-complex="Calibri1" style:font-size-complex="12pt" style:font-weight-complex="bold"/>
    </style:style>
    <style:style style:name="T170" style:family="text">
      <style:text-properties fo:font-size="12pt" fo:letter-spacing="0.002cm" fo:language="it" fo:country="IT" style:font-size-asian="12pt" style:font-size-complex="12pt"/>
    </style:style>
    <style:style style:name="T171" style:family="text">
      <style:text-properties fo:font-size="12pt" fo:letter-spacing="-0.007cm" fo:language="it" fo:country="IT" fo:font-weight="bold" style:font-size-asian="12pt" style:font-weight-asian="bold" style:font-size-complex="12pt" style:font-weight-complex="bold"/>
    </style:style>
    <style:style style:name="T172" style:family="text">
      <style:text-properties fo:font-size="12pt" fo:letter-spacing="-0.007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73" style:family="text">
      <style:text-properties fo:font-size="12pt" fo:letter-spacing="-0.007cm" fo:language="it" fo:country="IT" fo:font-style="italic" style:font-size-asian="12pt" style:font-style-asian="italic" style:font-size-complex="12pt" style:font-style-complex="italic"/>
    </style:style>
    <style:style style:name="T174" style:family="text">
      <style:text-properties fo:font-size="12pt" fo:letter-spacing="-0.009cm" fo:language="it" fo:country="IT" fo:font-style="italic" style:font-size-asian="12pt" style:font-style-asian="italic" style:font-size-complex="12pt" style:font-style-complex="italic"/>
    </style:style>
    <style:style style:name="T175" style:family="text">
      <style:text-properties fo:font-size="12pt" fo:letter-spacing="-0.00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6" style:family="text">
      <style:text-properties fo:font-size="12pt" fo:letter-spacing="-0.01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77" style:family="text">
      <style:text-properties fo:font-size="12pt" fo:letter-spacing="-0.01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8" style:family="text">
      <style:text-properties fo:font-size="12pt" fo:letter-spacing="0.08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79" style:family="text">
      <style:text-properties fo:font-size="12pt" fo:letter-spacing="0.09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0" style:family="text">
      <style:text-properties fo:font-size="12pt" fo:letter-spacing="0.004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81" style:family="text">
      <style:text-properties fo:font-size="12pt" fo:letter-spacing="0.00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2" style:family="text">
      <style:text-properties fo:font-size="12pt" fo:letter-spacing="0.00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83" style:family="text">
      <style:text-properties fo:font-size="12pt" fo:letter-spacing="0.004cm" fo:language="it" fo:country="IT" style:font-name-asian="Gill Sans MT1" style:font-size-asian="12pt" style:font-name-complex="Calibri1" style:font-size-complex="12pt" style:font-weight-complex="bold"/>
    </style:style>
    <style:style style:name="T184" style:family="text">
      <style:text-properties fo:font-size="12pt" fo:letter-spacing="0.004cm" fo:language="it" fo:country="IT" style:font-size-asian="12pt" style:font-size-complex="12pt"/>
    </style:style>
    <style:style style:name="T185" style:family="text">
      <style:text-properties fo:font-size="12pt" fo:letter-spacing="0.0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6" style:family="text">
      <style:text-properties fo:font-size="12pt" fo:letter-spacing="0.08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7" style:family="text">
      <style:text-properties fo:font-size="12pt" fo:letter-spacing="0.088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8" style:family="text">
      <style:text-properties fo:font-size="12pt" fo:letter-spacing="0.11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9" style:family="text">
      <style:text-properties fo:font-size="12pt" fo:letter-spacing="0.11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0" style:family="text">
      <style:text-properties fo:font-size="12pt" fo:letter-spacing="0.035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91" style:family="text">
      <style:text-properties fo:font-size="12pt" fo:letter-spacing="0.03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2" style:family="text">
      <style:text-properties fo:font-size="12pt" fo:letter-spacing="0.03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3" style:family="text">
      <style:text-properties fo:font-size="12pt" fo:letter-spacing="0.00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4" style:family="text">
      <style:text-properties fo:font-size="12pt" fo:letter-spacing="0.005cm" fo:language="it" fo:country="IT" style:font-size-asian="12pt" style:font-size-complex="12pt"/>
    </style:style>
    <style:style style:name="T195" style:family="text">
      <style:text-properties fo:font-size="12pt" fo:letter-spacing="0.00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6" style:family="text">
      <style:text-properties fo:font-size="12pt" fo:letter-spacing="0.007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7" style:family="text">
      <style:text-properties fo:font-size="12pt" fo:letter-spacing="-0.01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8" style:family="text">
      <style:text-properties fo:font-size="12pt" fo:letter-spacing="-0.018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9" style:family="text">
      <style:text-properties fo:font-size="12pt" fo:letter-spacing="0.03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0" style:family="text">
      <style:text-properties fo:font-size="12pt" fo:letter-spacing="0.03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1" style:family="text">
      <style:text-properties fo:font-size="12pt" fo:letter-spacing="0.055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02" style:family="text">
      <style:text-properties fo:font-size="12pt" fo:letter-spacing="0.04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3" style:family="text">
      <style:text-properties fo:font-size="12pt" fo:letter-spacing="0.04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4" style:family="text">
      <style:text-properties fo:font-size="12pt" fo:letter-spacing="0.049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05" style:family="text">
      <style:text-properties fo:font-size="12pt" fo:letter-spacing="0.041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6" style:family="text">
      <style:text-properties fo:font-size="12pt" fo:letter-spacing="0.10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7" style:family="text">
      <style:text-properties fo:font-size="12pt" fo:letter-spacing="0.111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8" style:family="text">
      <style:text-properties fo:font-size="12pt" fo:letter-spacing="0.10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9" style:family="text">
      <style:text-properties fo:font-size="12pt" fo:letter-spacing="0.012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10" style:family="text">
      <style:text-properties fo:font-size="12pt" fo:letter-spacing="0.037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11" style:family="text">
      <style:text-properties fo:font-size="12pt" fo:letter-spacing="0.037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12" style:family="text">
      <style:text-properties fo:font-size="12pt" fo:letter-spacing="0.058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13" style:family="text">
      <style:text-properties fo:font-size="12pt" fo:letter-spacing="0.03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14" style:family="text">
      <style:text-properties fo:font-size="12pt" fo:letter-spacing="0.03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15" style:family="text">
      <style:text-properties fo:font-size="12pt" fo:letter-spacing="-0.01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16" style:family="text">
      <style:text-properties fo:font-size="12pt" fo:letter-spacing="-0.012cm" fo:language="it" fo:country="IT" style:font-size-asian="12pt" style:font-size-complex="12pt"/>
    </style:style>
    <style:style style:name="T217" style:family="text">
      <style:text-properties fo:font-size="12pt" fo:letter-spacing="-0.011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18" style:family="text">
      <style:text-properties fo:font-size="12pt" fo:letter-spacing="-0.00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19" style:family="text">
      <style:text-properties fo:font-size="12pt" fo:letter-spacing="-0.005cm" fo:language="it" fo:country="IT" fo:font-weight="bold" style:font-size-asian="12pt" style:font-weight-asian="bold" style:font-size-complex="12pt" style:font-weight-complex="bold"/>
    </style:style>
    <style:style style:name="T220" style:family="text">
      <style:text-properties fo:font-size="12pt" fo:letter-spacing="0.078cm" fo:language="it" fo:country="IT" style:font-size-asian="12pt" style:font-size-complex="12pt"/>
    </style:style>
    <style:style style:name="T221" style:family="text">
      <style:text-properties fo:font-size="12pt" fo:letter-spacing="0.079cm" fo:language="it" fo:country="IT" style:font-size-asian="12pt" style:font-size-complex="12pt"/>
    </style:style>
    <style:style style:name="T222" style:family="text">
      <style:text-properties fo:font-size="12pt" fo:letter-spacing="0.081cm" fo:language="it" fo:country="IT" style:font-size-asian="12pt" style:font-size-complex="12pt"/>
    </style:style>
    <style:style style:name="T223" style:family="text">
      <style:text-properties fo:letter-spacing="-0.002cm" fo:language="it" fo:country="IT"/>
    </style:style>
    <style:style style:name="T224" style:family="text">
      <style:text-properties fo:letter-spacing="-0.002cm" fo:language="it" fo:country="IT" fo:font-weight="bold" style:font-weight-asian="bold" style:font-weight-complex="bold"/>
    </style:style>
    <style:style style:name="T225" style:family="text">
      <style:text-properties fo:color="#000009" loext:opacity="100%" style:font-name="Calibri" fo:language="it" fo:country="IT" style:font-name-complex="Calibri1"/>
    </style:style>
    <style:style style:name="T226" style:family="text">
      <style:text-properties fo:color="#000009" loext:opacity="100%" style:font-name="Calibri" fo:letter-spacing="0.002cm" fo:language="it" fo:country="IT" style:font-name-complex="Calibri1"/>
    </style:style>
    <style:style style:name="T227" style:family="text">
      <style:text-properties fo:color="#000009" loext:opacity="100%" style:font-name="Calibri" fo:letter-spacing="-0.048cm" fo:language="it" fo:country="IT" style:font-name-complex="Calibri1"/>
    </style:style>
    <style:style style:name="T228" style:family="text">
      <style:text-properties fo:font-size="10pt" fo:language="it" fo:country="IT" style:font-size-asian="10pt" style:font-size-complex="10pt"/>
    </style:style>
    <style:style style:name="T229" style:family="text">
      <style:text-properties fo:font-size="10pt" fo:language="it" fo:country="IT" style:font-name-asian="Gill Sans MT1" style:font-size-asian="10pt" style:font-name-complex="Calibri1" style:font-size-complex="10pt"/>
    </style:style>
    <style:style style:name="T230" style:family="text">
      <style:text-properties fo:font-size="10pt" fo:letter-spacing="-0.002cm" fo:language="it" fo:country="IT" style:font-size-asian="10pt" style:font-size-complex="10pt"/>
    </style:style>
    <style:style style:name="T231" style:family="text">
      <style:text-properties fo:font-size="10pt" fo:letter-spacing="-0.004cm" fo:language="it" fo:country="IT" style:font-size-asian="10pt" style:font-size-complex="10pt"/>
    </style:style>
    <style:style style:name="T232" style:family="text">
      <style:text-properties fo:font-size="10pt" fo:letter-spacing="-0.016cm" fo:language="it" fo:country="IT" style:font-name-asian="Gill Sans MT1" style:font-size-asian="10pt" style:font-name-complex="Calibri1" style:font-size-complex="10pt"/>
    </style:style>
    <style:style style:name="T233" style:family="text">
      <style:text-properties fo:language="it" fo:country="IT" fo:font-style="italic" style:font-style-asian="italic" style:font-style-complex="italic"/>
    </style:style>
    <style:style style:name="T234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1487fd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1487fd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a" loext:opacity="100%" style:font-name="Calibri" fo:font-size="12pt" fo:letter-spacing="normal" fo:language="it" fo:country="IT" fo:font-style="normal" style:text-underline-style="none" fo:font-weight="bold" officeooo:rsid="001487fd" style:letter-kerning="false" fo:background-color="transparent" loext:char-shading-value="0" style:font-name-asian="Gill Sans MT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7.685cm" fo:padding-top="0.125cm" fo:padding-bottom="0.125cm" fo:padding-left="0.25cm" fo:padding-right="0.25cm" fo:wrap-option="wrap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2"/>
      <text:p text:style-name="P52">AVVISO ESPLORATIVO</text:p>
      <text:h text:style-name="P49" text:outline-level="3"><text:span text:style-name="T32">FINALIZZATO AD UNA RICERCA DI MERCATO PER L’INDIVIDUAZIONE DEGLI OPERATORI ECONOMICI DA INVITARE ALLA PROCEDURA NEGOZIATA PER L’AFFIDAMENTO DEL Servizio di </text:span><text:span text:style-name="T37"><text:s/>“</text:span><text:span text:style-name="T35">TRASPORTO CONTENITORI TERMICI DEI PASTI </text:span></text:h>
      <text:h text:style-name="P49" text:outline-level="3"><text:span text:style-name="T36">PER LE MENSE DEL COMUNE DI BRA”</text:span><text:span text:style-name="T33">, </text:span><text:span text:style-name="T32">DA SVOLGERSI MEDIANTE RDO DEL MERCATO ELETTRONICO DELLA PUBBLICA AMMINISTRAZIONE</text:span></text:h>
      <text:h text:style-name="P16" text:outline-level="3"/>
      <text:p text:style-name="P54">MANIFESTAZIONE DI INTERESSE</text:p>
      <text:h text:style-name="P47" text:outline-level="2">Istanza e dichiarazione sostitutiva resa ai sensi degli artt. 46 e 47 del D.P.R. n. 445/2000 s.m.i. per l’inesistenza delle cause di esclusione ed altro</text:h>
      <text:p text:style-name="P14">(esente bollo ai sensi art. 37 D.P.R. 445/2000)</text:p>
      <text:p text:style-name="P14"/>
      <text:p text:style-name="P55"><text:tab/>AL COMUNE DI BRA</text:p>
      <text:p text:style-name="P22"><text:span text:style-name="T31">Alla </text:span><text:span text:style-name="T223"><text:tab/></text:span><text:span text:style-name="T224">Ripartizione Servizi alla Persona</text:span><text:span text:style-name="T31"> </text:span></text:p>
      <text:p text:style-name="P56"><text:s text:c="9"/>Ufficio Mensa</text:p>
      <text:p text:style-name="P57">P.zza Caduti per la Libertà, 14</text:p>
      <text:p text:style-name="P57">12042 BRA (CN)</text:p>
      <text:p text:style-name="P15"/>
      <text:p text:style-name="P10">Il/La sottoscritto/a __________________________________________________________________</text:p>
      <text:p text:style-name="P10"/>
      <text:p text:style-name="P10">nato/a a _________________________________________________ (prov.) <text:s/>_____ <text:s text:c="2"/>il ___________</text:p>
      <text:p text:style-name="P10"/>
      <text:p text:style-name="P10">residente in _________________________ (prov.) ____ <text:tab/>via __________________ n° __ c.a.p. _____</text:p>
      <text:p text:style-name="P10"/>
      <text:p text:style-name="P10">in qualità di ________________________________ (titolare, socio, legale rappresentante, procuratore)</text:p>
      <text:p text:style-name="P10"/>
      <text:p text:style-name="P10">dell’impresa <text:s text:c="2"/>__________________________________________________________ (ragione sociale)</text:p>
      <text:p text:style-name="P10"/>
      <text:p text:style-name="P10">con sede in _________________________ (prov.) ____ <text:tab/>via __________________ n° __ c.a.p. _____</text:p>
      <text:p text:style-name="P10"/>
      <text:p text:style-name="P71">P.Iva/Codice Fiscale __________________________________________________________________</text:p>
      <text:p text:style-name="P71"/>
      <text:p text:style-name="P71">PEC _______________________________________________________________________________</text:p>
      <text:h text:style-name="P17" text:outline-level="3"/>
      <text:h text:style-name="P17" text:outline-level="3"/>
      <text:h text:style-name="P46" text:outline-level="3">INOLTRA MANIFESTAZIONE DI INTERESSE</text:h>
      <text:p text:style-name="P4"/>
      <text:p text:style-name="P6"><text:span text:style-name="T149">ad essere invitato alla procedura indicata in oggetto, </text:span><text:span text:style-name="T140">q</text:span><text:span text:style-name="T159">u</text:span><text:span text:style-name="T140">a</text:span><text:span text:style-name="T165">l</text:span><text:span text:style-name="T140">e</text:span><text:span text:style-name="T171"> </text:span><text:span text:style-name="T152">(</text:span><text:span text:style-name="T144">s</text:span><text:span text:style-name="T152">p</text:span><text:span text:style-name="T144">ecific</text:span><text:span text:style-name="T152">a</text:span><text:span text:style-name="T144">re</text:span><text:span text:style-name="T173"> </text:span><text:span text:style-name="T144">e</text:span><text:span text:style-name="T174"> </text:span><text:span text:style-name="T144">c</text:span><text:span text:style-name="T152">omp</text:span><text:span text:style-name="T144">letare</text:span><text:span text:style-name="T161">)</text:span><text:span text:style-name="T159">:</text:span></text:p>
      <text:list xml:id="list1388497006" text:style-name="WWNum2">
        <text:list-item>
          <text:p text:style-name="P58"><text:span text:style-name="T141">c</text:span><text:span text:style-name="T150">on</text:span><text:span text:style-name="T141">c</text:span><text:span text:style-name="T150">o</text:span><text:span text:style-name="T141">rre</text:span><text:span text:style-name="T160">n</text:span><text:span text:style-name="T141">te</text:span><text:span text:style-name="T176"> s</text:span><text:span text:style-name="T141">i</text:span><text:span text:style-name="T150">n</text:span><text:span text:style-name="T166">g</text:span><text:span text:style-name="T150">o</text:span><text:span text:style-name="T141">lo</text:span></text:p>
        </text:list-item>
        <text:list-item>
          <text:p text:style-name="P59"><text:span text:style-name="T141">impresa </text:span><text:span text:style-name="T178"><text:s/></text:span><text:span text:style-name="T141">man</text:span><text:span text:style-name="T160">d</text:span><text:span text:style-name="T141">ataria </text:span><text:span text:style-name="T178"><text:s/></text:span><text:span text:style-name="T150">d</text:span><text:span text:style-name="T141">el </text:span><text:span text:style-name="T178"><text:s/></text:span><text:span text:style-name="T141">RTI </text:span><text:span text:style-name="T179"><text:s/></text:span><text:span text:style-name="T143"><text:s/>□ <text:s/></text:span><text:span text:style-name="T180"><text:s/></text:span><text:span text:style-name="T141">c</text:span><text:span text:style-name="T150">o</text:span><text:span text:style-name="T141">s</text:span><text:span text:style-name="T166">t</text:span><text:span text:style-name="T141">it</text:span><text:span text:style-name="T172">u</text:span><text:span text:style-name="T141">ito </text:span><text:span text:style-name="T185"><text:s/></text:span><text:span text:style-name="T143">□ <text:s/></text:span><text:span text:style-name="T180"><text:s/></text:span><text:span text:style-name="T141">c</text:span><text:span text:style-name="T150">o</text:span><text:span text:style-name="T141">s</text:span><text:span text:style-name="T166">t</text:span><text:span text:style-name="T141">it</text:span><text:span text:style-name="T150">u</text:span><text:span text:style-name="T141">e</text:span><text:span text:style-name="T160">n</text:span><text:span text:style-name="T150">d</text:span><text:span text:style-name="T141">o </text:span><text:span text:style-name="T186"><text:s/></text:span><text:span text:style-name="T181">c</text:span><text:span text:style-name="T150">o</text:span><text:span text:style-name="T141">n </text:span><text:span text:style-name="T187"><text:s/></text:span><text:span text:style-name="T166">______________________ </text:span></text:p>
        </text:list-item>
      </text:list>
      <text:h text:style-name="P21" text:outline-level="4"><text:span text:style-name="T59">(</text:span><text:span text:style-name="T44">s</text:span><text:span text:style-name="T62">p</text:span><text:span text:style-name="T44">ecific</text:span><text:span text:style-name="T62">a</text:span><text:span text:style-name="T44">re</text:span><text:span text:style-name="T67"> </text:span><text:span text:style-name="T44">e</text:span><text:span text:style-name="T69"> </text:span><text:span text:style-name="T44">in</text:span><text:span text:style-name="T62">d</text:span><text:span text:style-name="T44">icare</text:span><text:span text:style-name="T71"> </text:span><text:span text:style-name="T44">de</text:span><text:span text:style-name="T62">nom</text:span><text:span text:style-name="T44">in</text:span><text:span text:style-name="T62">a</text:span><text:span text:style-name="T44">zi</text:span><text:span text:style-name="T73">o</text:span><text:span text:style-name="T44">ne</text:span><text:span text:style-name="T75"> </text:span><text:span text:style-name="T44">e</text:span><text:span text:style-name="T75"> </text:span><text:span text:style-name="T73">r</text:span><text:span text:style-name="T44">agi</text:span><text:span text:style-name="T59">o</text:span><text:span text:style-name="T44">ne</text:span><text:span text:style-name="T75"> </text:span><text:span text:style-name="T44">s</text:span><text:span text:style-name="T62">o</text:span><text:span text:style-name="T44">ciale</text:span><text:span text:style-name="T75"> </text:span><text:span text:style-name="T44">dell</text:span><text:span text:style-name="T62">a</text:span><text:span text:style-name="T44">/e</text:span><text:span text:style-name="T69"> </text:span><text:span text:style-name="T62">m</text:span><text:span text:style-name="T44">a</text:span><text:span text:style-name="T62">n</text:span><text:span text:style-name="T44">d</text:span><text:span text:style-name="T62">a</text:span><text:span text:style-name="T44">nte/i)</text:span></text:h>
      <text:list xml:id="list93126275231983" text:continue-numbering="true" text:style-name="WWNum2">
        <text:list-item>
          <text:p text:style-name="P60"><text:soft-page-break/><text:span text:style-name="T141">impresa</text:span><text:span text:style-name="T188"> </text:span><text:span text:style-name="T141">man</text:span><text:span text:style-name="T160">d</text:span><text:span text:style-name="T141">a</text:span><text:span text:style-name="T150">n</text:span><text:span text:style-name="T141">te <text:s/></text:span><text:span text:style-name="T150">d</text:span><text:span text:style-name="T141">el</text:span><text:span text:style-name="T189"> </text:span><text:span text:style-name="T141">RTI</text:span><text:span text:style-name="T181"> </text:span><text:span text:style-name="T143">□</text:span><text:span text:style-name="T190"> </text:span><text:span text:style-name="T141">c</text:span><text:span text:style-name="T150">o</text:span><text:span text:style-name="T141">s</text:span><text:span text:style-name="T166">t</text:span><text:span text:style-name="T141">it</text:span><text:span text:style-name="T150">u</text:span><text:span text:style-name="T141">ito <text:s/></text:span><text:span text:style-name="T143">□</text:span><text:span text:style-name="T190"> </text:span><text:span text:style-name="T141">c</text:span><text:span text:style-name="T150">o</text:span><text:span text:style-name="T141">s</text:span><text:span text:style-name="T166">t</text:span><text:span text:style-name="T141">it</text:span><text:span text:style-name="T150">u</text:span><text:span text:style-name="T141">e</text:span><text:span text:style-name="T160">n</text:span><text:span text:style-name="T166">d</text:span><text:span text:style-name="T141">o</text:span><text:span text:style-name="T189"> </text:span><text:span text:style-name="T141">c</text:span><text:span text:style-name="T150">o</text:span><text:span text:style-name="T141">n</text:span><text:span text:style-name="T188"> </text:span><text:span text:style-name="T166">___________________</text:span><text:span text:style-name="T141"> </text:span><text:span text:style-name="T162">(</text:span><text:span text:style-name="T145">s</text:span><text:span text:style-name="T153">p</text:span><text:span text:style-name="T145">ecific</text:span><text:span text:style-name="T153">a</text:span><text:span text:style-name="T145">re</text:span><text:span text:style-name="T193"> </text:span><text:span text:style-name="T145">e</text:span><text:span text:style-name="T195"> </text:span><text:span text:style-name="T145">in</text:span><text:span text:style-name="T153">d</text:span><text:span text:style-name="T145">icare</text:span><text:span text:style-name="T196"> </text:span><text:span text:style-name="T145">de</text:span><text:span text:style-name="T153">nom</text:span><text:span text:style-name="T145">in</text:span><text:span text:style-name="T153">a</text:span><text:span text:style-name="T145">zio</text:span><text:span text:style-name="T153">n</text:span><text:span text:style-name="T145">e</text:span><text:span text:style-name="T196"> </text:span><text:span text:style-name="T145">e</text:span><text:span text:style-name="T193"> r</text:span><text:span text:style-name="T145">agi</text:span><text:span text:style-name="T162">o</text:span><text:span text:style-name="T145">ne</text:span><text:span text:style-name="T193"> </text:span><text:span text:style-name="T145">s</text:span><text:span text:style-name="T153">o</text:span><text:span text:style-name="T145">ciale</text:span><text:span text:style-name="T193"> </text:span><text:span text:style-name="T145">della</text:span><text:span text:style-name="T193"> </text:span><text:span text:style-name="T153">m</text:span><text:span text:style-name="T145">a</text:span><text:span text:style-name="T153">n</text:span><text:span text:style-name="T145">d</text:span><text:span text:style-name="T153">a</text:span><text:span text:style-name="T145">taria</text:span><text:span text:style-name="T193"> </text:span><text:span text:style-name="T145">e</text:span><text:span text:style-name="T193"> </text:span><text:span text:style-name="T145">d</text:span><text:span text:style-name="T193">e</text:span><text:span text:style-name="T145">lle</text:span><text:span text:style-name="T146"> </text:span><text:span text:style-name="T145">even</text:span><text:span text:style-name="T167">t</text:span><text:span text:style-name="T145">u</text:span><text:span text:style-name="T153">a</text:span><text:span text:style-name="T145">li</text:span><text:span text:style-name="T197"> </text:span><text:span text:style-name="T145">al</text:span><text:span text:style-name="T167">t</text:span><text:span text:style-name="T145">re</text:span><text:span text:style-name="T198"> </text:span><text:span text:style-name="T145">m</text:span><text:span text:style-name="T153">a</text:span><text:span text:style-name="T145">n</text:span><text:span text:style-name="T153">d</text:span><text:span text:style-name="T145">a</text:span><text:span text:style-name="T153">n</text:span><text:span text:style-name="T145">t</text:span><text:span text:style-name="T167">i</text:span><text:span text:style-name="T145">)</text:span></text:p>
        </text:list-item>
        <text:list-item>
          <text:h text:style-name="P48" text:outline-level="3"><text:span text:style-name="T41">impresa </text:span><text:span text:style-name="T77"><text:s/></text:span><text:span text:style-name="T41">c</text:span><text:span text:style-name="T63">on</text:span><text:span text:style-name="T41">sorziata </text:span><text:span text:style-name="T78"><text:s/></text:span><text:span text:style-name="T41">in </text:span><text:span text:style-name="T77"><text:s/></text:span><text:span text:style-name="T41">c</text:span><text:span text:style-name="T63">on</text:span><text:span text:style-name="T41">sorz</text:span><text:span text:style-name="T74">i</text:span><text:span text:style-name="T41">o </text:span><text:span text:style-name="T79"><text:s/></text:span><text:span text:style-name="T63">o</text:span><text:span text:style-name="T41">rd</text:span><text:span text:style-name="T74">in</text:span><text:span text:style-name="T41">ario </text:span><text:span text:style-name="T80"><text:s/></text:span><text:span text:style-name="T47">□ </text:span><text:span text:style-name="T81"><text:s/></text:span><text:span text:style-name="T41">c</text:span><text:span text:style-name="T63">o</text:span><text:span text:style-name="T41">s</text:span><text:span text:style-name="T74">t</text:span><text:span text:style-name="T41">it</text:span><text:span text:style-name="T63">u</text:span><text:span text:style-name="T41">ito </text:span><text:span text:style-name="T82"><text:s/></text:span><text:span text:style-name="T47">□ </text:span><text:span text:style-name="T83"><text:s/></text:span><text:span text:style-name="T41">c</text:span><text:span text:style-name="T63">o</text:span><text:span text:style-name="T41">s</text:span><text:span text:style-name="T74">t</text:span><text:span text:style-name="T41">it</text:span><text:span text:style-name="T63">u</text:span><text:span text:style-name="T41">e</text:span><text:span text:style-name="T60">n</text:span><text:span text:style-name="T63">d</text:span><text:span text:style-name="T41">o </text:span><text:span text:style-name="T79"><text:s/></text:span><text:span text:style-name="T41">c</text:span><text:span text:style-name="T74">o</text:span><text:span text:style-name="T41">n</text:span></text:h>
        </text:list-item>
      </text:list>
      <text:h text:style-name="P8" text:outline-level="4"><text:span text:style-name="T48"><text:s/>_______________________________________________________________________________</text:span><text:span text:style-name="T84"> </text:span><text:span text:style-name="T59">(</text:span><text:span text:style-name="T44">s</text:span><text:span text:style-name="T62">p</text:span><text:span text:style-name="T44">eci</text:span><text:span text:style-name="T73">f</text:span><text:span text:style-name="T44">icare</text:span><text:span text:style-name="T85"> </text:span><text:span text:style-name="T44">e</text:span><text:span text:style-name="T86"> </text:span><text:span text:style-name="T44">in</text:span><text:span text:style-name="T62">d</text:span><text:span text:style-name="T44">icare</text:span><text:span text:style-name="T85"> </text:span><text:span text:style-name="T44">de</text:span><text:span text:style-name="T62">nom</text:span><text:span text:style-name="T44">in</text:span><text:span text:style-name="T62">a</text:span><text:span text:style-name="T44">zio</text:span><text:span text:style-name="T62">n</text:span><text:span text:style-name="T44">e</text:span><text:span text:style-name="T85"> </text:span><text:span text:style-name="T44">e</text:span><text:span text:style-name="T87"> </text:span><text:span text:style-name="T44">ragi</text:span><text:span text:style-name="T59">o</text:span><text:span text:style-name="T44">ne</text:span><text:span text:style-name="T86"> </text:span><text:span text:style-name="T44">s</text:span><text:span text:style-name="T62">o</text:span><text:span text:style-name="T44">ciale</text:span><text:span text:style-name="T87"> </text:span><text:span text:style-name="T44">delle</text:span><text:span text:style-name="T86"> </text:span><text:span text:style-name="T44">altre co</text:span><text:span text:style-name="T62">n</text:span><text:span text:style-name="T44">s</text:span><text:span text:style-name="T62">o</text:span><text:span text:style-name="T44">rzia</text:span><text:span text:style-name="T73">t</text:span><text:span text:style-name="T44">e)</text:span></text:h>
      <text:list xml:id="list93126537730055" text:continue-numbering="true" text:style-name="WWNum2">
        <text:list-item>
          <text:p text:style-name="P61"><text:span text:style-name="T141">c</text:span><text:span text:style-name="T150">on</text:span><text:span text:style-name="T141">sorzio</text:span><text:span text:style-name="T199"> </text:span><text:span text:style-name="T143">□</text:span><text:span text:style-name="T201"> </text:span><text:span text:style-name="T150">d</text:span><text:span text:style-name="T141">i</text:span><text:span text:style-name="T202"> </text:span><text:span text:style-name="T141">c</text:span><text:span text:style-name="T150">o</text:span><text:span text:style-name="T166">o</text:span><text:span text:style-name="T150">p</text:span><text:span text:style-name="T166">e</text:span><text:span text:style-name="T141">ra</text:span><text:span text:style-name="T166">t</text:span><text:span text:style-name="T141">ive</text:span><text:span text:style-name="T202"> </text:span><text:span text:style-name="T143">□</text:span><text:span text:style-name="T204"> </text:span><text:span text:style-name="T150">d</text:span><text:span text:style-name="T141">i</text:span><text:span text:style-name="T202"> </text:span><text:span text:style-name="T141">imprese</text:span><text:span text:style-name="T202"> </text:span><text:span text:style-name="T166">a</text:span><text:span text:style-name="T141">r</text:span><text:span text:style-name="T166">t</text:span><text:span text:style-name="T141">ig</text:span><text:span text:style-name="T150">i</text:span><text:span text:style-name="T141">a</text:span><text:span text:style-name="T150">n</text:span><text:span text:style-name="T141">e</text:span><text:span text:style-name="T202"> </text:span><text:span text:style-name="T143">□</text:span><text:span text:style-name="T201"> </text:span><text:span text:style-name="T141">s</text:span><text:span text:style-name="T166">t</text:span><text:span text:style-name="T141">a</text:span><text:span text:style-name="T150">b</text:span><text:span text:style-name="T141">ile</text:span><text:span text:style-name="T205"> </text:span><text:span text:style-name="T153">(</text:span><text:span text:style-name="T167">sp</text:span><text:span text:style-name="T145">ecific</text:span><text:span text:style-name="T153">a</text:span><text:span text:style-name="T145">re</text:span><text:span text:style-name="T200"> </text:span><text:span text:style-name="T145">e</text:span><text:span text:style-name="T203"> </text:span><text:span text:style-name="T145">in</text:span><text:span text:style-name="T153">d</text:span><text:span text:style-name="T145">icare</text:span><text:span text:style-name="T146"> </text:span><text:span text:style-name="T145">de</text:span><text:span text:style-name="T153">nom</text:span><text:span text:style-name="T145">in</text:span><text:span text:style-name="T153">a</text:span><text:span text:style-name="T145">zi</text:span><text:span text:style-name="T167">o</text:span><text:span text:style-name="T145">ne</text:span><text:span text:style-name="T177"> </text:span><text:span text:style-name="T145">e</text:span><text:span text:style-name="T177"> </text:span><text:span text:style-name="T167">r</text:span><text:span text:style-name="T145">agi</text:span><text:span text:style-name="T162">o</text:span><text:span text:style-name="T145">ne</text:span><text:span text:style-name="T177"> </text:span><text:span text:style-name="T145">s</text:span><text:span text:style-name="T153">o</text:span><text:span text:style-name="T145">ciale</text:span><text:span text:style-name="T177"> </text:span><text:span text:style-name="T145">delle</text:span><text:span text:style-name="T177"> </text:span><text:span text:style-name="T145">im</text:span><text:span text:style-name="T162">p</text:span><text:span text:style-name="T145">re</text:span><text:span text:style-name="T162">s</text:span><text:span text:style-name="T145">e</text:span><text:span text:style-name="T177"> </text:span><text:span text:style-name="T145">c</text:span><text:span text:style-name="T153">o</text:span><text:span text:style-name="T145">ns</text:span><text:span text:style-name="T153">o</text:span><text:span text:style-name="T145">rzia</text:span><text:span text:style-name="T167">t</text:span><text:span text:style-name="T145">e</text:span><text:span text:style-name="T177"> </text:span><text:span text:style-name="T162">e</text:span><text:span text:style-name="T145">secu</text:span><text:span text:style-name="T162">t</text:span><text:span text:style-name="T145">ric</text:span><text:span text:style-name="T153">i</text:span><text:span text:style-name="T145">) _______________________</text:span></text:p>
        </text:list-item>
        <text:list-item>
          <text:p text:style-name="P62"><text:span text:style-name="T141">impresa</text:span><text:span text:style-name="T206"> </text:span><text:span text:style-name="T141">c</text:span><text:span text:style-name="T150">on</text:span><text:span text:style-name="T141">sorziata</text:span><text:span text:style-name="T207"> </text:span><text:span text:style-name="T141">esec</text:span><text:span text:style-name="T150">u</text:span><text:span text:style-name="T141">trice</text:span><text:span text:style-name="T208"> </text:span><text:span text:style-name="T150">d</text:span><text:span text:style-name="T141">el</text:span><text:span text:style-name="T206"> </text:span><text:span text:style-name="T143">□</text:span><text:span text:style-name="T209"> </text:span><text:span text:style-name="T141">c</text:span><text:span text:style-name="T166">o</text:span><text:span text:style-name="T150">n</text:span><text:span text:style-name="T141">sorzio</text:span><text:span text:style-name="T206"> </text:span><text:span text:style-name="T150">d</text:span><text:span text:style-name="T141">i</text:span><text:span text:style-name="T206"> </text:span><text:span text:style-name="T181">c</text:span><text:span text:style-name="T150">oop</text:span><text:span text:style-name="T141">erat</text:span><text:span text:style-name="T181">i</text:span><text:span text:style-name="T141">ve</text:span><text:span text:style-name="T208"> </text:span><text:span text:style-name="T143">□</text:span><text:span text:style-name="T209"> </text:span><text:span text:style-name="T141">c</text:span><text:span text:style-name="T150">on</text:span><text:span text:style-name="T141">sorz</text:span><text:span text:style-name="T166">i</text:span><text:span text:style-name="T141">o</text:span><text:span text:style-name="T206"> </text:span><text:span text:style-name="T150">d</text:span><text:span text:style-name="T141">i</text:span><text:span text:style-name="T142"> </text:span><text:span text:style-name="T141">imprese</text:span><text:span text:style-name="T191"> </text:span><text:span text:style-name="T141">ar</text:span><text:span text:style-name="T166">t</text:span><text:span text:style-name="T141">ig</text:span><text:span text:style-name="T150">i</text:span><text:span text:style-name="T141">a</text:span><text:span text:style-name="T150">n</text:span><text:span text:style-name="T141">e</text:span><text:span text:style-name="T210"> </text:span><text:span text:style-name="T143">□</text:span><text:span text:style-name="T212"> </text:span><text:span text:style-name="T141">c</text:span><text:span text:style-name="T150">on</text:span><text:span text:style-name="T141">sorzio</text:span><text:span text:style-name="T213"> </text:span><text:span text:style-name="T141">s</text:span><text:span text:style-name="T166">t</text:span><text:span text:style-name="T141">a</text:span><text:span text:style-name="T150">b</text:span><text:span text:style-name="T141">ile</text:span><text:span text:style-name="T191"> </text:span><text:span text:style-name="T153">(</text:span><text:span text:style-name="T145">s</text:span><text:span text:style-name="T153">p</text:span><text:span text:style-name="T145">ecific</text:span><text:span text:style-name="T153">a</text:span><text:span text:style-name="T145">re</text:span><text:span text:style-name="T192"> </text:span><text:span text:style-name="T145">e</text:span><text:span text:style-name="T200"> </text:span><text:span text:style-name="T145">in</text:span><text:span text:style-name="T153">d</text:span><text:span text:style-name="T145">icare</text:span><text:span text:style-name="T214"> </text:span><text:span text:style-name="T145">de</text:span><text:span text:style-name="T153">nom</text:span><text:span text:style-name="T145">in</text:span><text:span text:style-name="T153">a</text:span><text:span text:style-name="T145">zio</text:span><text:span text:style-name="T153">n</text:span><text:span text:style-name="T145">e</text:span><text:span text:style-name="T211"> </text:span><text:span text:style-name="T145">e</text:span><text:span text:style-name="T146"> </text:span><text:span text:style-name="T145">ragi</text:span><text:span text:style-name="T162">o</text:span><text:span text:style-name="T145">ne</text:span><text:span text:style-name="T215"> </text:span><text:span text:style-name="T167">s</text:span><text:span text:style-name="T153">o</text:span><text:span text:style-name="T145">ciale</text:span><text:span text:style-name="T215"> </text:span><text:span text:style-name="T145">del</text:span><text:span text:style-name="T217"> </text:span><text:span text:style-name="T145">co</text:span><text:span text:style-name="T153">n</text:span><text:span text:style-name="T145">s</text:span><text:span text:style-name="T153">o</text:span><text:span text:style-name="T145">rzio</text:span><text:span text:style-name="T215"> </text:span><text:span text:style-name="T145">e</text:span><text:span text:style-name="T217"> </text:span><text:span text:style-name="T145">delle</text:span><text:span text:style-name="T175"> </text:span><text:span text:style-name="T145">eve</text:span><text:span text:style-name="T218">n</text:span><text:span text:style-name="T145">tu</text:span><text:span text:style-name="T153">a</text:span><text:span text:style-name="T145">li</text:span><text:span text:style-name="T215"> </text:span><text:span text:style-name="T145">al</text:span><text:span text:style-name="T167">t</text:span><text:span text:style-name="T145">re</text:span><text:span text:style-name="T217"> </text:span><text:span text:style-name="T145">im</text:span><text:span text:style-name="T162">p</text:span><text:span text:style-name="T145">r</text:span><text:span text:style-name="T218">e</text:span><text:span text:style-name="T145">se</text:span><text:span text:style-name="T175"> </text:span><text:span text:style-name="T145">co</text:span><text:span text:style-name="T153">n</text:span><text:span text:style-name="T145">s</text:span><text:span text:style-name="T153">o</text:span><text:span text:style-name="T145">rz</text:span><text:span text:style-name="T162">i</text:span><text:span text:style-name="T145">ate</text:span><text:span text:style-name="T215"> </text:span><text:span text:style-name="T145">e</text:span><text:span text:style-name="T167">s</text:span><text:span text:style-name="T145">ecu</text:span><text:span text:style-name="T162">t</text:span><text:span text:style-name="T145">ric</text:span><text:span text:style-name="T182">i</text:span><text:span text:style-name="T145">) ____________________________________</text:span></text:p>
        </text:list-item>
      </text:list>
      <text:p text:style-name="P23"/>
      <text:p text:style-name="P24"><text:span text:style-name="T141">CO</text:span><text:span text:style-name="T160">M</text:span><text:span text:style-name="T150">UN</text:span><text:span text:style-name="T141">I</text:span><text:span text:style-name="T150">C</text:span><text:span text:style-name="T141">A</text:span></text:p>
      <text:p text:style-name="P25"/>
      <text:p text:style-name="P35"><text:span text:style-name="T41">che</text:span><text:span text:style-name="T74"> </text:span><text:span text:style-name="T41">il</text:span><text:span text:style-name="T88"> </text:span><text:span text:style-name="T64">do</text:span><text:span text:style-name="T49">micilio</text:span><text:span text:style-name="T90"> </text:span><text:span text:style-name="T49">el</text:span><text:span text:style-name="T61">e</text:span><text:span text:style-name="T49">tto</text:span><text:span text:style-name="T93"> </text:span><text:span text:style-name="T41">per tu</text:span><text:span text:style-name="T60">t</text:span><text:span text:style-name="T41">te</text:span><text:span text:style-name="T94"> </text:span><text:span text:style-name="T41">le</text:span><text:span text:style-name="T96"> </text:span><text:span text:style-name="T41">comunic</text:span><text:span text:style-name="T74">a</text:span><text:span text:style-name="T41">zioni</text:span><text:span text:style-name="T88"> </text:span><text:span text:style-name="T41">u</text:span><text:span text:style-name="T98">f</text:span><text:span text:style-name="T41">ficiali</text:span><text:span text:style-name="T96"> </text:span><text:span text:style-name="T41">c</text:span><text:span text:style-name="T60">h</text:span><text:span text:style-name="T41">e</text:span><text:span text:style-name="T108"> </text:span><text:span text:style-name="T60">s</text:span><text:span text:style-name="T41">a</text:span><text:span text:style-name="T63">r</text:span><text:span text:style-name="T41">anno</text:span><text:span text:style-name="T96"> </text:span><text:span text:style-name="T41">effet</text:span><text:span text:style-name="T63">t</text:span><text:span text:style-name="T41">uate</text:span><text:span text:style-name="T96"> </text:span><text:span text:style-name="T41">dall’Amministrazione aggiudicatrice,</text:span><text:span text:style-name="T108"> </text:span><text:span text:style-name="T41">l’ind</text:span><text:span text:style-name="T98">i</text:span><text:span text:style-name="T41">rizzo</text:span><text:span text:style-name="T88"> </text:span><text:span text:style-name="T41">di</text:span><text:span text:style-name="T108"> </text:span><text:span text:style-name="T41">po</text:span><text:span text:style-name="T60">s</text:span><text:span text:style-name="T41">ta elet</text:span><text:span text:style-name="T60">t</text:span><text:span text:style-name="T41">ronica</text:span><text:span text:style-name="T110"> </text:span><text:span text:style-name="T41">c</text:span><text:span text:style-name="T111">e</text:span><text:span text:style-name="T41">rtificata ed</text:span><text:span text:style-name="T112"> </text:span><text:span text:style-name="T41">il</text:span><text:span text:style-name="T112"> </text:span><text:span text:style-name="T41">numero</text:span><text:span text:style-name="T110"> </text:span><text:span text:style-name="T41">di</text:span><text:span text:style-name="T112"> </text:span><text:span text:style-name="T41">fax,</text:span><text:span text:style-name="T112"> </text:span><text:span text:style-name="T60">s</text:span><text:span text:style-name="T41">empre</text:span><text:span text:style-name="T112"> </text:span><text:span text:style-name="T41">al</text:span><text:span text:style-name="T112"> </text:span><text:span text:style-name="T41">fine</text:span><text:span text:style-name="T112"> </text:span><text:span text:style-name="T41">dell’invio</text:span><text:span text:style-name="T110"> </text:span><text:span text:style-name="T41">del</text:span><text:span text:style-name="T60">l</text:span><text:span text:style-name="T41">e comunic</text:span><text:span text:style-name="T74">a</text:span><text:span text:style-name="T41">zioni</text:span><text:span text:style-name="T113"> </text:span><text:span text:style-name="T63">s</text:span><text:span text:style-name="T41">te</text:span><text:span text:style-name="T60">ss</text:span><text:span text:style-name="T41">e,</text:span><text:span text:style-name="T113"> </text:span><text:span text:style-name="T41">nonché</text:span><text:span text:style-name="T113"> </text:span><text:span text:style-name="T74">a</text:span><text:span text:style-name="T41">ltri</text:span><text:span text:style-name="T76"> </text:span><text:span text:style-name="T41">recapiti,</text:span><text:span text:style-name="T70"> </text:span><text:span text:style-name="T63">s</text:span><text:span text:style-name="T41">ono</text:span><text:span text:style-name="T70"> </text:span><text:span text:style-name="T41">i</text:span><text:span text:style-name="T76"> </text:span><text:span text:style-name="T63">s</text:span><text:span text:style-name="T41">eguenti</text:span><text:span text:style-name="T113"> </text:span><text:span text:style-name="T111">(</text:span><text:span text:style-name="T53">s</text:span><text:span text:style-name="T66">p</text:span><text:span text:style-name="T53">ecific</text:span><text:span text:style-name="T66">a</text:span><text:span text:style-name="T53">re</text:span><text:span text:style-name="T63">):</text:span></text:p>
      <text:p text:style-name="P19"><text:span text:style-name="T156">do</text:span><text:span text:style-name="T139">micilio <text:s text:c="10"/></text:span><text:span text:style-name="T138">………………………………………………………………..…………………………………………………..………………</text:span></text:p>
      <text:p text:style-name="P20"><text:span text:style-name="T139">tel</text:span><text:span text:style-name="T163">e</text:span><text:span text:style-name="T139">f</text:span><text:span text:style-name="T163">o</text:span><text:span text:style-name="T156">n</text:span><text:span text:style-name="T139">o</text:span><text:span text:style-name="T163"> </text:span><text:span text:style-name="T139">fis</text:span><text:span text:style-name="T169">s</text:span><text:span text:style-name="T139">o </text:span><text:span text:style-name="T138">…………………………………..………….. </text:span><text:span text:style-name="T139">tel</text:span><text:span text:style-name="T163">e</text:span><text:span text:style-name="T139">f</text:span><text:span text:style-name="T163">o</text:span><text:span text:style-name="T156">n</text:span><text:span text:style-name="T139">o</text:span><text:span text:style-name="T163"> </text:span><text:span text:style-name="T139">m</text:span><text:span text:style-name="T169">o</text:span><text:span text:style-name="T156">b</text:span><text:span text:style-name="T139">ile <text:s/></text:span><text:span text:style-name="T138">……………………….………………...…………</text:span></text:p>
      <text:p text:style-name="P20"><text:span text:style-name="T139">ref</text:span><text:span text:style-name="T156">e</text:span><text:span text:style-name="T139">rente d</text:span><text:span text:style-name="T156">e</text:span><text:span text:style-name="T139">ll’</text:span><text:span text:style-name="T156">i</text:span><text:span text:style-name="T139">mpre</text:span><text:span text:style-name="T183">s</text:span><text:span text:style-name="T139">a </text:span><text:span text:style-name="T138">…………………………………………………………………………………….….…………………………..</text:span></text:p>
      <text:h text:style-name="P18" text:outline-level="3"><text:span text:style-name="T44">c</text:span><text:span text:style-name="T62">on</text:span><text:span text:style-name="T44">test</text:span><text:span text:style-name="T62">u</text:span><text:span text:style-name="T44">alme</text:span><text:span text:style-name="T59">n</text:span><text:span text:style-name="T44">te,</text:span><text:span text:style-name="T85"> </text:span><text:span text:style-name="T44">ai <text:s/>sensi</text:span><text:span text:style-name="T86"> </text:span><text:span text:style-name="T62">e per gli effetti degli art . 48 e 76 d.P.R. n. 445</text:span><text:span text:style-name="T73">/</text:span><text:span text:style-name="T44">2</text:span><text:span text:style-name="T62">0</text:span><text:span text:style-name="T44">00</text:span><text:span text:style-name="T114"> </text:span><text:span text:style-name="T44">e</text:span><text:span text:style-name="T87"> </text:span><text:span text:style-name="T44">s.m.i., c</text:span><text:span text:style-name="T62">on</text:span><text:span text:style-name="T44">sap</text:span><text:span text:style-name="T62">e</text:span><text:span text:style-name="T44">v</text:span><text:span text:style-name="T62">o</text:span><text:span text:style-name="T73">l</text:span><text:span text:style-name="T44">e</text:span><text:span text:style-name="T97"> </text:span><text:span text:style-name="T62">d</text:span><text:span text:style-name="T44">el</text:span><text:span text:style-name="T62">l</text:span><text:span text:style-name="T44">a</text:span><text:span text:style-name="T97"> </text:span><text:span text:style-name="T44">re</text:span><text:span text:style-name="T91">s</text:span><text:span text:style-name="T62">pon</text:span><text:span text:style-name="T44">sabi</text:span><text:span text:style-name="T62">l</text:span><text:span text:style-name="T44">ità</text:span><text:span text:style-name="T97"> </text:span><text:span text:style-name="T44">e</text:span><text:span text:style-name="T109"> </text:span><text:span text:style-name="T62">d</text:span><text:span text:style-name="T73">e</text:span><text:span text:style-name="T44">lle</text:span><text:span text:style-name="T95"> </text:span><text:span text:style-name="T44">c</text:span><text:span text:style-name="T73">o</text:span><text:span text:style-name="T62">n</text:span><text:span text:style-name="T44">seg</text:span><text:span text:style-name="T62">u</text:span><text:span text:style-name="T44">e</text:span><text:span text:style-name="T59">n</text:span><text:span text:style-name="T44">ze</text:span><text:span text:style-name="T95"> </text:span><text:span text:style-name="T44">ci</text:span><text:span text:style-name="T73">v</text:span><text:span text:style-name="T44">ili</text:span><text:span text:style-name="T97"> </text:span><text:span text:style-name="T44">e</text:span><text:span text:style-name="T97"> </text:span><text:span text:style-name="T62">p</text:span><text:span text:style-name="T73">e</text:span><text:span text:style-name="T62">n</text:span><text:span text:style-name="T44">ali</text:span><text:span text:style-name="T95"> </text:span><text:span text:style-name="T62">p</text:span><text:span text:style-name="T44">revis</text:span><text:span text:style-name="T73">t</text:span><text:span text:style-name="T44">e</text:span><text:span text:style-name="T97"> </text:span><text:span text:style-name="T44">in</text:span><text:span text:style-name="T97"> </text:span><text:span text:style-name="T44">caso</text:span><text:span text:style-name="T115"> </text:span><text:span text:style-name="T62">d</text:span><text:span text:style-name="T44">i</text:span><text:span text:style-name="T45"> </text:span><text:span text:style-name="T62">d</text:span><text:span text:style-name="T44">ic</text:span><text:span text:style-name="T62">h</text:span><text:span text:style-name="T44">iaraz</text:span><text:span text:style-name="T62">i</text:span><text:span text:style-name="T73">o</text:span><text:span text:style-name="T62">n</text:span><text:span text:style-name="T44">i</text:span><text:span text:style-name="T95"> </text:span><text:span text:style-name="T44">m</text:span><text:span text:style-name="T91">e</text:span><text:span text:style-name="T62">nd</text:span><text:span text:style-name="T44">a</text:span><text:span text:style-name="T73">c</text:span><text:span text:style-name="T44">i</text:span><text:span text:style-name="T95"> </text:span><text:span text:style-name="T44">e/o</text:span><text:span text:style-name="T97"> </text:span><text:span text:style-name="T44">f</text:span><text:span text:style-name="T59">o</text:span><text:span text:style-name="T44">rmaz</text:span><text:span text:style-name="T73">i</text:span><text:span text:style-name="T91">o</text:span><text:span text:style-name="T62">n</text:span><text:span text:style-name="T44">e</text:span><text:span text:style-name="T109"> </text:span><text:span text:style-name="T62">o</text:span><text:span text:style-name="T44">d</text:span><text:span text:style-name="T109"> </text:span><text:span text:style-name="T73">u</text:span><text:span text:style-name="T44">so</text:span><text:span text:style-name="T95"> </text:span><text:span text:style-name="T62">d</text:span><text:span text:style-name="T44">i</text:span><text:span text:style-name="T95"> </text:span><text:span text:style-name="T44">atti</text:span><text:span text:style-name="T97"> </text:span><text:span text:style-name="T44">f</text:span><text:span text:style-name="T62">a</text:span><text:span text:style-name="T44">lsi,</text:span><text:span text:style-name="T109"> </text:span><text:span text:style-name="T62">n</text:span><text:span text:style-name="T73">o</text:span><text:span text:style-name="T62">n</text:span><text:span text:style-name="T44">c</text:span><text:span text:style-name="T73">h</text:span><text:span text:style-name="T44">é</text:span><text:span text:style-name="T95"> </text:span><text:span text:style-name="T44">in</text:span><text:span text:style-name="T89"> </text:span><text:span text:style-name="T44">ca</text:span><text:span text:style-name="T91">s</text:span><text:span text:style-name="T44">o</text:span><text:span text:style-name="T95"> </text:span><text:span text:style-name="T62">d</text:span><text:span text:style-name="T44">i</text:span><text:span text:style-name="T109"> </text:span><text:span text:style-name="T44">esib</text:span><text:span text:style-name="T62">i</text:span><text:span text:style-name="T44">z</text:span><text:span text:style-name="T73">i</text:span><text:span text:style-name="T62">o</text:span><text:span text:style-name="T73">n</text:span><text:span text:style-name="T44">e</text:span><text:span text:style-name="T45"> </text:span><text:span text:style-name="T62">d</text:span><text:span text:style-name="T44">i</text:span><text:span text:style-name="T87"> </text:span><text:span text:style-name="T44">atti</text:span><text:span text:style-name="T86"> </text:span><text:span text:style-name="T44">c</text:span><text:span text:style-name="T62">on</text:span><text:span text:style-name="T44">te</text:span><text:span text:style-name="T59">n</text:span><text:span text:style-name="T44">e</text:span><text:span text:style-name="T59">n</text:span><text:span text:style-name="T44">ti</text:span><text:span text:style-name="T86"> </text:span><text:span text:style-name="T62">d</text:span><text:span text:style-name="T44">ati</text:span><text:span text:style-name="T86"> </text:span><text:span text:style-name="T62">no</text:span><text:span text:style-name="T44">n</text:span><text:span text:style-name="T86"> </text:span><text:span text:style-name="T62">p</text:span><text:span text:style-name="T44">iù</text:span><text:span text:style-name="T86"> </text:span><text:span text:style-name="T44">c</text:span><text:span text:style-name="T62">o</text:span><text:span text:style-name="T44">rrispo</text:span><text:span text:style-name="T62">nd</text:span><text:span text:style-name="T44">e</text:span><text:span text:style-name="T59">n</text:span><text:span text:style-name="T44">ti</text:span><text:span text:style-name="T86"> </text:span><text:span text:style-name="T44">a</text:span><text:span text:style-name="T86"> </text:span><text:span text:style-name="T44">verità</text:span><text:span text:style-name="T86"> </text:span><text:span text:style-name="T44">e</text:span><text:span text:style-name="T86"> </text:span><text:span text:style-name="T44">c</text:span><text:span text:style-name="T62">on</text:span><text:span text:style-name="T44">sap</text:span><text:span text:style-name="T62">e</text:span><text:span text:style-name="T44">v</text:span><text:span text:style-name="T62">o</text:span><text:span text:style-name="T44">le</text:span><text:span text:style-name="T86"> </text:span><text:span text:style-name="T44">altresì</text:span><text:span text:style-name="T114"> </text:span><text:span text:style-name="T44">che</text:span><text:span text:style-name="T45"> </text:span><text:span text:style-name="T62">qu</text:span><text:span text:style-name="T44">al</text:span><text:span text:style-name="T59">o</text:span><text:span text:style-name="T44">ra</text:span><text:span text:style-name="T89"> </text:span><text:span text:style-name="T44">emerga</text:span><text:span text:style-name="T117"> </text:span><text:span text:style-name="T44">la</text:span><text:span text:style-name="T117"> </text:span><text:span text:style-name="T62">n</text:span><text:span text:style-name="T73">o</text:span><text:span text:style-name="T44">n</text:span><text:span text:style-name="T117"> </text:span><text:span text:style-name="T44">veri</text:span><text:span text:style-name="T62">d</text:span><text:span text:style-name="T44">icità</text:span><text:span text:style-name="T89"> </text:span><text:span text:style-name="T62">d</text:span><text:span text:style-name="T44">el</text:span><text:span text:style-name="T117"> </text:span><text:span text:style-name="T44">c</text:span><text:span text:style-name="T62">on</text:span><text:span text:style-name="T44">t</text:span><text:span text:style-name="T73">e</text:span><text:span text:style-name="T62">nu</text:span><text:span text:style-name="T44">to</text:span><text:span text:style-name="T117"> </text:span><text:span text:style-name="T62">d</text:span><text:span text:style-name="T44">el</text:span><text:span text:style-name="T62">l</text:span><text:span text:style-name="T44">a</text:span><text:span text:style-name="T89"> </text:span><text:span text:style-name="T62">p</text:span><text:span text:style-name="T44">resente</text:span><text:span text:style-name="T89"> </text:span><text:span text:style-name="T73">d</text:span><text:span text:style-name="T44">ic</text:span><text:span text:style-name="T62">h</text:span><text:span text:style-name="T44">iaraz</text:span><text:span text:style-name="T62">io</text:span><text:span text:style-name="T73">n</text:span><text:span text:style-name="T44">e</text:span><text:span text:style-name="T117"> </text:span><text:span text:style-name="T44">l’im</text:span><text:span text:style-name="T62">p</text:span><text:span text:style-name="T44">resa </text:span><text:span text:style-name="T62">d</text:span><text:span text:style-name="T44">ec</text:span><text:span text:style-name="T62">ad</text:span><text:span text:style-name="T44">rà</text:span><text:span text:style-name="T118"> </text:span><text:span text:style-name="T62">d</text:span><text:span text:style-name="T44">ai</text:span><text:span text:style-name="T118"> </text:span><text:span text:style-name="T62">b</text:span><text:span text:style-name="T73">e</text:span><text:span text:style-name="T62">n</text:span><text:span text:style-name="T44">e</text:span><text:span text:style-name="T62">f</text:span><text:span text:style-name="T44">ici</text:span><text:span text:style-name="T118"> </text:span><text:span text:style-name="T73">p</text:span><text:span text:style-name="T44">er</text:span><text:span text:style-name="T100"> </text:span><text:span text:style-name="T44">i</text:span><text:span text:style-name="T118"> </text:span><text:span text:style-name="T44">q</text:span><text:span text:style-name="T62">u</text:span><text:span text:style-name="T44">ali</text:span><text:span text:style-name="T119"> </text:span><text:span text:style-name="T73">l</text:span><text:span text:style-name="T44">a</text:span><text:span text:style-name="T118"> </text:span><text:span text:style-name="T44">stessa</text:span><text:span text:style-name="T100"> </text:span><text:span text:style-name="T44">è</text:span><text:span text:style-name="T118"> </text:span><text:span text:style-name="T44">r</text:span><text:span text:style-name="T59">i</text:span><text:span text:style-name="T44">lasciata,</text:span></text:h>
      <text:p text:style-name="P26"><text:span text:style-name="T141">D</text:span><text:span text:style-name="T160">I</text:span><text:span text:style-name="T141">C</text:span><text:span text:style-name="T150">H</text:span><text:span text:style-name="T141">I</text:span><text:span text:style-name="T150">A</text:span><text:span text:style-name="T141">RA </text:span><text:span text:style-name="T150">S</text:span><text:span text:style-name="T141">OTTO</text:span><text:span text:style-name="T166"> L</text:span><text:span text:style-name="T141">A P</text:span><text:span text:style-name="T160">R</text:span><text:span text:style-name="T141">O</text:span><text:span text:style-name="T160">P</text:span><text:span text:style-name="T141">RIA</text:span><text:span text:style-name="T150"> </text:span><text:span text:style-name="T141">R</text:span><text:span text:style-name="T160">E</text:span><text:span text:style-name="T150">S</text:span><text:span text:style-name="T141">P</text:span><text:span text:style-name="T160">O</text:span><text:span text:style-name="T150">NS</text:span><text:span text:style-name="T141">ABILITA’</text:span></text:p>
      <text:list xml:id="list1847237410" text:style-name="WWNum1">
        <text:list-item>
          <text:p text:style-name="P63"><text:span text:style-name="T138">che</text:span><text:span text:style-name="T168"> </text:span><text:span text:style-name="T147">la ditta</text:span><text:span text:style-name="T170"> </text:span><text:span text:style-name="T147">è</text:span><text:span text:style-name="T194"> </text:span><text:span text:style-name="T140">iscr</text:span><text:span text:style-name="T219">i</text:span><text:span text:style-name="T140">tta</text:span><text:span text:style-name="T159"> </text:span><text:span text:style-name="T147">nel registro delle Imprese della CCIAA di ______________________________, (o</text:span><text:span text:style-name="T220"> </text:span><text:span text:style-name="T147">in</text:span><text:span text:style-name="T221"> </text:span><text:span text:style-name="T147">regi</text:span><text:span text:style-name="T157">s</text:span><text:span text:style-name="T147">tri</text:span><text:span text:style-name="T220"> </text:span><text:span text:style-name="T147">profe</text:span><text:span text:style-name="T164">ss</text:span><text:span text:style-name="T184">i</text:span><text:span text:style-name="T147">onali</text:span><text:span text:style-name="T222"> </text:span><text:span text:style-name="T147">equivalenti</text:span><text:span text:style-name="T221"> </text:span><text:span text:style-name="T147">in</text:span><text:span text:style-name="T220"> </text:span><text:span text:style-name="T147">Pae</text:span><text:span text:style-name="T157">s</text:span><text:span text:style-name="T147">i</text:span><text:span text:style-name="T221"> </text:span><text:span text:style-name="T147">UE</text:span><text:span text:style-name="T222"> </text:span><text:span text:style-name="T147">o</text:span><text:span text:style-name="T220"> </text:span><text:span text:style-name="T147">equiparati) per le seguenti attività ________________________________________________________________________________</text:span></text:p>
        </text:list-item>
      </text:list>
      <text:p text:style-name="P64">________________________________________________________________________________</text:p>
      <text:p text:style-name="P27"><text:span text:style-name="T147">ed attesta i seguenti dati</text:span><text:span text:style-name="T216"> </text:span><text:span text:style-name="T147">(</text:span><text:span text:style-name="T173">s</text:span><text:span text:style-name="T144">pe</text:span><text:span text:style-name="T152">c</text:span><text:span text:style-name="T144">ifi</text:span><text:span text:style-name="T161">c</text:span><text:span text:style-name="T144">are</text:span><text:span text:style-name="T157">):</text:span></text:p>
      <text:list xml:id="list508280767" text:style-name="WWNum5">
        <text:list-item>
          <text:p text:style-name="P73"><text:span text:style-name="T225">denomina</text:span><text:span text:style-name="T226">z</text:span><text:span text:style-name="T225">ione:</text:span><text:span text:style-name="T227"> </text:span><text:span text:style-name="T225">_________________________________________________________________;</text:span></text:p>
        </text:list-item>
        <text:list-item>
          <text:p text:style-name="P74">Sede __________________________________________________________________________;</text:p>
        </text:list-item>
        <text:list-item>
          <text:p text:style-name="P76">codice fiscale: ___________________________ partita I.V.A.:_____________________________;</text:p>
        </text:list-item>
        <text:list-item>
          <text:p text:style-name="P74">n. iscrizione <text:s/>­­­­­­­­­­­­­­­­­_<text:tab/><text:tab/><text:tab/>___________________ nel registro imprese; </text:p>
        </text:list-item>
        <text:list-item>
          <text:p text:style-name="P75">data di iscrizione_______________; Forma giuridica ___________________________________;</text:p>
        </text:list-item>
        <text:list-item>
          <text:p text:style-name="P75">Oggetto sociale (se necessario, indicare una sintesi) _____________________________________</text:p>
        </text:list-item>
      </text:list>
      <text:p text:style-name="P77">_______________________________________________________________________________</text:p>
      <text:p text:style-name="P36"><text:span text:style-name="T41">a.1)<text:tab/>per le </text:span><text:span text:style-name="T55">Cooperative</text:span><text:span text:style-name="T41">: estremi dell’atto costitutivo __________________________ , dello statuto ___________________________, </text:span><text:span text:style-name="T225">dell’iscrizione all’Albo nazionale degli enti cooperativi di cui all’art. 15 del D. Lgs. n. 220/2002_</text:span><text:span text:style-name="T41">_______________________________________ e, nel caso di cooperativa sociale, iscrizione all’Albo Regionale/Provinciale del territorio di competenza </text:span><text:soft-page-break/><text:span text:style-name="T41">_________________________________________________________________________;</text:span></text:p>
      <text:p text:style-name="P36"><text:span text:style-name="T41">a.2)<text:tab/></text:span><text:span text:style-name="T55">per i Consorzi di Cooperative:</text:span><text:span text:style-name="T41"> oltre a quanto sopra indicato per ciascuno dei partecipanti, estremi dell’atto costitutivo del consorzio e di ogni altro atto di disciplina dei rapporti interni e verso terzi _________________________________________________________________;</text:span></text:p>
      <text:list xml:id="list93127479781268" text:continue-list="list1847237410" text:style-name="WWNum1">
        <text:list-item>
          <text:p text:style-name="P65"><text:span text:style-name="T138">(</text:span><text:span text:style-name="T148">nel caso di PMI</text:span><text:span text:style-name="T138">) che l’impresa rientra nella categoria delle microimprese delle piccole imprese e delle medie imprese (PMI) di cui alla L. 180/2011, come definita dalla raccomandazione della Commissione europea 2003/361/CE pubblicata nella Gazzetta Ufficiale dell'Unione Europea n. L 124 del 20/05/2003 e, a tal fine, dichiara che:</text:span></text:p>
        </text:list-item>
      </text:list>
      <text:list xml:id="list3262393209" text:style-name="WWNum4">
        <text:list-item>
          <text:p text:style-name="P67"><text:span text:style-name="T148">l’impresa occupa meno di 250 persone</text:span><text:span text:style-name="T138"> (unità lavorative-anno);</text:span></text:p>
        </text:list-item>
      </text:list>
      <text:p text:style-name="P69">(barrare alternativamente l’opzione corrispondente alla soglia finanziaria dell’impresa)</text:p>
      <text:list xml:id="list1793203820" text:style-name="WWNum3">
        <text:list-item>
          <text:p text:style-name="P68">il fatturato annuo non supera i 50 milioni di EUR;</text:p>
        </text:list-item>
        <text:list-item>
          <text:p text:style-name="P68">il totale di bilancio annuo non supera i 43 milioni di EUR; </text:p>
        </text:list-item>
      </text:list>
      <text:list xml:id="list93126850960181" text:continue-list="list93127479781268" text:style-name="WWNum1">
        <text:list-item>
          <text:p text:style-name="P66">di mantenere regolari posizioni previdenziali ed assicurative presso l’INPS, l’INAIL e di essere in regola con i relativi versamenti;</text:p>
        </text:list-item>
        <text:list-item>
          <text:p text:style-name="P80">di possedere tutte le abilitazioni previste dalla vigente normativa per le prestazioni oggetto della procedura;</text:p>
        </text:list-item>
        <text:list-item>
          <text:p text:style-name="P79"><text:span text:style-name="T49">di essere a conoscenza che la procedura negoziata in oggetto sarà espletata mediante RdO sul MePA di Consip spa e, a tal fine, è necessario che l’impresa sia <text:s/>iscritta al MePA di Consip spa per la categoria di abilitazione </text:span><text:span text:style-name="T12">“</text:span><text:span text:style-name="Internet_20_link"><text:span text:style-name="T14">“</text:span></text:span><text:span text:style-name="Internet_20_link"><text:span text:style-name="T236">Noleggio con conducente</text:span></text:span><text:span text:style-name="T13">".</text:span></text:p>
        </text:list-item>
        <text:list-item>
          <text:p text:style-name="P80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ono i servizi ed a rispettare le norme e procedure previste dalla L. 19.3.90, n. 55 e s.m.i.;</text:p>
        </text:list-item>
        <text:list-item>
          <text:p text:style-name="P78"><text:span text:style-name="T41">che</text:span><text:span text:style-name="T111"> </text:span><text:span text:style-name="T41">per</text:span><text:span text:style-name="T111"> </text:span><text:span text:style-name="T41">l’impre</text:span><text:span text:style-name="T60">s</text:span><text:span text:style-name="T41">a</text:span><text:span text:style-name="T111"> </text:span><text:span text:style-name="T41">non</text:span><text:span text:style-name="T92"> </text:span><text:span text:style-name="T60">s</text:span><text:span text:style-name="T41">u</text:span><text:span text:style-name="T60">ss</text:span><text:span text:style-name="T41">i</text:span><text:span text:style-name="T74">s</text:span><text:span text:style-name="T41">tono le</text:span><text:span text:style-name="T111"> </text:span><text:span text:style-name="T41">cau</text:span><text:span text:style-name="T60">s</text:span><text:span text:style-name="T41">e</text:span><text:span text:style-name="T111"> </text:span><text:span text:style-name="T41">di</text:span><text:span text:style-name="T92"> </text:span><text:span text:style-name="T41">e</text:span><text:span text:style-name="T63">s</text:span><text:span text:style-name="T41">clu</text:span><text:span text:style-name="T60">s</text:span><text:span text:style-name="T41">i</text:span><text:span text:style-name="T74">o</text:span><text:span text:style-name="T41">ne</text:span><text:span text:style-name="T92"> </text:span><text:span text:style-name="T41">di</text:span><text:span text:style-name="T92"> </text:span><text:span text:style-name="T41">cui</text:span><text:span text:style-name="T111"> </text:span><text:span text:style-name="T41">all’art.</text:span><text:span text:style-name="T92"> </text:span><text:span text:style-name="T41">80 del D.lgs 19.04.2016 n. 50;</text:span></text:p>
        </text:list-item>
        <text:list-item>
          <text:p text:style-name="P80">di non aver commesso gravi infrazioni debitamente accertate alle norme in materia di salute e sicurezza sul lavoro nonchè agli obblighi di cui all'art. 30, c. 3 del D.Lvo n. 50/2016;</text:p>
        </text:list-item>
        <text:list-item>
          <text:p text:style-name="P80">di non trovarsi in stato di fallimento, di liquidazione coatta, di concordato preventivo, salvo il caso di concordato con continuità aziendale, o nei cui riguardi sia in corso un procedimento per la dichiarazione di una di tali situazioni, fermo restando quanto previsto dall'art. 110 del D.Lvo n. 50/2016;</text:p>
        </text:list-item>
        <text:list-item>
          <text:p text:style-name="P78"><text:span text:style-name="T41">che</text:span><text:span text:style-name="T120"> </text:span><text:span text:style-name="T41">per</text:span><text:span text:style-name="T121"> </text:span><text:span text:style-name="T41">l’impre</text:span><text:span text:style-name="T60">s</text:span><text:span text:style-name="T41">a</text:span><text:span text:style-name="T122"> </text:span><text:span text:style-name="T41">non</text:span><text:span text:style-name="T121"> </text:span><text:span text:style-name="T60">s</text:span><text:span text:style-name="T41">u</text:span><text:span text:style-name="T60">ss</text:span><text:span text:style-name="T41">i</text:span><text:span text:style-name="T74">s</text:span><text:span text:style-name="T41">te</text:span><text:span text:style-name="T121"> </text:span><text:span text:style-name="T41">la</text:span><text:span text:style-name="T120"> </text:span><text:span text:style-name="T41">cau</text:span><text:span text:style-name="T60">s</text:span><text:span text:style-name="T41">a</text:span><text:span text:style-name="T122"> </text:span><text:span text:style-name="T41">di</text:span><text:span text:style-name="T120"> </text:span><text:span text:style-name="T41">e</text:span><text:span text:style-name="T63">s</text:span><text:span text:style-name="T41">clu</text:span><text:span text:style-name="T60">s</text:span><text:span text:style-name="T41">ione</text:span><text:span text:style-name="T120"> </text:span><text:span text:style-name="T41">di</text:span><text:span text:style-name="T120"> </text:span><text:span text:style-name="T41">cui</text:span><text:span text:style-name="T122"> </text:span><text:span text:style-name="T41">all</text:span><text:span text:style-name="T60">’</text:span><text:span text:style-name="T41">a</text:span><text:span text:style-name="T74">r</text:span><text:span text:style-name="T41">t.</text:span><text:span text:style-name="T121"> </text:span><text:span text:style-name="T41">36</text:span><text:span text:style-name="T123"> </text:span><text:span text:style-name="T41">de</text:span><text:span text:style-name="T60">l</text:span><text:span text:style-name="T41">la</text:span><text:span text:style-name="T120"> </text:span><text:span text:style-name="T41">le</text:span><text:span text:style-name="T60">g</text:span><text:span text:style-name="T41">ge</text:span><text:span text:style-name="T120"> </text:span><text:span text:style-name="T41">20</text:span><text:span text:style-name="T123"> </text:span><text:span text:style-name="T41">ma</text:span><text:span text:style-name="T60">g</text:span><text:span text:style-name="T41">gio 1970,</text:span><text:span text:style-name="T116"> </text:span><text:span text:style-name="T41">n.</text:span><text:span text:style-name="T116"> </text:span><text:span text:style-name="T41">300</text:span><text:span text:style-name="T116"> </text:span><text:span text:style-name="T41">e</text:span><text:span text:style-name="T124"> </text:span><text:span text:style-name="T60">s</text:span><text:span text:style-name="T41">.m.i.</text:span><text:span text:style-name="T116"> </text:span><text:span text:style-name="T63">(</text:span><text:span text:style-name="T92">r</text:span><text:span text:style-name="T41">i</text:span><text:span text:style-name="T74">s</text:span><text:span text:style-name="T41">pet</text:span><text:span text:style-name="T60">t</text:span><text:span text:style-name="T41">o</text:span><text:span text:style-name="T108"> </text:span><text:span text:style-name="T41">contrat</text:span><text:span text:style-name="T60">t</text:span><text:span text:style-name="T41">a</text:span><text:span text:style-name="T74">z</text:span><text:span text:style-name="T41">ione</text:span><text:span text:style-name="T116"> </text:span><text:span text:style-name="T41">col</text:span><text:span text:style-name="T92">l</text:span><text:span text:style-name="T41">et</text:span><text:span text:style-name="T60">t</text:span><text:span text:style-name="T41">iva)</text:span><text:span text:style-name="T125"> </text:span><text:span text:style-name="T41">e</text:span><text:span text:style-name="T126"> </text:span><text:span text:style-name="T41">che</text:span><text:span text:style-name="T116"> </text:span><text:span text:style-name="T41">l’impre</text:span><text:span text:style-name="T60">s</text:span><text:span text:style-name="T41">a,</text:span><text:span text:style-name="T116"> </text:span><text:span text:style-name="T41">con</text:span><text:span text:style-name="T116"> </text:span><text:span text:style-name="T41">rife</text:span><text:span text:style-name="T74">r</text:span><text:span text:style-name="T41">imento</text:span><text:span text:style-name="T108"> </text:span><text:span text:style-name="T41">a</text:span><text:span text:style-name="T74">g</text:span><text:span text:style-name="T41">li obblighi</text:span><text:span text:style-name="T127"> </text:span><text:span text:style-name="T41">di</text:span><text:span text:style-name="T127"> </text:span><text:span text:style-name="T41">c</text:span><text:span text:style-name="T60">u</text:span><text:span text:style-name="T41">i</text:span><text:span text:style-name="T128"> </text:span><text:span text:style-name="T41">al</text:span><text:span text:style-name="T129"> </text:span><text:span text:style-name="T41">d.lg</text:span><text:span text:style-name="T60">s</text:span><text:span text:style-name="T41">.</text:span><text:span text:style-name="T128"> </text:span><text:span text:style-name="T98">8</text:span><text:span text:style-name="T41">1/2008</text:span><text:span text:style-name="T127"> </text:span><text:span text:style-name="T41">e</text:span><text:span text:style-name="T127"> </text:span><text:span text:style-name="T60">s</text:span><text:span text:style-name="T41">.m.i.,</text:span><text:span text:style-name="T128"> </text:span><text:span text:style-name="T41">tiene</text:span><text:span text:style-name="T130"> </text:span><text:span text:style-name="T41">conto</text:span><text:span text:style-name="T127"> </text:span><text:span text:style-name="T41">delle</text:span><text:span text:style-name="T127"> </text:span><text:span text:style-name="T41">norme</text:span><text:span text:style-name="T128"> </text:span><text:span text:style-name="T41">in</text:span><text:span text:style-name="T131"> </text:span><text:span text:style-name="T41">ma</text:span><text:span text:style-name="T98">t</text:span><text:span text:style-name="T41">eria</text:span><text:span text:style-name="T128"> </text:span><text:span text:style-name="T41">di</text:span><text:span text:style-name="T129"> </text:span><text:span text:style-name="T60">s</text:span><text:span text:style-name="T41">icure</text:span><text:span text:style-name="T60">z</text:span><text:span text:style-name="T41">za</text:span><text:span text:style-name="T129"> </text:span><text:span text:style-name="T41">e pro</text:span><text:span text:style-name="T60">t</text:span><text:span text:style-name="T41">ezione</text:span><text:span text:style-name="T72"> </text:span><text:span text:style-name="T41">dei</text:span><text:span text:style-name="T68"> </text:span><text:span text:style-name="T41">l</text:span><text:span text:style-name="T60">a</text:span><text:span text:style-name="T41">vorator</text:span><text:span text:style-name="T60">i</text:span><text:span text:style-name="T41">;</text:span></text:p>
        </text:list-item>
        <text:list-item>
          <text:p text:style-name="P80">l’insussistenza delle condizioni di cui all’art. 53, comma 16-ter, del d.lgs. n. 165/2001 introdotto dall’art. 1, c. 42, lett. l) della L. 190/2012;</text:p>
        </text:list-item>
        <text:list-item>
          <text:p text:style-name="P78"><text:span text:style-name="T41">che</text:span><text:span text:style-name="T63"> </text:span><text:span text:style-name="T41">per</text:span><text:span text:style-name="T63"> </text:span><text:span text:style-name="T41">l’impre</text:span><text:span text:style-name="T63">s</text:span><text:span text:style-name="T41">a non</text:span><text:span text:style-name="T63"> </text:span><text:span text:style-name="T60">s</text:span><text:span text:style-name="T41">u</text:span><text:span text:style-name="T60">ss</text:span><text:span text:style-name="T41">i</text:span><text:span text:style-name="T74">s</text:span><text:span text:style-name="T41">te</text:span><text:span text:style-name="T63"> </text:span><text:span text:style-name="T41">la causa</text:span><text:span text:style-name="T63"> </text:span><text:span text:style-name="T41">di</text:span><text:span text:style-name="T63"> </text:span><text:span text:style-name="T41">e</text:span><text:span text:style-name="T60">s</text:span><text:span text:style-name="T41">clu</text:span><text:span text:style-name="T60">s</text:span><text:span text:style-name="T41">i</text:span><text:span text:style-name="T74">o</text:span><text:span text:style-name="T41">ne di</text:span><text:span text:style-name="T63"> </text:span><text:span text:style-name="T41">cui</text:span><text:span text:style-name="T63"> </text:span><text:span text:style-name="T41">all’a</text:span><text:span text:style-name="T74">r</text:span><text:span text:style-name="T41">t. </text:span><text:span text:style-name="T132">1</text:span><text:span text:style-name="T63">-</text:span><text:span text:style-name="T41">bi</text:span><text:span text:style-name="T63">s</text:span><text:span text:style-name="T41">,</text:span><text:span text:style-name="T63"> </text:span><text:span text:style-name="T41">comma 14,</text:span><text:span text:style-name="T63"> </text:span><text:span text:style-name="T41">della legge n.</text:span><text:span text:style-name="T98"> </text:span><text:span text:style-name="T41">383/2001</text:span><text:span text:style-name="T60"> </text:span><text:span text:style-name="T41">e</text:span><text:span text:style-name="T60"> s</text:span><text:span text:style-name="T41">.m.i.;</text:span></text:p>
        </text:list-item>
        <text:list-item>
          <text:p text:style-name="P78"><text:span text:style-name="T41">in conformità a quanto prescritto dall’avviso in oggetto, di essere in possesso dei seguenti requisiti speciali (</text:span><text:span text:style-name="T52">compilare</text:span><text:span text:style-name="T41">)</text:span><text:span text:style-name="T63">:</text:span></text:p>
        </text:list-item>
      </text:list>
      <text:p text:style-name="P87"><text:span text:style-name="T42">- di aver conseguito nell’arco dell’ultimo triennio un fatturato</text:span><text:span text:style-name="T50"> </text:span><text:span text:style-name="T42">globale d’impresa pari ad almeno </text:span><text:span text:style-name="T51">€ </text:span><text:span text:style-name="T9">200.000,00 </text:span><text:span text:style-name="T107">(euro </text:span><text:span text:style-name="T23">duecentomila</text:span><text:span text:style-name="T107">/00) </text:span><text:span text:style-name="T58">I.V.A. e</text:span><text:span text:style-name="T42">sclusa, da intendersi quale cifra complessiva nel periodo</text:span><text:span text:style-name="T63"> </text:span><text:soft-page-break/><text:span text:style-name="T63">(</text:span><text:span text:style-name="T65">completare tabella</text:span><text:span text:style-name="T63">)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1">ANNO</text:p>
          </table:table-cell>
          <table:table-cell table:style-name="Tabella1.B1" office:value-type="string">
            <text:p text:style-name="P82">Importo al netto dell’IVA</text:p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3"/>
          </table:table-cell>
          <table:table-cell table:style-name="Tabella1.B3" office:value-type="string">
            <text:p text:style-name="P37"/>
          </table:table-cell>
        </table:table-row>
        <table:table-row table:style-name="Tabella1.1">
          <table:table-cell table:style-name="Tabella1.A4" office:value-type="string">
            <text:p text:style-name="P33"/>
          </table:table-cell>
          <table:table-cell table:style-name="Tabella1.B4" office:value-type="string">
            <text:p text:style-name="P37"/>
          </table:table-cell>
        </table:table-row>
      </table:table>
      <text:p text:style-name="P40"><text:span text:style-name="T63">- di aver svolto nell’ultimo triennio almeno</text:span><text:span text:style-name="T98"> un </text:span><text:span text:style-name="T101">servizio analogo</text:span><text:span text:style-name="T98"> </text:span><text:span text:style-name="T99"><text:s/>a quello in oggetto, derivante da un unico contratto o da più contratti cumulativi sottoscritti da uno o più committenti, per un importo complessivo non inferior</text:span><text:span text:style-name="T107">e ad </text:span><text:span text:style-name="T104">€ </text:span><text:span text:style-name="T18">100.000,00</text:span><text:span text:style-name="T107"> </text:span><text:bookmark-start text:name="__DdeLink__14024_3073881767"/><text:span text:style-name="T107">(euro </text:span><text:span text:style-name="T23">centomila</text:span><text:span text:style-name="T99">/00)</text:span><text:bookmark-end text:name="__DdeLink__14024_3073881767"/><text:span text:style-name="T99"> I.V.A. esclusa; in caso di servizi svolti nel triennio e non ancora conclusi nello stesso periodo, sarà considerata solo la parte di quota svolta con buon esito nel triennio e attestata dal committente.</text:span><text:span text:style-name="T63"> (</text:span><text:span text:style-name="T65">completare tabella</text:span><text:span text:style-name="T63">):</text:span></text:p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81">COMMITTENTE</text:p>
            </table:table-cell>
            <table:table-cell table:style-name="Tabella2.A1" office:value-type="string">
              <text:p text:style-name="P81">DESCRIZIONE</text:p>
            </table:table-cell>
            <table:table-cell table:style-name="Tabella2.A1" office:value-type="string">
              <text:p text:style-name="P81">ANNO / PERIODO</text:p>
            </table:table-cell>
            <table:table-cell table:style-name="Tabella2.D1" office:value-type="string">
              <text:p text:style-name="P83">Importo contrattuale al netto dell’IVA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34"/>
          </table:table-cell>
          <table:table-cell table:style-name="Tabella2.B2" office:value-type="string">
            <text:p text:style-name="P38"/>
          </table:table-cell>
          <table:table-cell table:style-name="Tabella2.C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 table:style-name="Tabella2.1">
          <table:table-cell table:style-name="Tabella2.A3" office:value-type="string">
            <text:p text:style-name="P34"/>
          </table:table-cell>
          <table:table-cell table:style-name="Tabella2.B3" office:value-type="string">
            <text:p text:style-name="P38"/>
          </table:table-cell>
          <table:table-cell table:style-name="Tabella2.C3" office:value-type="string">
            <text:p text:style-name="P39"/>
          </table:table-cell>
          <table:table-cell table:style-name="Tabella2.D3" office:value-type="string">
            <text:p text:style-name="P39"/>
          </table:table-cell>
        </table:table-row>
        <table:table-row table:style-name="Tabella2.1">
          <table:table-cell table:style-name="Tabella2.A4" office:value-type="string">
            <text:p text:style-name="P34"/>
          </table:table-cell>
          <table:table-cell table:style-name="Tabella2.B4" office:value-type="string">
            <text:p text:style-name="P38"/>
          </table:table-cell>
          <table:table-cell table:style-name="Tabella2.C4" office:value-type="string">
            <text:p text:style-name="P39"/>
          </table:table-cell>
          <table:table-cell table:style-name="Tabella2.D4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4"/>
          </table:table-cell>
          <table:table-cell table:style-name="Tabella2.B5" office:value-type="string">
            <text:p text:style-name="P38"/>
          </table:table-cell>
          <table:table-cell table:style-name="Tabella2.C5" office:value-type="string">
            <text:p text:style-name="P39"/>
          </table:table-cell>
          <table:table-cell table:style-name="Tabella2.D5" office:value-type="string">
            <text:p text:style-name="P39"/>
          </table:table-cell>
        </table:table-row>
        <table:table-row table:style-name="Tabella2.1">
          <table:table-cell table:style-name="Tabella2.A6" office:value-type="string">
            <text:p text:style-name="P34"/>
          </table:table-cell>
          <table:table-cell table:style-name="Tabella2.B6" office:value-type="string">
            <text:p text:style-name="P38"/>
          </table:table-cell>
          <table:table-cell table:style-name="Tabella2.C6" office:value-type="string">
            <text:p text:style-name="P39"/>
          </table:table-cell>
          <table:table-cell table:style-name="Tabella2.D6" office:value-type="string">
            <text:p text:style-name="P39"/>
          </table:table-cell>
        </table:table-row>
        <table:table-row table:style-name="Tabella2.1">
          <table:table-cell table:style-name="Tabella2.A7" office:value-type="string">
            <text:p text:style-name="P34"/>
          </table:table-cell>
          <table:table-cell table:style-name="Tabella2.B7" office:value-type="string">
            <text:p text:style-name="P38"/>
          </table:table-cell>
          <table:table-cell table:style-name="Tabella2.C7" office:value-type="string">
            <text:p text:style-name="P39"/>
          </table:table-cell>
          <table:table-cell table:style-name="Tabella2.D7" office:value-type="string">
            <text:p text:style-name="P39"/>
          </table:table-cell>
        </table:table-row>
        <table:table-row table:style-name="Tabella2.1">
          <table:table-cell table:style-name="Tabella2.A1" table:number-columns-spanned="3" office:value-type="string">
            <text:p text:style-name="P84">TOTALI</text:p>
          </table:table-cell>
          <table:covered-table-cell/>
          <table:covered-table-cell/>
          <table:table-cell table:style-name="Tabella2.D8" office:value-type="string">
            <text:p text:style-name="P39"/>
          </table:table-cell>
        </table:table-row>
      </table:table>
      <text:p text:style-name="P42"/>
      <text:p text:style-name="P12"><text:span text:style-name="T41">n) (compilare nel caso di avvalimento dei requisiti) di AVVALERSI ai sensi dell’art. 104 del D.Lgs. n.</text:span><text:span text:style-name="T43"> </text:span><text:span text:style-name="T41">36/2023 dei requisiti di un altro soggetto (specificare ragione sociale, C.Fisc. e P.IVA)</text:span><text:span text:style-name="T43"> ______________</text:span></text:p>
      <text:p text:style-name="P12"><text:span text:style-name="T41">con riferimento ai seguenti requisiti:</text:span><text:span text:style-name="T43"> ________________________________</text:span></text:p>
      <text:p text:style-name="P72"/>
      <text:p text:style-name="P12"><text:span text:style-name="T11">o) </text:span><text:span text:style-name="T10">di</text:span><text:span text:style-name="T28"> dare atto che i dati fornit</text:span><text:span text:style-name="T29">i </text:span><text:span text:style-name="T60">a</text:span><text:span text:style-name="T41">i</text:span><text:span text:style-name="T134"> </text:span><text:span text:style-name="T24">s</text:span><text:span text:style-name="T10">oli</text:span><text:span text:style-name="T25"> </text:span><text:span text:style-name="T10">fini</text:span><text:span text:style-name="T25"> </text:span><text:span text:style-name="T10">della</text:span><text:span text:style-name="T26"> </text:span><text:span text:style-name="T10">parte</text:span><text:span text:style-name="T19">c</text:span><text:span text:style-name="T10">ipa</text:span><text:span text:style-name="T24">z</text:span><text:span text:style-name="T10">ione</text:span><text:span text:style-name="T25"> </text:span><text:span text:style-name="T10">alla</text:span><text:span text:style-name="T25"> </text:span><text:span text:style-name="T10">pre</text:span><text:span text:style-name="T27">s</text:span><text:span text:style-name="T10">ente pr</text:span><text:span text:style-name="T135">ocedu</text:span><text:span text:style-name="T137">r</text:span><text:span text:style-name="T135">a verranno trattati nel rispetto di quanto previsto dal <text:s/>Regolamento UE n. 679/2016;</text:span></text:p>
      <text:p text:style-name="P11"><text:span text:style-name="T136">p</text:span><text:span text:style-name="T135">) </text:span><text:span text:style-name="T41">di aver preso visione ed accettare incondizionatamente i patti e le condizioni contenute </text:span><text:span text:style-name="T225">nell’avviso in epigrafe, ivi compresa la facoltà dell’Amministrazione di non dar seguito all’indizione della successiva gara a procedura negoziata per l’affidamento dei servizi di cui trattasi;</text:span></text:p>
      <text:p text:style-name="P13"/>
      <text:p text:style-name="P9"><text:span text:style-name="T158">q</text:span><text:span text:style-name="T157">) (</text:span><text:span text:style-name="T151">compilare</text:span><text:span text:style-name="T157"> </text:span><text:span text:style-name="T154">nel caso</text:span><text:span text:style-name="T157"> </text:span><text:span text:style-name="T151">di impresa temporaneamente raggruppata</text:span><text:span text:style-name="T157">) la seguente composizione del raggruppamento:</text:span></text:p>
      <text:p text:style-name="P44">________________________________ (mandataria) ______________ (attività) ______ (quote);</text:p>
      <text:p text:style-name="P44">________________________________ (mandante) _______________ (attività) ______ (quote);</text:p>
      <text:p text:style-name="P44"/>
      <text:p text:style-name="P9"><text:span text:style-name="T158">r</text:span><text:span text:style-name="T157">) (</text:span><text:span text:style-name="T151">compilare</text:span><text:span text:style-name="T157"> </text:span><text:span text:style-name="T155">nel caso</text:span><text:span text:style-name="T152"> di altro tipo di aggregazione</text:span><text:span text:style-name="T157">) <text:s/>la <text:s/>natura <text:s/>e <text:s/>la <text:s/>composizione <text:s/>dell’aggregazione:</text:span></text:p>
      <text:p text:style-name="P43"><text:span text:style-name="T41">_______________________________ (impresa)</text:span><text:span text:style-name="T63"> </text:span><text:span text:style-name="T41">__________________ (at</text:span><text:span text:style-name="T63">t</text:span><text:span text:style-name="T41">ività) ______ </text:span><text:span text:style-name="T63">(</text:span><text:span text:style-name="T41">quo</text:span><text:span text:style-name="T60">t</text:span><text:span text:style-name="T41">e);</text:span></text:p>
      <text:p text:style-name="P45"><text:span text:style-name="T41">_______________________________ (impresa)</text:span><text:span text:style-name="T63"> </text:span><text:span text:style-name="T41">__________________ (at</text:span><text:span text:style-name="T63">t</text:span><text:span text:style-name="T41">ività) ______ </text:span><text:span text:style-name="T63">(</text:span><text:span text:style-name="T41">quo</text:span><text:span text:style-name="T60">t</text:span><text:span text:style-name="T41">e)</text:span><text:span text:style-name="T56">.</text:span></text:p>
      <text:p text:style-name="P5"/>
      <text:p text:style-name="P28"><text:span text:style-name="T228">_________________</text:span><text:span text:style-name="T230"> </text:span><text:span text:style-name="T228">, </text:span><text:span text:style-name="T230">l</text:span><text:span text:style-name="T228">i</text:span><text:span text:style-name="T231"> </text:span><text:span text:style-name="T228">_____________</text:span></text:p>
      <text:p text:style-name="P29"/>
      <text:p text:style-name="P3"><text:soft-page-break/></text:p>
      <text:p text:style-name="P30"><draw:custom-shape text:anchor-type="paragraph" draw:z-index="10" draw:name="Immagine1" draw:style-name="gr3" draw:text-style-name="P89" svg:width="8.185cm" svg:height="0.02cm" svg:x="10.13cm" svg:y="1.266cm"><draw:enhanced-geometry/></draw:custom-shape><text:span text:style-name="T229">Firma</text:span><text:span text:style-name="T232"> </text:span><text:span text:style-name="T229">(*)</text:span></text:p>
      <text:p text:style-name="P31"/>
      <text:p text:style-name="P32"><text:span text:style-name="T229">(*) </text:span><text:span text:style-name="T233">L'istanza sottoscritta dovrà essere accompagnata da copia del documento di riconoscimento del sottoscrittore in corso di validità (Art. 38, comma 3, D.P.R. 445/2000) oppure, nel solo caso di invio telematico (PEC), la firma in calce potrà essere apposta dall'interessato mediante firma digitale.</text:span></text:p>
      <text:p text:style-name="P86">Nel caso di imprese partecipanti a RTI o Consorzio non costituito, la presente DOMANDA di invito alla procedura indicata in oggetto, deve essere presentata da parte del rappresentante legale di ogni impres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fo:color="#00000a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39cm" fo:margin-right="0cm" fo:text-indent="0cm" style:auto-text-indent="false"/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Gill Sans MT" fo:font-family="'Gill Sans MT'" style:font-family-generic="roman" style:font-pitch="variable" fo:font-size="14pt" fo:font-weight="bold" style:font-name-asian="Gill Sans MT1" style:font-family-asian="'Gill Sans MT'" style:font-family-generic-asian="system" style:font-pitch-asian="variable" style:font-size-asian="14pt" style:font-weight-asian="bold" style:font-name-complex="Gill Sans MT1" style:font-family-complex="'Gill Sans M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Gill Sans MT1" style:font-family-asian="'Gill Sans MT'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style="italic" fo:font-weight="bold" style:font-name-asian="Gill Sans MT1" style:font-family-asian="'Gill Sans MT'" style:font-family-generic-asian="system" style:font-pitch-asian="variable" style:font-size-asian="12pt" style:font-style-asian="italic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Paragrafo_20_elenco" style:display-name="Paragrafo elenco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Paragrafo_20_elenco1" style:display-name="Paragrafo elenco1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1" style:display-name="Heading 21" style:family="paragraph" style:parent-style-name="Standard" style:default-outline-level="3" style:list-style-name="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z2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9" loext:opacity="100%" style:font-name="Gill Sans MT" fo:font-family="'Gill Sans MT'" style:font-family-generic="roman" style:font-pitch="variable" fo:font-size="12pt" fo:letter-spacing="-0.002cm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5z1" style:family="text"/>
    <style:style style:name="WW8Num6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7z0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Gill Sans MT" fo:font-family="'Gill Sans MT'" style:font-family-generic="roman" style:font-pitch="variable"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WW8Num1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1z2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4pt" fo:letter-spacing="0.002cm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3z1" style:family="text"/>
    <style:style style:name="WW8Num14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4z2" style:family="text"/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4pt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7z2" style:family="text"/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Gill Sans MT" fo:font-family="'Gill Sans MT'" style:font-family-generic="roman" style:font-pitch="variable" fo:font-size="12pt" fo:letter-spacing="-0.002cm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1z2" style:family="text"/>
    <style:style style:name="WW8Num22z0" style:family="text">
      <style:text-properties style:font-name="Gill Sans MT" fo:font-family="'Gill Sans MT'" style:font-family-generic="roman" style:font-pitch="variable" fo:font-size="12pt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2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2z2" style:family="text"/>
    <style:style style:name="WW8Num23z0" style:family="text">
      <style:text-properties fo:color="#000009" loext:opacity="100%" style:font-name="Symbol" fo:font-family="Symbol" style:font-family-generic="roman" style:font-pitch="variable" fo:language="it" fo:country="IT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6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6z2" style:family="text"/>
    <style:style style:name="WW8Num27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0" style:family="text">
      <style:text-properties style:font-name="Gis Simboli Acquedotto" fo:font-family="'Gis Simboli Acquedotto'" style:font-family-generic="roman" style:font-pitch="variable" fo:font-size="12pt" style:font-name-asian="Gis Simboli Acquedotto1" style:font-family-asian="'Gis Simboli Acquedotto'" style:font-family-generic-asian="system" style:font-pitch-asian="variable" style:font-size-asian="12pt" style:font-name-complex="Gis Simboli Acquedotto1" style:font-family-complex="'Gis Simboli Acquedotto'" style:font-family-generic-complex="system" style:font-pitch-complex="variable" style:font-size-complex="12pt" style:text-scale="291%"/>
    </style:style>
    <style:style style:name="WW8Num29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ListLabel_20_2" style:display-name="ListLabel 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color="#000009" loext:opacity="100%" fo:language="it" fo:country="IT"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75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loext:opacity="100%" fo:font-size="18pt"/>
    </style:style>
    <style:style style:name="M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.071cm" fo:margin-right="0cm" fo:line-height="0.503cm" fo:text-indent="0cm" style:auto-text-indent="false"/>
    </style:style>
    <style:style style:name="MT1" style:family="text">
      <style:text-properties fo:color="#00000a" loext:opacity="100%" fo:font-size="9pt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2" style:family="text">
      <style:text-properties fo:color="#00000a" loext:opacity="100%" fo:font-size="9pt" fo:letter-spacing="-0.002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3" style:family="text">
      <style:text-properties fo:color="#00000a" loext:opacity="100%" fo:font-size="9pt" fo:letter-spacing="-0.007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4" style:family="text">
      <style:text-properties fo:color="#00000a" loext:opacity="100%" fo:font-size="9pt" fo:letter-spacing="-0.004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5" style:family="text">
      <style:text-properties fo:color="#00000a" loext:opacity="100%" fo:font-size="9pt" fo:language="it" fo:country="IT" style:font-name-asian="Gill Sans MT1" style:font-size-asian="9pt" style:font-name-complex="Calibri1" style:font-size-complex="9pt"/>
    </style:style>
    <style:style style:name="MT6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7cm" fo:margin-bottom="2.429cm" fo:margin-left="1.6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Cornice2" draw:style-name="Mgr1" draw:text-style-name="MP3" svg:width="4.647cm" svg:height="0.772cm" svg:x="15.219cm" svg:y="2.339cm"><text:p text:style-name="MP2"><text:span text:style-name="MT1">A</text:span><text:span text:style-name="MT2">lle</text:span><text:span text:style-name="MT1">ga</text:span><text:span text:style-name="MT2">t</text:span><text:span text:style-name="MT1">o</text:span><text:span text:style-name="MT3"> </text:span><text:span text:style-name="MT1">A</text:span><text:span text:style-name="MT4"> </text:span><text:span text:style-name="MT5">all’avvi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9" draw:name="Cornice1" draw:style-name="Mgr2" draw:text-style-name="MP3" svg:width="0.613cm" svg:height="0.542cm" svg:x="10.201cm" svg:y="26.883cm"><text:p text:style-name="MP5"><text:span text:style-name="MT6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9T07:57:00</meta:creation-date>
    <meta:initial-creator>urma</meta:initial-creator>
    <dc:language>it-IT</dc:language>
    <meta:print-date>2015-09-03T09:26:00</meta:print-date>
    <dc:date>2025-11-10T09:31:25.694000000</dc:date>
    <meta:editing-cycles>21</meta:editing-cycles>
    <meta:editing-duration>PT53M3S</meta:editing-duration>
    <meta:generator>LibreOffice/7.1.2.2$Windows_X86_64 LibreOffice_project/8a45595d069ef5570103caea1b71cc9d82b2aae4</meta:generator>
    <meta:document-statistic meta:table-count="2" meta:image-count="0" meta:object-count="0" meta:page-count="5" meta:paragraph-count="89" meta:word-count="1410" meta:character-count="10879" meta:non-whitespace-character-count="9530"/>
    <meta:user-defined meta:name="Created" meta:value-type="date">2014-11-17T01:00:00</meta:user-defined>
    <meta:user-defined meta:name="LastSaved" meta:value-type="date">2015-04-21T01:00:00</meta:user-defined>
  </office:meta>
</office:document-meta>
</file>