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ill Sans MT" svg:font-family="'Gill Sans MT'" style:font-family-generic="roman" style:font-pitch="variable"/>
    <style:font-face style:name="Gis Simboli Acquedotto" svg:font-family="'Gis Simboli Acquedott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Gill Sans MT1" svg:font-family="'Gill Sans MT'" style:font-family-generic="system" style:font-pitch="variable"/>
    <style:font-face style:name="Gis Simboli Acquedotto1" svg:font-family="'Gis Simboli Acquedotto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Symbol2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0.481cm" fo:margin-top="0cm" fo:margin-bottom="0cm" table:align="center" style:writing-mode="lr-tb"/>
    </style:style>
    <style:style style:name="Tabella1.A" style:family="table-column">
      <style:table-column-properties style:column-width="4.542cm"/>
    </style:style>
    <style:style style:name="Tabella1.B" style:family="table-column">
      <style:table-column-properties style:column-width="5.93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B1" style:family="table-cell">
      <style:table-cell-properties fo:background-color="transparent" fo:padding-left="0.138cm" fo:padding-right="0.191cm" fo:padding-top="0cm" fo:padding-bottom="0cm" fo:border="0.5pt solid #000001">
        <style:background-image/>
      </style:table-cell-properties>
    </style:style>
    <style:style style:name="Tabella1.A2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B2" style:family="table-cell">
      <style:table-cell-properties fo:background-color="transparent" fo:padding-left="0.138cm" fo:padding-right="0.191cm" fo:padding-top="0cm" fo:padding-bottom="0cm" fo:border="0.5pt solid #000001">
        <style:background-image/>
      </style:table-cell-properties>
    </style:style>
    <style:style style:name="Tabella1.A3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B3" style:family="table-cell">
      <style:table-cell-properties fo:background-color="transparent" fo:padding-left="0.138cm" fo:padding-right="0.191cm" fo:padding-top="0cm" fo:padding-bottom="0cm" fo:border="0.5pt solid #000001">
        <style:background-image/>
      </style:table-cell-properties>
    </style:style>
    <style:style style:name="Tabella1.A4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B4" style:family="table-cell">
      <style:table-cell-properties fo:background-color="transparent" fo:padding-left="0.138cm" fo:padding-right="0.191cm" fo:padding-top="0cm" fo:padding-bottom="0cm" fo:border="0.5pt solid #000001">
        <style:background-image/>
      </style:table-cell-properties>
    </style:style>
    <style:style style:name="Tabella2" style:family="table">
      <style:table-properties style:width="17.358cm" fo:margin-top="0cm" fo:margin-bottom="0cm" table:align="right" style:writing-mode="lr-tb"/>
    </style:style>
    <style:style style:name="Tabella2.A" style:family="table-column">
      <style:table-column-properties style:column-width="5.001cm"/>
    </style:style>
    <style:style style:name="Tabella2.B" style:family="table-column">
      <style:table-column-properties style:column-width="6.003cm"/>
    </style:style>
    <style:style style:name="Tabella2.C" style:family="table-column">
      <style:table-column-properties style:column-width="2.752cm"/>
    </style:style>
    <style:style style:name="Tabella2.D" style:family="table-column">
      <style:table-column-properties style:column-width="3.60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D1" style:family="table-cell">
      <style:table-cell-properties fo:background-color="transparent" fo:padding-left="0.138cm" fo:padding-right="0.191cm" fo:padding-top="0cm" fo:padding-bottom="0cm" fo:border="0.5pt solid #000001">
        <style:background-image/>
      </style:table-cell-properties>
    </style:style>
    <style:style style:name="Tabella2.A2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B2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C2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D2" style:family="table-cell">
      <style:table-cell-properties fo:background-color="transparent" fo:padding-left="0.138cm" fo:padding-right="0.191cm" fo:padding-top="0cm" fo:padding-bottom="0cm" fo:border="0.5pt solid #000001">
        <style:background-image/>
      </style:table-cell-properties>
    </style:style>
    <style:style style:name="Tabella2.A3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B3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C3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D3" style:family="table-cell">
      <style:table-cell-properties fo:background-color="transparent" fo:padding-left="0.138cm" fo:padding-right="0.191cm" fo:padding-top="0cm" fo:padding-bottom="0cm" fo:border="0.5pt solid #000001">
        <style:background-image/>
      </style:table-cell-properties>
    </style:style>
    <style:style style:name="Tabella2.A4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B4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C4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D4" style:family="table-cell">
      <style:table-cell-properties fo:background-color="transparent" fo:padding-left="0.138cm" fo:padding-right="0.191cm" fo:padding-top="0cm" fo:padding-bottom="0cm" fo:border="0.5pt solid #000001">
        <style:background-image/>
      </style:table-cell-properties>
    </style:style>
    <style:style style:name="Tabella2.A5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B5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C5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D5" style:family="table-cell">
      <style:table-cell-properties fo:background-color="transparent" fo:padding-left="0.138cm" fo:padding-right="0.191cm" fo:padding-top="0cm" fo:padding-bottom="0cm" fo:border="0.5pt solid #000001">
        <style:background-image/>
      </style:table-cell-properties>
    </style:style>
    <style:style style:name="Tabella2.A6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B6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C6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D6" style:family="table-cell">
      <style:table-cell-properties fo:background-color="transparent" fo:padding-left="0.138cm" fo:padding-right="0.191cm" fo:padding-top="0cm" fo:padding-bottom="0cm" fo:border="0.5pt solid #000001">
        <style:background-image/>
      </style:table-cell-properties>
    </style:style>
    <style:style style:name="Tabella2.A7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B7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C7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D7" style:family="table-cell">
      <style:table-cell-properties fo:background-color="transparent" fo:padding-left="0.138cm" fo:padding-right="0.191cm" fo:padding-top="0cm" fo:padding-bottom="0cm" fo:border="0.5pt solid #000001">
        <style:background-image/>
      </style:table-cell-properties>
    </style:style>
    <style:style style:name="Tabella2.D8" style:family="table-cell">
      <style:table-cell-properties fo:background-color="transparent" fo:padding-left="0.138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3" style:family="paragraph" style:parent-style-name="Standard">
      <style:paragraph-properties fo:line-height="0.353cm"/>
      <style:text-properties fo:font-size="10pt" fo:language="it" fo:country="IT" style:font-size-asian="10pt" style:font-name-complex="Calibri1" style:font-size-complex="10pt"/>
    </style:style>
    <style:style style:name="P4" style:family="paragraph" style:parent-style-name="Standard">
      <style:paragraph-properties fo:line-height="0.423cm"/>
      <style:text-properties style:font-name="Calibri" fo:font-size="12pt" fo:language="it" fo:country="IT" fo:font-weight="bold" style:font-size-asian="12pt" style:font-weight-asian="bold" style:font-name-complex="Calibri1" style:font-size-complex="12pt" style:font-weight-complex="bold"/>
    </style:style>
    <style:style style:name="P5" style:family="paragraph" style:parent-style-name="Standard">
      <style:text-properties style:font-name="Calibri" fo:font-size="10pt" fo:language="it" fo:country="IT" style:font-name-asian="Gill Sans MT1" style:font-size-asian="10pt" style:font-name-complex="Calibri1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035cm" fo:margin-right="0cm" fo:line-height="0.363cm" fo:text-align="end" style:justify-single-word="false" fo:text-indent="0cm" style:auto-text-indent="false"/>
    </style:style>
    <style:style style:name="P8" style:family="paragraph" style:parent-style-name="Heading_20_3">
      <style:paragraph-properties fo:margin-left="0cm" fo:margin-right="0cm" fo:line-height="0.462cm" fo:text-indent="0cm" style:auto-text-indent="false">
        <style:tab-stops>
          <style:tab-stop style:position="0.751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0" style:family="paragraph" style:parent-style-name="Standard">
      <style:paragraph-properties fo:margin-left="0cm" fo:margin-right="0cm" fo:text-indent="0cm" style:auto-text-indent="false">
        <style:tab-stops>
          <style:tab-stop style:position="12.002cm"/>
        </style:tab-stops>
      </style:paragraph-properties>
      <style:text-properties fo:color="#000000" fo:language="it" fo:country="I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" fo:language="it" fo:country="IT" style:font-name-complex="Calibri1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" fo:language="it" fo:country="IT" officeooo:rsid="001124fb" officeooo:paragraph-rsid="001124fb" style:font-name-complex="Calibri1"/>
    </style:style>
    <style:style style:name="P13" style:family="paragraph" style:parent-style-name="Text_20_body">
      <style:paragraph-properties fo:margin-left="0cm" fo:margin-right="0cm" fo:margin-top="0.212cm" fo:margin-bottom="0cm" loext:contextual-spacing="false" fo:text-align="justify" style:justify-single-word="false" fo:orphans="0" fo:widows="0" fo:text-indent="0cm" style:auto-text-indent="false" style:punctuation-wrap="simple" style:writing-mode="lr-tb">
        <style:tab-stops>
          <style:tab-stop style:position="0.751cm"/>
        </style:tab-stops>
      </style:paragraph-properties>
    </style:style>
    <style:style style:name="P14" style:family="paragraph" style:parent-style-name="Text_20_body">
      <style:paragraph-properties fo:margin-left="0cm" fo:margin-right="0cm" fo:margin-top="0.212cm" fo:margin-bottom="0cm" loext:contextual-spacing="false" fo:text-align="justify" style:justify-single-word="false" fo:orphans="0" fo:widows="0" fo:text-indent="0cm" style:auto-text-indent="false" style:punctuation-wrap="simple" style:writing-mode="lr-tb">
        <style:tab-stops>
          <style:tab-stop style:position="0.751cm"/>
        </style:tab-stops>
      </style:paragraph-properties>
      <style:text-properties officeooo:paragraph-rsid="001158d6"/>
    </style:style>
    <style:style style:name="P15" style:family="paragraph" style:parent-style-name="Text_20_body">
      <style:paragraph-properties fo:margin-left="0cm" fo:margin-right="0cm" fo:margin-top="0.212cm" fo:margin-bottom="0cm" loext:contextual-spacing="false" fo:text-align="justify" style:justify-single-word="false" fo:orphans="0" fo:widows="0" fo:text-indent="0cm" style:auto-text-indent="false" style:punctuation-wrap="simple" style:writing-mode="lr-tb">
        <style:tab-stops>
          <style:tab-stop style:position="0.751cm"/>
        </style:tab-stops>
      </style:paragraph-properties>
      <style:text-properties fo:color="#000009" style:font-name="Calibri" fo:language="it" fo:country="IT" style:font-name-complex="Calibri1"/>
    </style:style>
    <style:style style:name="P16" style:family="paragraph" style:parent-style-name="Text_20_body">
      <style:paragraph-properties fo:margin-left="0cm" fo:margin-right="0cm" fo:margin-top="0.212cm" fo:margin-bottom="0cm" loext:contextual-spacing="false" fo:text-align="justify" style:justify-single-word="false" fo:orphans="0" fo:widows="0" fo:text-indent="0cm" style:auto-text-indent="false" style:punctuation-wrap="simple" style:writing-mode="lr-tb">
        <style:tab-stops>
          <style:tab-stop style:position="0.751cm"/>
        </style:tab-stops>
      </style:paragraph-properties>
      <style:text-properties fo:color="#00000a" style:font-name="Calibri" fo:font-size="12pt" fo:language="it" fo:country="IT" officeooo:paragraph-rsid="001158d6" style:letter-kerning="false" style:font-name-asian="Gill Sans MT1" style:font-size-asian="12pt" style:language-asian="zh" style:country-asian="CN" style:font-name-complex="Calibri1" style:font-size-complex="12pt" style:language-complex="ar" style:country-complex="SA"/>
    </style:style>
    <style:style style:name="P17" style:family="paragraph" style:parent-style-name="Standard">
      <style:paragraph-properties fo:margin-left="0cm" fo:margin-right="0.099cm" fo:line-height="0.572cm" fo:text-align="center" style:justify-single-word="false" fo:text-indent="0cm" style:auto-text-indent="false"/>
      <style:text-properties fo:font-size="12pt" fo:language="it" fo:country="IT" style:font-name-asian="Gill Sans MT1" style:font-size-asian="12pt" style:font-name-complex="Calibri1" style:font-size-complex="12pt" style:font-weight-complex="bold"/>
    </style:style>
    <style:style style:name="P18" style:family="paragraph" style:parent-style-name="Standard">
      <style:paragraph-properties fo:margin-left="0cm" fo:margin-right="0.099cm" fo:line-height="0.572cm" fo:text-align="center" style:justify-single-word="false" fo:text-indent="0cm" style:auto-text-indent="false"/>
      <style:text-properties fo:color="#000000" fo:font-size="12pt" fo:language="it" fo:country="IT" style:font-name-asian="Gill Sans MT1" style:font-size-asian="12pt" style:font-name-complex="Calibri1" style:font-size-complex="12pt" style:font-weight-complex="bold"/>
    </style:style>
    <style:style style:name="P19" style:family="paragraph" style:parent-style-name="Heading_20_1">
      <style:paragraph-properties fo:margin-left="0cm" fo:margin-right="0.099cm" fo:margin-top="0.115cm" fo:margin-bottom="0cm" loext:contextual-spacing="false" fo:line-height="0.572cm" fo:text-align="center" style:justify-single-word="false" fo:text-indent="0cm" style:auto-text-indent="false"/>
      <style:text-properties style:font-name="Calibri" fo:language="it" fo:country="IT" style:font-name-complex="Calibri1"/>
    </style:style>
    <style:style style:name="P20" style:family="paragraph" style:parent-style-name="Standard">
      <style:paragraph-properties fo:margin-left="0cm" fo:margin-right="0.099cm" fo:margin-top="0cm" fo:margin-bottom="0.212cm" loext:contextual-spacing="false" fo:text-align="center" style:justify-single-word="false" fo:text-indent="0cm" style:auto-text-indent="false"/>
      <style:text-properties fo:font-size="14pt" fo:language="it" fo:country="IT" fo:font-weight="bold" style:font-name-asian="Gill Sans MT1" style:font-size-asian="14pt" style:font-weight-asian="bold" style:font-name-complex="Calibri1" style:font-size-complex="14pt" style:font-weight-complex="bold"/>
    </style:style>
    <style:style style:name="P21" style:family="paragraph" style:parent-style-name="Heading_20_2">
      <style:paragraph-properties fo:margin-left="1cm" fo:margin-right="1.139cm" fo:text-align="center" style:justify-single-word="false" fo:text-indent="0cm" style:auto-text-indent="false"/>
    </style:style>
    <style:style style:name="P22" style:family="paragraph" style:parent-style-name="Heading_20_2">
      <style:paragraph-properties fo:margin-left="1cm" fo:margin-right="1.139cm" fo:text-align="center" style:justify-single-word="false" fo:text-indent="0cm" style:auto-text-indent="false"/>
      <style:text-properties fo:text-transform="uppercase" style:font-name="Calibri" fo:font-size="12pt" fo:letter-spacing="-0.005cm" fo:language="it" fo:country="IT" fo:font-style="italic" fo:font-weight="bold" style:font-name-asian="Times New Roman1" style:font-size-asian="12pt" style:font-style-asian="italic" style:font-weight-asian="bold" style:font-name-complex="Calibri1" style:font-size-complex="12pt" style:font-weight-complex="bold"/>
    </style:style>
    <style:style style:name="P23" style:family="paragraph" style:parent-style-name="Heading_20_2">
      <style:paragraph-properties fo:margin-left="0.51cm" fo:margin-right="1.363cm" fo:text-align="center" style:justify-single-word="false" fo:text-indent="0cm" style:auto-text-indent="false"/>
      <style:text-properties style:font-name="Calibri" fo:language="it" fo:country="IT" style:font-name-complex="Calibri1"/>
    </style:style>
    <style:style style:name="P24" style:family="paragraph" style:parent-style-name="Heading_20_21">
      <style:paragraph-properties fo:margin-left="0.51cm" fo:margin-right="1.363cm" fo:text-align="center" style:justify-single-word="false" fo:text-indent="0cm" style:auto-text-indent="false"/>
      <style:text-properties style:font-name="Calibri" fo:language="it" fo:country="IT" style:font-name-complex="Calibri1"/>
    </style:style>
    <style:style style:name="P25" style:family="paragraph" style:parent-style-name="Heading_20_2">
      <style:paragraph-properties fo:margin-left="0cm" fo:margin-right="-0.049cm" fo:margin-top="0.423cm" fo:margin-bottom="0cm" loext:contextual-spacing="false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-0.049cm" fo:margin-top="0.212cm" fo:margin-bottom="0.212cm" loext:contextual-spacing="false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-0.049cm" fo:margin-top="0cm" fo:margin-bottom="0.212cm" loext:contextual-spacing="false" fo:text-align="justify" style:justify-single-word="false" fo:text-indent="0cm" style:auto-text-indent="false"/>
    </style:style>
    <style:style style:name="P28" style:family="paragraph" style:parent-style-name="Heading_20_3">
      <style:paragraph-properties fo:margin-left="0.751cm" fo:margin-right="0cm" fo:line-height="0.457cm" fo:text-indent="0cm" style:auto-text-indent="false">
        <style:tab-stops>
          <style:tab-stop style:position="0.751cm"/>
        </style:tab-stops>
      </style:paragraph-properties>
    </style:style>
    <style:style style:name="P29" style:family="paragraph" style:parent-style-name="Text_20_body">
      <style:paragraph-properties fo:margin-left="0.751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30" style:family="paragraph" style:parent-style-name="Standard">
      <style:paragraph-properties fo:margin-left="12.002cm" fo:margin-right="0cm" fo:text-indent="-0.75cm" style:auto-text-indent="false">
        <style:tab-stops>
          <style:tab-stop style:position="12.002cm"/>
        </style:tab-stops>
      </style:paragraph-properties>
    </style:style>
    <style:style style:name="P31" style:family="paragraph" style:parent-style-name="Standard">
      <style:paragraph-properties fo:margin-left="12.002cm" fo:margin-right="0cm" fo:text-indent="-0.75cm" style:auto-text-indent="false"/>
      <style:text-properties fo:color="#000000" fo:language="it" fo:country="IT"/>
    </style:style>
    <style:style style:name="P32" style:family="paragraph" style:parent-style-name="Standard">
      <style:paragraph-properties fo:margin-left="12.002cm" fo:margin-right="0cm" fo:text-indent="-0.75cm" style:auto-text-indent="false">
        <style:tab-stops>
          <style:tab-stop style:position="12.002cm"/>
        </style:tab-stops>
      </style:paragraph-properties>
      <style:text-properties fo:color="#000000" style:font-name="Calibri" fo:font-size="11pt" fo:language="it" fo:country="IT" officeooo:rsid="001158d6" officeooo:paragraph-rsid="00121046" style:letter-kerning="false" fo:background-color="transparent" style:font-name-asian="Calibri1" style:font-size-asian="11pt" style:language-asian="zh" style:country-asian="CN" style:font-name-complex="Times New Roman1" style:font-size-complex="11pt" style:language-complex="ar" style:country-complex="SA"/>
    </style:style>
    <style:style style:name="P33" style:family="paragraph" style:parent-style-name="Standard">
      <style:paragraph-properties fo:margin-left="0cm" fo:margin-right="0.85cm" fo:margin-top="0.212cm" fo:margin-bottom="0cm" loext:contextual-spacing="false" fo:text-align="center" style:justify-single-word="false" fo:text-indent="0cm" style:auto-text-indent="false"/>
      <style:text-properties fo:font-size="12pt" fo:language="it" fo:country="IT" fo:font-weight="bold" style:font-name-asian="Gill Sans MT1" style:font-size-asian="12pt" style:font-weight-asian="bold" style:font-name-complex="Calibri1" style:font-size-complex="12pt" style:font-weight-complex="bold"/>
    </style:style>
    <style:style style:name="P34" style:family="paragraph" style:parent-style-name="Standard">
      <style:paragraph-properties fo:margin-left="0cm" fo:margin-right="0.85cm" fo:margin-top="0.212cm" fo:margin-bottom="0cm" loext:contextual-spacing="false" fo:text-align="center" style:justify-single-word="false" fo:text-indent="0cm" style:auto-text-indent="false"/>
    </style:style>
    <style:style style:name="P35" style:family="paragraph" style:parent-style-name="Standard">
      <style:paragraph-properties fo:margin-top="0.002cm" fo:margin-bottom="0cm" loext:contextual-spacing="false" fo:line-height="0.212cm"/>
      <style:text-properties fo:font-size="6pt" fo:language="it" fo:country="IT" style:font-name-asian="Gill Sans MT1" style:font-size-asian="6pt" style:font-name-complex="Calibri1" style:font-size-complex="6pt"/>
    </style:style>
    <style:style style:name="P36" style:family="paragraph" style:parent-style-name="Standard">
      <style:paragraph-properties fo:margin-left="0cm" fo:margin-right="0.861cm" fo:margin-top="0.423cm" fo:margin-bottom="0.212cm" loext:contextual-spacing="false" fo:text-align="center" style:justify-single-word="false" fo:text-indent="0cm" style:auto-text-indent="false"/>
    </style:style>
    <style:style style:name="P37" style:family="paragraph" style:parent-style-name="Standard">
      <style:paragraph-properties fo:margin-left="0.501cm" fo:margin-right="0.099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38" style:family="paragraph" style:parent-style-name="Standard">
      <style:paragraph-properties fo:margin-left="0.501cm" fo:margin-right="0.099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2pt" fo:language="it" fo:country="IT" style:font-size-asian="12pt" style:font-size-complex="12pt"/>
    </style:style>
    <style:style style:name="P39" style:family="paragraph" style:parent-style-name="Standard">
      <style:paragraph-properties fo:margin-left="0.34cm" fo:margin-right="0cm" fo:text-indent="0cm" style:auto-text-indent="false"/>
    </style:style>
    <style:style style:name="P40" style:family="paragraph" style:parent-style-name="Standard">
      <style:paragraph-properties fo:margin-top="0.012cm" fo:margin-bottom="0cm" loext:contextual-spacing="false" fo:line-height="0.176cm"/>
      <style:text-properties fo:font-size="5pt" fo:language="it" fo:country="IT" style:font-size-asian="5pt" style:font-name-complex="Calibri1" style:font-size-complex="5pt"/>
    </style:style>
    <style:style style:name="P41" style:family="paragraph" style:parent-style-name="Standard">
      <style:paragraph-properties fo:margin-left="0.339cm" fo:margin-right="0cm" fo:text-indent="0cm" style:auto-text-indent="false"/>
    </style:style>
    <style:style style:name="P42" style:family="paragraph" style:parent-style-name="Standard">
      <style:paragraph-properties fo:margin-left="0.339cm" fo:margin-right="0cm" fo:text-indent="0cm" style:auto-text-indent="false"/>
      <style:text-properties fo:font-size="10pt" fo:language="it" fo:country="IT" style:font-name-asian="Gill Sans MT1" style:font-size-asian="10pt" style:font-name-complex="Calibri1" style:font-size-complex="10pt"/>
    </style:style>
    <style:style style:name="P43" style:family="paragraph" style:parent-style-name="Standard">
      <style:paragraph-properties fo:margin-top="0.129cm" fo:margin-bottom="0cm" loext:contextual-spacing="false" fo:text-align="justify" style:justify-single-word="false"/>
    </style:style>
    <style:style style:name="P44" style:family="paragraph" style:parent-style-name="Text_20_body">
      <style:paragraph-properties fo:text-align="justify" style:justify-single-word="false" style:snap-to-layout-grid="false"/>
      <style:text-properties style:font-name="Times" fo:font-size="11pt" fo:language="it" fo:country="IT" fo:font-style="italic" style:font-size-asian="11pt" style:font-style-asian="italic" style:font-name-complex="Times1" style:font-style-complex="italic"/>
    </style:style>
    <style:style style:name="P45" style:family="paragraph" style:parent-style-name="Text_20_body">
      <style:paragraph-properties fo:text-align="justify" style:justify-single-word="false" style:snap-to-layout-grid="false"/>
      <style:text-properties style:font-name="Times" fo:font-size="11pt" fo:language="it" fo:country="IT" fo:font-style="italic" fo:background-color="#ffff00" style:font-size-asian="11pt" style:font-style-asian="italic" style:font-name-complex="Times1" style:font-style-complex="italic"/>
    </style:style>
    <style:style style:name="P46" style:family="paragraph" style:parent-style-name="Text_20_body">
      <style:paragraph-properties fo:margin-left="0cm" fo:margin-right="0.021cm" fo:text-align="justify" style:justify-single-word="false" fo:text-indent="0cm" style:auto-text-indent="false"/>
    </style:style>
    <style:style style:name="P47" style:family="paragraph" style:parent-style-name="Text_20_body">
      <style:paragraph-properties fo:margin-left="1.501cm" fo:margin-right="0.099cm" fo:line-height="121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48" style:family="paragraph" style:parent-style-name="Text_20_body">
      <style:paragraph-properties fo:margin-left="1.339cm" fo:margin-right="0cm" fo:text-indent="-0.838cm" style:auto-text-indent="false" style:snap-to-layout-grid="false"/>
      <style:text-properties style:font-name="Times" fo:font-size="11pt" fo:language="it" fo:country="IT" fo:font-style="italic" style:font-size-asian="11pt" style:font-style-asian="italic" style:font-name-complex="Times1" style:font-style-complex="italic"/>
    </style:style>
    <style:style style:name="P49" style:family="paragraph" style:parent-style-name="Text_20_body">
      <style:paragraph-properties fo:margin-left="1.339cm" fo:margin-right="0cm" fo:text-indent="-0.838cm" style:auto-text-indent="false" style:snap-to-layout-grid="false"/>
      <style:text-properties style:font-name="Times" fo:font-size="11pt" fo:language="it" fo:country="IT" fo:font-style="italic" fo:background-color="#ffff00" style:font-size-asian="11pt" style:font-style-asian="italic" style:font-name-complex="Times1" style:font-style-complex="italic"/>
    </style:style>
    <style:style style:name="P50" style:family="paragraph" style:parent-style-name="Text_20_body">
      <style:paragraph-properties fo:margin-left="1.339cm" fo:margin-right="0cm" fo:text-indent="-0.838cm" style:auto-text-indent="false" style:snap-to-layout-grid="false"/>
      <style:text-properties style:font-name="Times" fo:font-size="11pt" fo:language="it" fo:country="IT" fo:background-color="#ffff00" style:font-size-asian="11pt" style:font-name-complex="Times1" style:font-style-complex="italic"/>
    </style:style>
    <style:style style:name="P51" style:family="paragraph" style:parent-style-name="Text_20_body">
      <style:paragraph-properties fo:margin-left="1.339cm" fo:margin-right="0cm" fo:text-align="end" style:justify-single-word="false" fo:text-indent="-0.838cm" style:auto-text-indent="false"/>
      <style:text-properties style:font-name="Calibri" fo:font-size="11pt" fo:language="it" fo:country="IT" style:font-size-asian="11pt" style:font-name-complex="Calibri1" style:font-style-complex="italic"/>
    </style:style>
    <style:style style:name="P52" style:family="paragraph" style:parent-style-name="Text_20_body">
      <style:paragraph-properties fo:margin-left="0.75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53" style:family="paragraph" style:parent-style-name="Text_20_body">
      <style:paragraph-properties fo:margin-left="0.75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 fo:letter-spacing="-0.005cm" fo:language="it" fo:country="IT" fo:font-weight="bold" style:font-weight-asian="bold" style:font-name-complex="Calibri1" style:font-weight-complex="bold"/>
    </style:style>
    <style:style style:name="P54" style:family="paragraph" style:parent-style-name="Text_20_body">
      <style:paragraph-properties fo:margin-left="0.75cm" fo:margin-right="0cm" fo:margin-top="0.212cm" fo:margin-bottom="0cm" loext:contextual-spacing="false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Calibri" fo:language="it" fo:country="IT" style:font-name-complex="Calibri1"/>
    </style:style>
    <style:style style:name="P55" style:family="paragraph" style:parent-style-name="Text_20_body">
      <style:paragraph-properties fo:margin-left="0.751cm" fo:margin-right="-0.025cm" fo:text-align="justify" style:justify-single-word="false" fo:text-indent="0cm" style:auto-text-indent="false"/>
    </style:style>
    <style:style style:name="P56" style:family="paragraph" style:parent-style-name="Text_20_body">
      <style:paragraph-properties fo:margin-left="0.751cm" fo:margin-right="-0.025cm" fo:text-align="justify" style:justify-single-word="false" fo:text-indent="0cm" style:auto-text-indent="false"/>
      <style:text-properties style:font-name="Calibri" fo:language="it" fo:country="IT" style:font-name-asian="Courier New1" style:font-name-complex="Calibri1"/>
    </style:style>
    <style:style style:name="P57" style:family="paragraph" style:parent-style-name="Text_20_body">
      <style:paragraph-properties fo:margin-left="0.75cm" fo:margin-right="-0.019cm" fo:margin-top="0cm" fo:margin-bottom="0.212cm" loext:contextual-spacing="false" fo:text-align="justify" style:justify-single-word="false" fo:text-indent="0cm" style:auto-text-indent="false"/>
    </style:style>
    <style:style style:name="P58" style:family="paragraph" style:parent-style-name="Standard">
      <style:paragraph-properties fo:margin-left="0cm" fo:margin-right="0.101cm" fo:margin-top="0cm" fo:margin-bottom="0.423cm" loext:contextual-spacing="false" fo:text-align="center" style:justify-single-word="false" fo:text-indent="0cm" style:auto-text-indent="false"/>
      <style:text-properties fo:font-size="14pt" fo:language="it" fo:country="IT" fo:font-weight="bold" style:font-name-asian="Gill Sans MT1" style:font-size-asian="14pt" style:font-weight-asian="bold" style:font-name-complex="Calibri1" style:font-size-complex="14pt" style:font-weight-complex="bold"/>
    </style:style>
    <style:style style:name="P59" style:family="paragraph" style:parent-style-name="Standard">
      <style:paragraph-properties fo:margin-left="12.002cm" fo:margin-right="0cm" fo:text-indent="0cm" style:auto-text-indent="false">
        <style:tab-stops>
          <style:tab-stop style:position="12.002cm"/>
        </style:tab-stops>
      </style:paragraph-properties>
      <style:text-properties fo:color="#000000" fo:language="it" fo:country="IT"/>
    </style:style>
    <style:style style:name="P60" style:family="paragraph" style:parent-style-name="Standard">
      <style:paragraph-properties fo:margin-left="0.751cm" fo:margin-right="0.148cm" fo:margin-top="0.072cm" fo:margin-bottom="0cm" loext:contextual-spacing="false" fo:text-align="justify" style:justify-single-word="false" fo:text-indent="0cm" style:auto-text-indent="false">
        <style:tab-stops>
          <style:tab-stop style:position="0.751cm"/>
          <style:tab-stop style:position="17.754cm"/>
        </style:tab-stops>
      </style:paragraph-properties>
      <style:text-properties fo:font-size="12pt" fo:language="it" fo:country="IT" fo:font-style="italic" style:font-name-asian="Gill Sans MT1" style:font-size-asian="12pt" style:font-style-asian="italic" style:font-name-complex="Calibri1" style:font-size-complex="12pt"/>
    </style:style>
    <style:style style:name="P61" style:family="paragraph" style:parent-style-name="Text_20_body">
      <style:paragraph-properties fo:margin-left="1cm" fo:margin-right="0.099cm" fo:margin-top="0.034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9" style:font-name="Calibri" fo:language="it" fo:country="IT" style:font-name-complex="Calibri1"/>
    </style:style>
    <style:style style:name="P62" style:family="paragraph" style:parent-style-name="Text_20_body">
      <style:paragraph-properties fo:margin-left="0.293cm" fo:margin-right="0cm" fo:text-align="center" style:justify-single-word="false" fo:text-indent="0cm" style:auto-text-indent="false"/>
      <style:text-properties style:font-name="Calibri" fo:font-size="11pt" style:font-size-asian="11pt" style:font-name-complex="Calibri1" style:font-style-complex="italic"/>
    </style:style>
    <style:style style:name="P63" style:family="paragraph" style:parent-style-name="Text_20_body">
      <style:paragraph-properties fo:margin-left="0.026cm" fo:margin-right="0cm" fo:text-align="center" style:justify-single-word="false" fo:text-indent="-0.026cm" style:auto-text-indent="false"/>
      <style:text-properties style:font-name="Calibri" fo:font-size="11pt" fo:language="it" fo:country="IT" style:font-size-asian="11pt" style:font-name-complex="Calibri1" style:font-style-complex="italic"/>
    </style:style>
    <style:style style:name="P64" style:family="paragraph" style:parent-style-name="Text_20_body">
      <style:paragraph-properties fo:margin-left="0.06cm" fo:margin-right="0cm" fo:text-align="center" style:justify-single-word="false" fo:text-indent="0cm" style:auto-text-indent="false"/>
      <style:text-properties style:font-name="Calibri" fo:font-size="11pt" fo:language="it" fo:country="IT" style:font-size-asian="11pt" style:font-name-complex="Calibri1" style:font-style-complex="italic"/>
    </style:style>
    <style:style style:name="P65" style:family="paragraph" style:parent-style-name="Text_20_body">
      <style:paragraph-properties fo:margin-left="0cm" fo:margin-right="-0.019cm" fo:margin-top="0.212cm" fo:margin-bottom="0cm" loext:contextual-spacing="false" fo:text-align="justify" style:justify-single-word="false" fo:text-indent="0cm" style:auto-text-indent="false"/>
      <style:text-properties style:font-name="Calibri" fo:font-size="11pt" fo:language="it" fo:country="IT" fo:font-weight="bold" style:font-name-asian="Gill Sans MT1" style:font-size-asian="11pt" style:font-weight-asian="bold" style:font-name-complex="Calibri1" style:font-size-complex="11pt" style:font-weight-complex="bold"/>
    </style:style>
    <style:style style:name="P66" style:family="paragraph" style:parent-style-name="Heading_20_2" style:list-style-name="WWNum2">
      <style:paragraph-properties fo:margin-left="0.751cm" fo:margin-right="0cm" fo:margin-top="0.005cm" fo:margin-bottom="0cm" loext:contextual-spacing="false" fo:text-align="justify" style:justify-single-word="false" fo:text-indent="-0.755cm" style:auto-text-indent="false">
        <style:tab-stops>
          <style:tab-stop style:position="0.751cm"/>
        </style:tab-stops>
      </style:paragraph-properties>
    </style:style>
    <style:style style:name="P67" style:family="paragraph" style:parent-style-name="Standard">
      <style:paragraph-properties fo:margin-left="0.071cm" fo:margin-right="0cm" fo:line-height="0.503cm" fo:text-indent="0cm" style:auto-text-indent="false"/>
    </style:style>
    <style:style style:name="P68" style:family="paragraph" style:parent-style-name="Standard" style:master-page-name="Standard">
      <style:paragraph-properties fo:margin-left="0cm" fo:margin-right="0.099cm" fo:margin-top="0cm" fo:margin-bottom="0.212cm" loext:contextual-spacing="false" fo:text-align="center" style:justify-single-word="false" fo:text-indent="0cm" style:auto-text-indent="false" style:page-number="auto"/>
      <style:text-properties fo:font-size="14pt" fo:language="it" fo:country="IT" fo:font-weight="bold" style:font-name-asian="Gill Sans MT1" style:font-size-asian="14pt" style:font-weight-asian="bold" style:font-name-complex="Calibri1" style:font-size-complex="14pt" style:font-weight-complex="bold"/>
    </style:style>
    <style:style style:name="P69" style:family="paragraph" style:parent-style-name="Standard" style:list-style-name="WWNum2">
      <style:paragraph-properties fo:margin-left="0.751cm" fo:margin-right="0cm" fo:text-align="justify" style:justify-single-word="false" fo:text-indent="-0.755cm" style:auto-text-indent="false">
        <style:tab-stops>
          <style:tab-stop style:position="0.751cm"/>
        </style:tab-stops>
      </style:paragraph-properties>
    </style:style>
    <style:style style:name="P70" style:family="paragraph" style:parent-style-name="Standard" style:list-style-name="WWNum2">
      <style:paragraph-properties fo:margin-left="0.751cm" fo:margin-right="0cm" fo:line-height="0.496cm" fo:text-align="justify" style:justify-single-word="false" fo:text-indent="-0.755cm" style:auto-text-indent="false">
        <style:tab-stops>
          <style:tab-stop style:position="0.751cm"/>
        </style:tab-stops>
      </style:paragraph-properties>
    </style:style>
    <style:style style:name="P71" style:family="paragraph" style:parent-style-name="Standard" style:list-style-name="WWNum2">
      <style:paragraph-properties fo:margin-left="0.751cm" fo:margin-right="0cm" fo:margin-top="0.014cm" fo:margin-bottom="0cm" loext:contextual-spacing="false" fo:line-height="95%" fo:text-align="justify" style:justify-single-word="false" fo:text-indent="-0.755cm" style:auto-text-indent="false">
        <style:tab-stops>
          <style:tab-stop style:position="0.751cm"/>
        </style:tab-stops>
      </style:paragraph-properties>
    </style:style>
    <style:style style:name="P72" style:family="paragraph" style:parent-style-name="Standard" style:list-style-name="WWNum2">
      <style:paragraph-properties fo:margin-left="0.751cm" fo:margin-right="0cm" fo:margin-top="0.007cm" fo:margin-bottom="0cm" loext:contextual-spacing="false" fo:line-height="0.487cm" fo:text-align="justify" style:justify-single-word="false" fo:text-indent="-0.755cm" style:auto-text-indent="false">
        <style:tab-stops>
          <style:tab-stop style:position="0.751cm"/>
        </style:tab-stops>
      </style:paragraph-properties>
    </style:style>
    <style:style style:name="P73" style:family="paragraph" style:parent-style-name="Standard" style:list-style-name="WWNum2">
      <style:paragraph-properties fo:margin-left="0.751cm" fo:margin-right="0cm" fo:margin-top="0.005cm" fo:margin-bottom="0cm" loext:contextual-spacing="false" fo:line-height="0.49cm" fo:text-align="justify" style:justify-single-word="false" fo:text-indent="-0.755cm" style:auto-text-indent="false">
        <style:tab-stops>
          <style:tab-stop style:position="0.751cm"/>
        </style:tab-stops>
      </style:paragraph-properties>
    </style:style>
    <style:style style:name="P74" style:family="paragraph" style:parent-style-name="Standard" style:list-style-name="WWNum1">
      <style:paragraph-properties fo:margin-left="0.501cm" fo:margin-right="0.099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75" style:family="paragraph" style:parent-style-name="Standard" style:list-style-name="WWNum1">
      <style:paragraph-properties fo:margin-left="0.751cm" fo:margin-right="0.148cm" fo:margin-top="0.072cm" fo:margin-bottom="0cm" loext:contextual-spacing="false" fo:text-align="justify" style:justify-single-word="false" fo:text-indent="-0.75cm" style:auto-text-indent="false">
        <style:tab-stops>
          <style:tab-stop style:position="0.751cm"/>
          <style:tab-stop style:position="17.754cm"/>
        </style:tab-stops>
      </style:paragraph-properties>
    </style:style>
    <style:style style:name="P76" style:family="paragraph" style:parent-style-name="Standard" style:list-style-name="WWNum1">
      <style:paragraph-properties fo:margin-left="0.751cm" fo:margin-right="0.148cm" fo:margin-top="0.072cm" fo:margin-bottom="0cm" loext:contextual-spacing="false" fo:text-align="justify" style:justify-single-word="false" fo:text-indent="-0.75cm" style:auto-text-indent="false">
        <style:tab-stops>
          <style:tab-stop style:position="0.751cm"/>
          <style:tab-stop style:position="17.754cm"/>
        </style:tab-stops>
      </style:paragraph-properties>
      <style:text-properties fo:font-size="12pt" fo:language="it" fo:country="IT" style:font-name-asian="Gill Sans MT1" style:font-size-asian="12pt" style:font-name-complex="Calibri1" style:font-size-complex="12pt"/>
    </style:style>
    <style:style style:name="P77" style:family="paragraph" style:parent-style-name="Standard" style:list-style-name="WWNum4">
      <style:paragraph-properties fo:margin-left="1.501cm" fo:margin-right="0.148cm" fo:margin-top="0.072cm" fo:margin-bottom="0cm" loext:contextual-spacing="false" fo:text-align="justify" style:justify-single-word="false" fo:text-indent="-0.75cm" style:auto-text-indent="false">
        <style:tab-stops>
          <style:tab-stop style:position="0.751cm"/>
          <style:tab-stop style:position="17.754cm"/>
        </style:tab-stops>
      </style:paragraph-properties>
    </style:style>
    <style:style style:name="P78" style:family="paragraph" style:parent-style-name="Standard" style:list-style-name="WWNum3">
      <style:paragraph-properties fo:margin-left="1.501cm" fo:margin-right="0.148cm" fo:margin-top="0.072cm" fo:margin-bottom="0cm" loext:contextual-spacing="false" fo:text-align="justify" style:justify-single-word="false" fo:text-indent="-0.75cm" style:auto-text-indent="false">
        <style:tab-stops>
          <style:tab-stop style:position="0.751cm"/>
          <style:tab-stop style:position="17.754cm"/>
        </style:tab-stops>
      </style:paragraph-properties>
      <style:text-properties fo:font-size="12pt" fo:language="it" fo:country="IT" style:font-name-asian="Gill Sans MT1" style:font-size-asian="12pt" style:font-name-complex="Calibri1" style:font-size-complex="12pt"/>
    </style:style>
    <style:style style:name="P79" style:family="paragraph" style:parent-style-name="Text_20_body" style:list-style-name="WWNum5">
      <style:paragraph-properties fo:margin-left="1cm" fo:margin-right="0.099cm" fo:margin-top="0.034cm" fo:margin-bottom="0cm" loext:contextual-spacing="false" fo:text-indent="-0.25cm" style:auto-text-indent="false">
        <style:tab-stops>
          <style:tab-stop style:position="1cm"/>
        </style:tab-stops>
      </style:paragraph-properties>
    </style:style>
    <style:style style:name="P80" style:family="paragraph" style:parent-style-name="Text_20_body" style:list-style-name="WWNum5">
      <style:paragraph-properties fo:margin-left="1cm" fo:margin-right="0.099cm" fo:margin-top="0.034cm" fo:margin-bottom="0cm" loext:contextual-spacing="false" fo:text-indent="-0.25cm" style:auto-text-indent="false">
        <style:tab-stops>
          <style:tab-stop style:position="1cm"/>
        </style:tab-stops>
      </style:paragraph-properties>
      <style:text-properties fo:color="#000009" style:font-name="Calibri" fo:language="it" fo:country="IT" style:font-name-complex="Calibri1"/>
    </style:style>
    <style:style style:name="P81" style:family="paragraph" style:parent-style-name="Text_20_body" style:list-style-name="WWNum5">
      <style:paragraph-properties fo:margin-left="1cm" fo:margin-right="0.099cm" fo:margin-top="0.034cm" fo:margin-bottom="0cm" loext:contextual-spacing="false" fo:text-align="justify" style:justify-single-word="false" fo:text-indent="-0.25cm" style:auto-text-indent="false">
        <style:tab-stops>
          <style:tab-stop style:position="1cm"/>
        </style:tab-stops>
      </style:paragraph-properties>
      <style:text-properties fo:color="#000009" style:font-name="Calibri" fo:language="it" fo:country="IT" style:font-name-complex="Calibri1"/>
    </style:style>
    <style:style style:name="P82" style:family="paragraph" style:parent-style-name="Text_20_body" style:list-style-name="WWNum5">
      <style:paragraph-properties fo:margin-left="1cm" fo:margin-right="0cm" fo:margin-top="0.034cm" fo:margin-bottom="0cm" loext:contextual-spacing="false" fo:text-indent="-0.249cm" style:auto-text-indent="false">
        <style:tab-stops>
          <style:tab-stop style:position="1cm"/>
        </style:tab-stops>
      </style:paragraph-properties>
      <style:text-properties style:font-name="Calibri" fo:language="it" fo:country="IT" style:font-name-complex="Calibri1"/>
    </style:style>
    <style:style style:name="P83" style:family="paragraph" style:parent-style-name="Text_20_body" style:list-style-name="WWNum1">
      <style:paragraph-properties fo:margin-left="0.751cm" fo:margin-right="0.148cm" fo:margin-top="0.122cm" fo:margin-bottom="0cm" loext:contextual-spacing="false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Calibri" fo:language="it" fo:country="IT" style:font-name-complex="Calibri1"/>
    </style:style>
    <style:style style:name="P84" style:family="paragraph" style:parent-style-name="Text_20_body" style:list-style-name="WWNum1">
      <style:paragraph-properties fo:margin-left="0.751cm" fo:margin-right="0.148cm" fo:margin-top="0.122cm" fo:margin-bottom="0cm" loext:contextual-spacing="false" fo:text-align="justify" style:justify-single-word="false" fo:text-indent="-0.75cm" style:auto-text-indent="false">
        <style:tab-stops>
          <style:tab-stop style:position="0.751cm"/>
        </style:tab-stops>
      </style:paragraph-properties>
    </style:style>
    <style:style style:name="P85" style:family="paragraph" style:parent-style-name="Text_20_body" style:list-style-name="WWNum1">
      <style:paragraph-properties fo:margin-left="0.751cm" fo:margin-right="0.148cm" fo:margin-top="0.122cm" fo:margin-bottom="0cm" loext:contextual-spacing="false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officeooo:paragraph-rsid="00121046"/>
    </style:style>
    <style:style style:name="P86" style:family="paragraph">
      <loext:graphic-properties draw:fill="none"/>
      <style:paragraph-properties fo:text-align="center"/>
    </style:style>
    <style:style style:name="P87" style:family="paragraph">
      <loext:graphic-properties draw:fill="none"/>
      <style:paragraph-properties fo:text-align="center"/>
      <style:text-properties fo:color="#000000" fo:font-size="18pt"/>
    </style:style>
    <style:style style:name="T1" style:family="text">
      <style:text-properties fo:color="#00000a" fo:font-size="9pt" fo:language="it" fo:country="IT" fo:font-weight="bold" style:font-name-asian="Gill Sans MT1" style:font-size-asian="9pt" style:font-weight-asian="bold" style:font-name-complex="Calibri1" style:font-size-complex="9pt" style:font-weight-complex="bold"/>
    </style:style>
    <style:style style:name="T2" style:family="text">
      <style:text-properties fo:color="#00000a" fo:font-size="9pt" fo:language="it" fo:country="IT" style:font-name-asian="Gill Sans MT1" style:font-size-asian="9pt" style:font-name-complex="Calibri1" style:font-size-complex="9pt"/>
    </style:style>
    <style:style style:name="T3" style:family="text">
      <style:text-properties fo:color="#00000a" fo:font-size="9pt" fo:letter-spacing="-0.002cm" fo:language="it" fo:country="IT" fo:font-weight="bold" style:font-name-asian="Gill Sans MT1" style:font-size-asian="9pt" style:font-weight-asian="bold" style:font-name-complex="Calibri1" style:font-size-complex="9pt" style:font-weight-complex="bold"/>
    </style:style>
    <style:style style:name="T4" style:family="text">
      <style:text-properties fo:color="#00000a" fo:font-size="9pt" fo:letter-spacing="-0.007cm" fo:language="it" fo:country="IT" fo:font-weight="bold" style:font-name-asian="Gill Sans MT1" style:font-size-asian="9pt" style:font-weight-asian="bold" style:font-name-complex="Calibri1" style:font-size-complex="9pt" style:font-weight-complex="bold"/>
    </style:style>
    <style:style style:name="T5" style:family="text">
      <style:text-properties fo:color="#00000a" fo:font-size="9pt" fo:letter-spacing="-0.004cm" fo:language="it" fo:country="IT" fo:font-weight="bold" style:font-name-asian="Gill Sans MT1" style:font-size-asian="9pt" style:font-weight-asian="bold" style:font-name-complex="Calibri1" style:font-size-complex="9pt" style:font-weight-complex="bold"/>
    </style:style>
    <style:style style:name="T6" style:family="text">
      <style:text-properties fo:color="#00000a" style:font-name="Calibri" fo:font-size="12pt" fo:language="it" fo:country="IT" fo:font-weight="bold" officeooo:rsid="001158d6" style:letter-kerning="false" fo:background-color="transparent" loext:char-shading-value="0" style:font-name-asian="Gill Sans MT1" style:font-size-asian="12pt" style:language-asian="zh" style:country-asian="CN" style:font-weight-asian="bold" style:font-name-complex="Calibri1" style:font-size-complex="12pt" style:language-complex="ar" style:country-complex="SA" style:font-style-complex="italic" style:font-weight-complex="bold"/>
    </style:style>
    <style:style style:name="T7" style:family="text">
      <style:text-properties fo:color="#00000a" style:font-name="Calibri" fo:font-size="12pt" fo:language="it" fo:country="IT" fo:font-weight="bold" officeooo:rsid="00121046" style:letter-kerning="false" fo:background-color="transparent" loext:char-shading-value="0" style:font-name-asian="Gill Sans MT1" style:font-size-asian="12pt" style:language-asian="zh" style:country-asian="CN" style:font-weight-asian="bold" style:font-name-complex="Calibri1" style:font-size-complex="12pt" style:language-complex="ar" style:country-complex="SA" style:font-style-complex="italic" style:font-weight-complex="bold"/>
    </style:style>
    <style:style style:name="T8" style:family="text">
      <style:text-properties fo:color="#00000a" style:font-name="Calibri" fo:font-size="12pt" fo:language="it" fo:country="IT" style:letter-kerning="false" style:font-name-asian="Gill Sans MT1" style:font-size-asian="12pt" style:language-asian="zh" style:country-asian="CN" style:font-name-complex="Calibri1" style:font-size-complex="12pt" style:language-complex="ar" style:country-complex="SA"/>
    </style:style>
    <style:style style:name="T9" style:family="text">
      <style:text-properties fo:color="#00000a" style:font-name="Calibri" fo:font-size="12pt" fo:language="it" fo:country="IT" officeooo:rsid="001158d6" style:letter-kerning="false" style:font-name-asian="Gill Sans MT1" style:font-size-asian="12pt" style:language-asian="zh" style:country-asian="CN" style:font-name-complex="Calibri1" style:font-size-complex="12pt" style:language-complex="ar" style:country-complex="SA"/>
    </style:style>
    <style:style style:name="T10" style:family="text">
      <style:text-properties fo:color="#00000a" style:font-name="Calibri" fo:font-size="12pt" fo:language="it" fo:country="IT" fo:font-style="italic" style:text-underline-style="none" fo:font-weight="bold" officeooo:rsid="001158d6" style:letter-kerning="false" style:font-name-asian="Gill Sans MT1" style:font-size-asian="12pt" style:language-asian="zh" style:country-asian="CN" style:font-style-asian="italic" style:font-weight-asian="bold" style:font-name-complex="Calibri1" style:font-size-complex="12pt" style:language-complex="ar" style:country-complex="SA" style:font-weight-complex="bold"/>
    </style:style>
    <style:style style:name="T11" style:family="text">
      <style:text-properties fo:color="#00000a" style:font-name="Calibri" fo:font-size="12pt" fo:letter-spacing="-0.005cm" fo:language="it" fo:country="IT" fo:font-weight="bold" officeooo:rsid="001158d6" style:letter-kerning="false" fo:background-color="transparent" loext:char-shading-value="0" style:font-name-asian="Gill Sans MT1" style:font-size-asian="12pt" style:language-asian="zh" style:country-asian="CN" style:font-weight-asian="bold" style:font-name-complex="Calibri1" style:font-size-complex="12pt" style:language-complex="ar" style:country-complex="SA" style:font-style-complex="italic"/>
    </style:style>
    <style:style style:name="T12" style:family="text">
      <style:text-properties fo:color="#00000a" style:font-name="Calibri" fo:font-size="12pt" fo:letter-spacing="-0.005cm" fo:language="it" fo:country="IT" fo:font-weight="bold" officeooo:rsid="00121046" style:letter-kerning="false" fo:background-color="transparent" loext:char-shading-value="0" style:font-name-asian="Gill Sans MT1" style:font-size-asian="12pt" style:language-asian="zh" style:country-asian="CN" style:font-weight-asian="bold" style:font-name-complex="Calibri1" style:font-size-complex="12pt" style:language-complex="ar" style:country-complex="SA" style:font-style-complex="italic"/>
    </style:style>
    <style:style style:name="T13" style:family="text">
      <style:text-properties fo:color="#00000a" style:font-name="Calibri" fo:font-size="12pt" fo:letter-spacing="-0.005cm" fo:language="it" fo:country="IT" style:letter-kerning="false" style:font-name-asian="Gill Sans MT1" style:font-size-asian="12pt" style:language-asian="zh" style:country-asian="CN" style:font-name-complex="Calibri1" style:font-size-complex="12pt" style:language-complex="ar" style:country-complex="SA"/>
    </style:style>
    <style:style style:name="T14" style:family="text">
      <style:text-properties fo:color="#00000a" style:font-name="Calibri" fo:font-size="12pt" fo:letter-spacing="-0.005cm" fo:language="it" fo:country="IT" officeooo:rsid="001158d6" style:letter-kerning="false" fo:background-color="transparent" loext:char-shading-value="0" style:font-name-asian="Gill Sans MT1" style:font-size-asian="12pt" style:language-asian="zh" style:country-asian="CN" style:font-name-complex="Calibri1" style:font-size-complex="12pt" style:language-complex="ar" style:country-complex="SA" style:font-style-complex="italic"/>
    </style:style>
    <style:style style:name="T15" style:family="text">
      <style:text-properties fo:color="#00000a" style:font-name="Calibri" fo:font-size="12pt" fo:letter-spacing="-0.005cm" fo:language="it" fo:country="IT" officeooo:rsid="00121046" style:letter-kerning="false" fo:background-color="transparent" loext:char-shading-value="0" style:font-name-asian="Gill Sans MT1" style:font-size-asian="12pt" style:language-asian="zh" style:country-asian="CN" style:font-name-complex="Calibri1" style:font-size-complex="12pt" style:language-complex="ar" style:country-complex="SA" style:font-style-complex="italic"/>
    </style:style>
    <style:style style:name="T16" style:family="text">
      <style:text-properties fo:color="#00000a" style:font-name="Calibri" fo:font-size="12pt" fo:letter-spacing="-0.004cm" fo:language="it" fo:country="IT" style:letter-kerning="false" style:font-name-asian="Gill Sans MT1" style:font-size-asian="12pt" style:language-asian="zh" style:country-asian="CN" style:font-name-complex="Calibri1" style:font-size-complex="12pt" style:language-complex="ar" style:country-complex="SA"/>
    </style:style>
    <style:style style:name="T17" style:family="text">
      <style:text-properties fo:color="#00000a" style:font-name="Calibri" fo:font-size="12pt" fo:letter-spacing="0.028cm" fo:language="it" fo:country="IT" style:letter-kerning="false" style:font-name-asian="Gill Sans MT1" style:font-size-asian="12pt" style:language-asian="zh" style:country-asian="CN" style:font-name-complex="Calibri1" style:font-size-complex="12pt" style:language-complex="ar" style:country-complex="SA"/>
    </style:style>
    <style:style style:name="T18" style:family="text">
      <style:text-properties fo:color="#00000a" style:font-name="Calibri" fo:font-size="12pt" fo:letter-spacing="0.03cm" fo:language="it" fo:country="IT" style:letter-kerning="false" style:font-name-asian="Gill Sans MT1" style:font-size-asian="12pt" style:language-asian="zh" style:country-asian="CN" style:font-name-complex="Calibri1" style:font-size-complex="12pt" style:language-complex="ar" style:country-complex="SA"/>
    </style:style>
    <style:style style:name="T19" style:family="text">
      <style:text-properties fo:color="#00000a" style:font-name="Calibri" fo:font-size="12pt" fo:letter-spacing="-0.002cm" fo:language="it" fo:country="IT" style:letter-kerning="false" style:font-name-asian="Gill Sans MT1" style:font-size-asian="12pt" style:language-asian="zh" style:country-asian="CN" style:font-name-complex="Calibri1" style:font-size-complex="12pt" style:language-complex="ar" style:country-complex="SA"/>
    </style:style>
    <style:style style:name="T20" style:family="text">
      <style:text-properties fo:color="#00000a" style:font-name="Calibri" fo:font-size="12pt" fo:letter-spacing="0.116cm" fo:language="it" fo:country="IT" style:letter-kerning="false" style:font-name-asian="Gill Sans MT1" style:font-size-asian="12pt" style:language-asian="zh" style:country-asian="CN" style:font-name-complex="Calibri1" style:font-size-complex="12pt" style:language-complex="ar" style:country-complex="SA"/>
    </style:style>
    <style:style style:name="T21" style:family="text">
      <style:text-properties fo:color="#00000a" style:font-name="Calibri" fo:font-size="12pt" fo:letter-spacing="0.116cm" fo:language="it" fo:country="IT" officeooo:rsid="001158d6" style:letter-kerning="false" style:font-name-asian="Gill Sans MT1" style:font-size-asian="12pt" style:language-asian="zh" style:country-asian="CN" style:font-name-complex="Calibri1" style:font-size-complex="12pt" style:language-complex="ar" style:country-complex="SA"/>
    </style:style>
    <style:style style:name="T22" style:family="text">
      <style:text-properties fo:color="#000000"/>
    </style:style>
    <style:style style:name="T23" style:family="text">
      <style:text-properties fo:color="#000000" fo:language="it" fo:country="IT"/>
    </style:style>
    <style:style style:name="T24" style:family="text">
      <style:text-properties fo:text-transform="uppercase" fo:color="#000000" style:text-outline="false" style:text-line-through-style="none" style:text-line-through-type="none" style:font-name="Calibri" fo:font-size="12pt" fo:letter-spacing="-0.005cm" fo:language="it" fo:country="IT" fo:font-style="italic" fo:text-shadow="none" style:text-underline-style="none" fo:font-weight="bold" style:font-name-asian="Times New Roman1" style:font-size-asian="12pt" style:font-style-asian="italic" style:font-weight-asian="bold" style:font-name-complex="Calibri1" style:font-size-complex="12pt" style:font-style-complex="normal" style:font-weight-complex="bold"/>
    </style:style>
    <style:style style:name="T25" style:family="text">
      <style:text-properties fo:text-transform="uppercase" fo:color="#000000" style:text-outline="false" style:text-line-through-style="none" style:text-line-through-type="none" style:font-name="Calibri" fo:font-size="12pt" fo:letter-spacing="-0.005cm" fo:language="it" fo:country="IT" fo:font-style="italic" fo:text-shadow="none" style:text-underline-style="none" fo:font-weight="bold" officeooo:rsid="0013e035" style:font-name-asian="Times New Roman1" style:font-size-asian="12pt" style:font-style-asian="italic" style:font-weight-asian="bold" style:font-name-complex="Calibri1" style:font-size-complex="12pt" style:font-style-complex="normal" style:font-weight-complex="bold"/>
    </style:style>
    <style:style style:name="T26" style:family="text">
      <style:text-properties fo:text-transform="uppercase" fo:color="#000000" style:text-outline="false" style:text-line-through-style="none" style:text-line-through-type="none" style:font-name="Calibri" fo:font-size="12pt" fo:letter-spacing="-0.005cm" fo:language="it" fo:country="IT" fo:font-style="italic" fo:text-shadow="none" style:text-underline-style="none" fo:font-weight="bold" officeooo:rsid="001158d6" style:letter-kerning="false" style:font-name-asian="Times New Roman1" style:font-size-asian="12pt" style:language-asian="zh" style:country-asian="CN" style:font-style-asian="italic" style:font-weight-asian="bold" style:font-name-complex="Calibri1" style:font-size-complex="12pt" style:language-complex="ar" style:country-complex="SA" style:font-style-complex="normal" style:font-weight-complex="bold"/>
    </style:style>
    <style:style style:name="T27" style:family="text">
      <style:text-properties fo:text-transform="uppercase" fo:color="#000000" style:text-outline="false" style:text-line-through-style="none" style:text-line-through-type="none" style:font-name="Calibri" fo:font-size="12pt" fo:letter-spacing="-0.005cm" fo:language="it" fo:country="IT" fo:font-style="italic" fo:text-shadow="none" style:text-underline-style="none" fo:font-weight="bold" officeooo:rsid="0011c8fa" style:letter-kerning="false" style:font-name-asian="Times New Roman1" style:font-size-asian="12pt" style:language-asian="zh" style:country-asian="CN" style:font-style-asian="italic" style:font-weight-asian="bold" style:font-name-complex="Calibri1" style:font-size-complex="12pt" style:language-complex="ar" style:country-complex="SA" style:font-style-complex="normal" style:font-weight-complex="bold"/>
    </style:style>
    <style:style style:name="T28" style:family="text">
      <style:text-properties style:font-name="Calibri" fo:language="it" fo:country="IT" style:font-name-complex="Calibri1"/>
    </style:style>
    <style:style style:name="T29" style:family="text">
      <style:text-properties style:font-name="Calibri" fo:language="it" fo:country="IT" style:font-name-complex="Calibri1" style:font-style-complex="italic"/>
    </style:style>
    <style:style style:name="T30" style:family="text">
      <style:text-properties style:font-name="Calibri" fo:language="it" fo:country="IT" officeooo:rsid="001158d6" style:font-name-complex="Calibri1"/>
    </style:style>
    <style:style style:name="T31" style:family="text">
      <style:text-properties style:font-name="Calibri" fo:language="it" fo:country="IT" fo:font-weight="normal" style:font-weight-asian="normal" style:font-name-complex="Calibri1"/>
    </style:style>
    <style:style style:name="T32" style:family="text">
      <style:text-properties style:font-name="Calibri" fo:language="it" fo:country="IT" fo:font-weight="normal" style:font-weight-asian="normal" style:font-name-complex="Calibri1" style:text-scale="99%"/>
    </style:style>
    <style:style style:name="T33" style:family="text">
      <style:text-properties style:font-name="Calibri" fo:language="it" fo:country="IT" style:font-name-asian="Times New Roman1" style:font-name-complex="Calibri1"/>
    </style:style>
    <style:style style:name="T34" style:family="text">
      <style:text-properties style:font-name="Calibri" fo:language="it" fo:country="IT" fo:font-style="normal" style:font-style-asian="normal" style:font-name-complex="Calibri1"/>
    </style:style>
    <style:style style:name="T35" style:family="text">
      <style:text-properties style:font-name="Calibri" fo:language="it" fo:country="IT" fo:font-weight="bold" style:font-weight-asian="bold" style:font-name-complex="Calibri1" style:font-weight-complex="bold"/>
    </style:style>
    <style:style style:name="T36" style:family="text">
      <style:text-properties style:font-name="Calibri" fo:language="it" fo:country="IT" fo:font-weight="bold" style:font-weight-asian="bold" style:font-name-complex="Calibri1" style:font-style-complex="italic"/>
    </style:style>
    <style:style style:name="T37" style:family="text">
      <style:text-properties style:font-name="Calibri" fo:language="it" fo:country="IT" fo:font-weight="bold" style:font-weight-asian="bold" style:font-name-complex="Calibri1" style:font-style-complex="italic" style:font-weight-complex="bold"/>
    </style:style>
    <style:style style:name="T38" style:family="text">
      <style:text-properties style:font-name="Calibri" fo:language="it" fo:country="IT" fo:font-style="italic" style:font-style-asian="italic" style:font-name-complex="Calibri1"/>
    </style:style>
    <style:style style:name="T39" style:family="text">
      <style:text-properties style:font-name="Calibri" fo:language="it" fo:country="IT" fo:font-style="italic" style:font-style-asian="italic" style:font-name-complex="Calibri1" style:font-weight-complex="bold"/>
    </style:style>
    <style:style style:name="T40" style:family="text">
      <style:text-properties style:font-name="Calibri" fo:language="it" fo:country="IT" fo:font-style="italic" style:text-underline-style="none" fo:font-weight="bold" style:font-style-asian="italic" style:font-weight-asian="bold" style:font-name-complex="Calibri1" style:font-weight-complex="bold"/>
    </style:style>
    <style:style style:name="T41" style:family="text">
      <style:text-properties style:font-name="Calibri" fo:language="it" fo:country="IT" style:text-underline-style="solid" style:text-underline-width="auto" style:text-underline-color="font-color" style:font-name-complex="Calibri1"/>
    </style:style>
    <style:style style:name="T42" style:family="text">
      <style:text-properties style:font-name="Calibri" fo:language="it" fo:country="IT" style:font-name-asian="Courier New1" style:font-name-complex="Calibri1"/>
    </style:style>
    <style:style style:name="T43" style:family="text">
      <style:text-properties style:font-name="Calibri" fo:letter-spacing="-0.004cm" fo:language="it" fo:country="IT" fo:font-weight="normal" style:font-weight-asian="normal" style:font-name-complex="Calibri1"/>
    </style:style>
    <style:style style:name="T44" style:family="text">
      <style:text-properties style:font-name="Calibri" fo:letter-spacing="-0.004cm" fo:language="it" fo:country="IT" style:font-name-complex="Calibri1"/>
    </style:style>
    <style:style style:name="T45" style:family="text">
      <style:text-properties style:font-name="Calibri" fo:letter-spacing="-0.004cm" fo:language="it" fo:country="IT" fo:font-weight="bold" style:font-weight-asian="bold" style:font-name-complex="Calibri1" style:font-weight-complex="bold"/>
    </style:style>
    <style:style style:name="T46" style:family="text">
      <style:text-properties style:font-name="Calibri" fo:letter-spacing="-0.002cm" fo:language="it" fo:country="IT" fo:font-weight="normal" style:font-weight-asian="normal" style:font-name-complex="Calibri1"/>
    </style:style>
    <style:style style:name="T47" style:family="text">
      <style:text-properties style:font-name="Calibri" fo:letter-spacing="-0.002cm" fo:language="it" fo:country="IT" style:font-name-complex="Calibri1"/>
    </style:style>
    <style:style style:name="T48" style:family="text">
      <style:text-properties style:font-name="Calibri" fo:letter-spacing="-0.002cm" fo:language="it" fo:country="IT" fo:font-weight="bold" style:font-weight-asian="bold" style:font-name-complex="Calibri1" style:font-weight-complex="bold"/>
    </style:style>
    <style:style style:name="T49" style:family="text">
      <style:text-properties style:font-name="Calibri" fo:letter-spacing="-0.002cm" fo:language="it" fo:country="IT" fo:font-style="italic" style:font-style-asian="italic" style:font-name-complex="Calibri1"/>
    </style:style>
    <style:style style:name="T50" style:family="text">
      <style:text-properties style:font-name="Calibri" fo:letter-spacing="-0.002cm" fo:language="it" fo:country="IT" fo:font-style="italic" style:font-style-asian="italic" style:font-name-complex="Calibri1" style:font-weight-complex="bold"/>
    </style:style>
    <style:style style:name="T51" style:family="text">
      <style:text-properties style:font-name="Calibri" fo:letter-spacing="-0.016cm" fo:language="it" fo:country="IT" fo:font-weight="normal" style:font-weight-asian="normal" style:font-name-complex="Calibri1"/>
    </style:style>
    <style:style style:name="T52" style:family="text">
      <style:text-properties style:font-name="Calibri" fo:letter-spacing="-0.016cm" fo:language="it" fo:country="IT" style:font-name-complex="Calibri1"/>
    </style:style>
    <style:style style:name="T53" style:family="text">
      <style:text-properties style:font-name="Calibri" fo:letter-spacing="-0.012cm" fo:language="it" fo:country="IT" fo:font-weight="normal" style:font-weight-asian="normal" style:font-name-complex="Calibri1"/>
    </style:style>
    <style:style style:name="T54" style:family="text">
      <style:text-properties style:font-name="Calibri" fo:letter-spacing="-0.012cm" fo:language="it" fo:country="IT" style:font-name-complex="Calibri1"/>
    </style:style>
    <style:style style:name="T55" style:family="text">
      <style:text-properties style:font-name="Calibri" fo:letter-spacing="-0.018cm" fo:language="it" fo:country="IT" fo:font-weight="normal" style:font-weight-asian="normal" style:font-name-complex="Calibri1"/>
    </style:style>
    <style:style style:name="T56" style:family="text">
      <style:text-properties style:font-name="Calibri" fo:letter-spacing="-0.018cm" fo:language="it" fo:country="IT" style:font-name-complex="Calibri1"/>
    </style:style>
    <style:style style:name="T57" style:family="text">
      <style:text-properties style:font-name="Calibri" fo:letter-spacing="0.002cm" fo:language="it" fo:country="IT" fo:font-weight="normal" style:font-weight-asian="normal" style:font-name-complex="Calibri1"/>
    </style:style>
    <style:style style:name="T58" style:family="text">
      <style:text-properties style:font-name="Calibri" fo:letter-spacing="0.002cm" fo:language="it" fo:country="IT" style:font-name-complex="Calibri1"/>
    </style:style>
    <style:style style:name="T59" style:family="text">
      <style:text-properties style:font-name="Calibri" fo:letter-spacing="-0.014cm" fo:language="it" fo:country="IT" fo:font-weight="normal" style:font-weight-asian="normal" style:font-name-complex="Calibri1"/>
    </style:style>
    <style:style style:name="T60" style:family="text">
      <style:text-properties style:font-name="Calibri" fo:letter-spacing="-0.014cm" fo:language="it" fo:country="IT" style:font-name-complex="Calibri1"/>
    </style:style>
    <style:style style:name="T61" style:family="text">
      <style:text-properties style:font-name="Calibri" fo:letter-spacing="0.071cm" fo:language="it" fo:country="IT" style:font-name-complex="Calibri1"/>
    </style:style>
    <style:style style:name="T62" style:family="text">
      <style:text-properties style:font-name="Calibri" fo:letter-spacing="0.074cm" fo:language="it" fo:country="IT" style:font-name-complex="Calibri1"/>
    </style:style>
    <style:style style:name="T63" style:family="text">
      <style:text-properties style:font-name="Calibri" fo:letter-spacing="0.069cm" fo:language="it" fo:country="IT" style:font-name-complex="Calibri1"/>
    </style:style>
    <style:style style:name="T64" style:family="text">
      <style:text-properties style:font-name="Calibri" fo:letter-spacing="0.076cm" fo:language="it" fo:country="IT" style:font-name-complex="Calibri1"/>
    </style:style>
    <style:style style:name="T65" style:family="text">
      <style:text-properties style:font-name="Calibri" fo:letter-spacing="0.092cm" fo:language="it" fo:country="IT" style:font-name-asian="Times New Roman1" style:font-name-complex="Calibri1"/>
    </style:style>
    <style:style style:name="T66" style:family="text">
      <style:text-properties style:font-name="Calibri" fo:letter-spacing="0.072cm" fo:language="it" fo:country="IT" style:font-name-complex="Calibri1"/>
    </style:style>
    <style:style style:name="T67" style:family="text">
      <style:text-properties style:font-name="Calibri" fo:letter-spacing="0.099cm" fo:language="it" fo:country="IT" style:font-name-asian="Times New Roman1" style:font-name-complex="Calibri1"/>
    </style:style>
    <style:style style:name="T68" style:family="text">
      <style:text-properties style:font-name="Calibri" fo:letter-spacing="0.109cm" fo:language="it" fo:country="IT" fo:font-style="normal" style:font-style-asian="normal" style:font-name-complex="Calibri1"/>
    </style:style>
    <style:style style:name="T69" style:family="text">
      <style:text-properties style:font-name="Calibri" fo:letter-spacing="0.111cm" fo:language="it" fo:country="IT" fo:font-weight="normal" style:font-weight-asian="normal" style:font-name-complex="Calibri1"/>
    </style:style>
    <style:style style:name="T70" style:family="text">
      <style:text-properties style:font-name="Calibri" fo:letter-spacing="0.115cm" fo:language="it" fo:country="IT" fo:font-weight="normal" style:font-weight-asian="normal" style:font-name-complex="Calibri1"/>
    </style:style>
    <style:style style:name="T71" style:family="text">
      <style:text-properties style:font-name="Calibri" fo:letter-spacing="0.113cm" fo:language="it" fo:country="IT" fo:font-weight="normal" style:font-weight-asian="normal" style:font-name-complex="Calibri1"/>
    </style:style>
    <style:style style:name="T72" style:family="text">
      <style:text-properties style:font-name="Calibri" fo:letter-spacing="0.012cm" fo:language="it" fo:country="IT" style:font-name-complex="Calibri1"/>
    </style:style>
    <style:style style:name="T73" style:family="text">
      <style:text-properties style:font-name="Calibri" fo:letter-spacing="0.012cm" fo:language="it" fo:country="IT" fo:font-weight="normal" style:font-weight-asian="normal" style:font-name-complex="Calibri1"/>
    </style:style>
    <style:style style:name="T74" style:family="text">
      <style:text-properties style:font-name="Calibri" fo:letter-spacing="0.004cm" fo:language="it" fo:country="IT" fo:font-weight="bold" style:font-weight-asian="bold" style:font-name-complex="Calibri1" style:font-weight-complex="bold"/>
    </style:style>
    <style:style style:name="T75" style:family="text">
      <style:text-properties style:font-name="Calibri" fo:letter-spacing="0.004cm" fo:language="it" fo:country="IT" fo:font-weight="normal" style:font-weight-asian="normal" style:font-name-complex="Calibri1"/>
    </style:style>
    <style:style style:name="T76" style:family="text">
      <style:text-properties style:font-name="Calibri" fo:letter-spacing="0.004cm" fo:language="it" fo:country="IT" style:font-name-complex="Calibri1"/>
    </style:style>
    <style:style style:name="T77" style:family="text">
      <style:text-properties style:font-name="Calibri" fo:letter-spacing="0.007cm" fo:language="it" fo:country="IT" fo:font-weight="bold" style:font-weight-asian="bold" style:font-name-complex="Calibri1" style:font-weight-complex="bold"/>
    </style:style>
    <style:style style:name="T78" style:family="text">
      <style:text-properties style:font-name="Calibri" fo:letter-spacing="0.014cm" fo:language="it" fo:country="IT" style:font-name-complex="Calibri1"/>
    </style:style>
    <style:style style:name="T79" style:family="text">
      <style:text-properties style:font-name="Calibri" fo:letter-spacing="0.014cm" fo:language="it" fo:country="IT" fo:font-weight="normal" style:font-weight-asian="normal" style:font-name-complex="Calibri1"/>
    </style:style>
    <style:style style:name="T80" style:family="text">
      <style:text-properties style:font-name="Calibri" fo:letter-spacing="0.016cm" fo:language="it" fo:country="IT" style:font-name-complex="Calibri1"/>
    </style:style>
    <style:style style:name="T81" style:family="text">
      <style:text-properties style:font-name="Calibri" fo:letter-spacing="0.016cm" fo:language="it" fo:country="IT" fo:font-weight="normal" style:font-weight-asian="normal" style:font-name-complex="Calibri1"/>
    </style:style>
    <style:style style:name="T82" style:family="text">
      <style:text-properties style:font-name="Calibri" fo:letter-spacing="-0.005cm" fo:language="it" fo:country="IT" style:font-name-complex="Calibri1"/>
    </style:style>
    <style:style style:name="T83" style:family="text">
      <style:text-properties style:font-name="Calibri" fo:letter-spacing="-0.005cm" fo:language="it" fo:country="IT" style:font-name-complex="Calibri1" style:font-style-complex="italic"/>
    </style:style>
    <style:style style:name="T84" style:family="text">
      <style:text-properties style:font-name="Calibri" fo:letter-spacing="-0.005cm" fo:language="it" fo:country="IT" fo:font-weight="normal" style:font-weight-asian="normal" style:font-name-complex="Calibri1"/>
    </style:style>
    <style:style style:name="T85" style:family="text">
      <style:text-properties style:font-name="Calibri" fo:letter-spacing="-0.005cm" fo:language="it" fo:country="IT" fo:font-weight="bold" style:font-weight-asian="bold" style:font-name-complex="Calibri1"/>
    </style:style>
    <style:style style:name="T86" style:family="text">
      <style:text-properties style:font-name="Calibri" fo:letter-spacing="-0.005cm" fo:language="it" fo:country="IT" fo:font-weight="bold" fo:background-color="transparent" loext:char-shading-value="0" style:font-weight-asian="bold" style:font-name-complex="Calibri1" style:font-style-complex="italic"/>
    </style:style>
    <style:style style:name="T87" style:family="text">
      <style:text-properties style:font-name="Calibri" fo:letter-spacing="-0.005cm" fo:language="it" fo:country="IT" fo:background-color="transparent" loext:char-shading-value="0" style:font-name-complex="Calibri1" style:font-style-complex="italic"/>
    </style:style>
    <style:style style:name="T88" style:family="text">
      <style:text-properties style:font-name="Calibri" fo:letter-spacing="0.018cm" fo:language="it" fo:country="IT" style:font-name-complex="Calibri1"/>
    </style:style>
    <style:style style:name="T89" style:family="text">
      <style:text-properties style:font-name="Calibri" fo:letter-spacing="0.018cm" fo:language="it" fo:country="IT" fo:font-weight="normal" style:font-weight-asian="normal" style:font-name-complex="Calibri1"/>
    </style:style>
    <style:style style:name="T90" style:family="text">
      <style:text-properties style:font-name="Calibri" fo:letter-spacing="0.053cm" fo:language="it" fo:country="IT" style:font-name-complex="Calibri1"/>
    </style:style>
    <style:style style:name="T91" style:family="text">
      <style:text-properties style:font-name="Calibri" fo:letter-spacing="0.005cm" fo:language="it" fo:country="IT" style:font-name-complex="Calibri1"/>
    </style:style>
    <style:style style:name="T92" style:family="text">
      <style:text-properties style:font-name="Calibri" fo:letter-spacing="0.055cm" fo:language="it" fo:country="IT" style:font-name-complex="Calibri1"/>
    </style:style>
    <style:style style:name="T93" style:family="text">
      <style:text-properties style:font-name="Calibri" fo:letter-spacing="-0.011cm" fo:language="it" fo:country="IT" style:font-name-complex="Calibri1"/>
    </style:style>
    <style:style style:name="T94" style:family="text">
      <style:text-properties style:font-name="Calibri" fo:letter-spacing="0.116cm" fo:language="it" fo:country="IT" fo:font-weight="normal" style:font-weight-asian="normal" style:font-name-complex="Calibri1"/>
    </style:style>
    <style:style style:name="T95" style:family="text">
      <style:text-properties style:font-name="Calibri" fo:letter-spacing="0.019cm" fo:language="it" fo:country="IT" fo:font-weight="normal" style:font-weight-asian="normal" style:font-name-complex="Calibri1"/>
    </style:style>
    <style:style style:name="T96" style:family="text">
      <style:text-properties style:font-name="Calibri" fo:letter-spacing="0.019cm" fo:language="it" fo:country="IT" style:font-name-complex="Calibri1"/>
    </style:style>
    <style:style style:name="T97" style:family="text">
      <style:text-properties style:font-name="Calibri" fo:letter-spacing="0.011cm" fo:language="it" fo:country="IT" fo:font-weight="normal" style:font-weight-asian="normal" style:font-name-complex="Calibri1"/>
    </style:style>
    <style:style style:name="T98" style:family="text">
      <style:text-properties style:font-name="Calibri" fo:letter-spacing="-0.007cm" fo:language="it" fo:country="IT" fo:font-weight="normal" style:font-weight-asian="normal" style:font-name-complex="Calibri1"/>
    </style:style>
    <style:style style:name="T99" style:family="text">
      <style:text-properties style:font-name="Calibri" fo:letter-spacing="-0.009cm" fo:language="it" fo:country="IT" fo:font-weight="normal" style:font-weight-asian="normal" style:font-name-complex="Calibri1"/>
    </style:style>
    <style:style style:name="T100" style:family="text">
      <style:text-properties style:font-name="Calibri" fo:letter-spacing="0.042cm" fo:language="it" fo:country="IT" style:font-name-complex="Calibri1"/>
    </style:style>
    <style:style style:name="T101" style:family="text">
      <style:text-properties style:font-name="Calibri" fo:letter-spacing="0.041cm" fo:language="it" fo:country="IT" style:font-name-complex="Calibri1"/>
    </style:style>
    <style:style style:name="T102" style:family="text">
      <style:text-properties style:font-name="Calibri" fo:letter-spacing="0.039cm" fo:language="it" fo:country="IT" style:font-name-complex="Calibri1"/>
    </style:style>
    <style:style style:name="T103" style:family="text">
      <style:text-properties style:font-name="Calibri" fo:letter-spacing="0.037cm" fo:language="it" fo:country="IT" style:font-name-complex="Calibri1"/>
    </style:style>
    <style:style style:name="T104" style:family="text">
      <style:text-properties style:font-name="Calibri" fo:letter-spacing="0.023cm" fo:language="it" fo:country="IT" style:font-name-complex="Calibri1"/>
    </style:style>
    <style:style style:name="T105" style:family="text">
      <style:text-properties style:font-name="Calibri" fo:letter-spacing="0.021cm" fo:language="it" fo:country="IT" style:font-name-complex="Calibri1"/>
    </style:style>
    <style:style style:name="T106" style:family="text">
      <style:text-properties style:font-name="Calibri" fo:letter-spacing="0.025cm" fo:language="it" fo:country="IT" style:font-name-complex="Calibri1"/>
    </style:style>
    <style:style style:name="T107" style:family="text">
      <style:text-properties style:font-name="Calibri" fo:letter-spacing="0.049cm" fo:language="it" fo:country="IT" style:font-name-complex="Calibri1"/>
    </style:style>
    <style:style style:name="T108" style:family="text">
      <style:text-properties style:font-name="Calibri" fo:letter-spacing="0.051cm" fo:language="it" fo:country="IT" style:font-name-complex="Calibri1"/>
    </style:style>
    <style:style style:name="T109" style:family="text">
      <style:text-properties style:font-name="Calibri" fo:letter-spacing="0.048cm" fo:language="it" fo:country="IT" style:font-name-complex="Calibri1"/>
    </style:style>
    <style:style style:name="T110" style:family="text">
      <style:text-properties style:font-name="Calibri" fo:letter-spacing="0.044cm" fo:language="it" fo:country="IT" style:font-name-complex="Calibri1"/>
    </style:style>
    <style:style style:name="T111" style:family="text">
      <style:text-properties style:font-name="Calibri" fo:letter-spacing="0.046cm" fo:language="it" fo:country="IT" style:font-name-complex="Calibri1"/>
    </style:style>
    <style:style style:name="T112" style:family="text">
      <style:text-properties style:font-name="Calibri" fo:letter-spacing="0.009cm" fo:language="it" fo:country="IT" style:font-name-complex="Calibri1"/>
    </style:style>
    <style:style style:name="T113" style:family="text">
      <style:text-properties style:font-name="Calibri" fo:letter-spacing="0.03cm" fo:language="it" fo:country="IT" style:font-name-complex="Calibri1"/>
    </style:style>
    <style:style style:name="T114" style:family="text">
      <style:text-properties style:font-name="Calibri" fo:font-size="12pt" fo:language="it" fo:country="IT" style:letter-kerning="false" style:font-name-asian="Gill Sans MT1" style:font-size-asian="12pt" style:language-asian="zh" style:country-asian="CN" style:font-name-complex="Calibri1" style:font-size-complex="12pt" style:language-complex="ar" style:country-complex="SA"/>
    </style:style>
    <style:style style:name="T115" style:family="text">
      <style:text-properties style:font-name="Calibri" fo:font-size="12pt" fo:language="it" fo:country="IT" officeooo:rsid="001158d6" style:letter-kerning="false" style:font-name-asian="Gill Sans MT1" style:font-size-asian="12pt" style:language-asian="zh" style:country-asian="CN" style:font-name-complex="Calibri1" style:font-size-complex="12pt" style:language-complex="ar" style:country-complex="SA"/>
    </style:style>
    <style:style style:name="T116" style:family="text">
      <style:text-properties style:font-name="Calibri" fo:font-size="12pt" fo:letter-spacing="0.002cm" fo:language="it" fo:country="IT" style:letter-kerning="false" style:font-name-asian="Gill Sans MT1" style:font-size-asian="12pt" style:language-asian="zh" style:country-asian="CN" style:font-name-complex="Calibri1" style:font-size-complex="12pt" style:language-complex="ar" style:country-complex="SA"/>
    </style:style>
    <style:style style:name="T117" style:family="text">
      <style:text-properties fo:font-size="12pt" fo:language="it" fo:country="IT" style:font-name-asian="Gill Sans MT1" style:font-size-asian="12pt" style:font-name-complex="Calibri1" style:font-size-complex="12pt"/>
    </style:style>
    <style:style style:name="T118" style:family="text">
      <style:text-properties fo:font-size="12pt" fo:language="it" fo:country="IT" style:font-name-asian="Gill Sans MT1" style:font-size-asian="12pt" style:font-name-complex="Calibri1" style:font-size-complex="12pt" style:font-weight-complex="bold"/>
    </style:style>
    <style:style style:name="T119" style:family="text"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T120" style:family="text">
      <style:text-properties fo:font-size="12pt" fo:language="it" fo:country="IT" fo:font-weight="bold" style:font-name-asian="Gill Sans MT1" style:font-size-asian="12pt" style:font-weight-asian="bold" style:font-name-complex="Calibri1" style:font-size-complex="12pt" style:font-weight-complex="bold"/>
    </style:style>
    <style:style style:name="T121" style:family="text">
      <style:text-properties fo:font-size="12pt" fo:language="it" fo:country="IT" fo:font-weight="bold" style:font-name-asian="Gill Sans MT1" style:font-size-asian="12pt" style:font-weight-asian="bold" style:font-name-complex="Calibri1" style:font-size-complex="12pt" style:font-weight-complex="bold" style:text-scale="99%"/>
    </style:style>
    <style:style style:name="T122" style:family="text">
      <style:text-properties fo:font-size="12pt" fo:language="it" fo:country="IT" fo:font-weight="bold" style:font-name-asian="Times New Roman1" style:font-size-asian="12pt" style:font-weight-asian="bold" style:font-name-complex="Calibri1" style:font-size-complex="12pt" style:font-weight-complex="bold"/>
    </style:style>
    <style:style style:name="T123" style:family="text">
      <style:text-properties fo:font-size="12pt" fo:language="it" fo:country="IT" fo:font-style="italic" style:font-size-asian="12pt" style:font-style-asian="italic" style:font-size-complex="12pt" style:font-style-complex="italic"/>
    </style:style>
    <style:style style:name="T124" style:family="text">
      <style:text-properties fo:font-size="12pt" fo:language="it" fo:country="IT" fo:font-style="italic" style:font-name-asian="Gill Sans MT1" style:font-size-asian="12pt" style:font-style-asian="italic" style:font-name-complex="Calibri1" style:font-size-complex="12pt" style:font-weight-complex="bold"/>
    </style:style>
    <style:style style:name="T125" style:family="text">
      <style:text-properties fo:font-size="12pt" fo:language="it" fo:country="IT" fo:font-style="italic" style:font-name-asian="Gill Sans MT1" style:font-size-asian="12pt" style:font-style-asian="italic" style:font-name-complex="Calibri1" style:font-size-complex="12pt" style:font-weight-complex="bold" style:text-scale="99%"/>
    </style:style>
    <style:style style:name="T126" style:family="text">
      <style:text-properties fo:font-size="12pt" fo:language="it" fo:country="IT" style:font-size-asian="12pt" style:font-size-complex="12pt"/>
    </style:style>
    <style:style style:name="T127" style:family="text">
      <style:text-properties fo:font-size="12pt" fo:language="it" fo:country="IT" style:text-underline-style="solid" style:text-underline-width="auto" style:text-underline-color="font-color" style:font-name-asian="Gill Sans MT1" style:font-size-asian="12pt" style:font-name-complex="Calibri1" style:font-size-complex="12pt"/>
    </style:style>
    <style:style style:name="T128" style:family="text">
      <style:text-properties fo:font-size="12pt" fo:letter-spacing="-0.002cm" fo:language="it" fo:country="IT" fo:font-weight="bold" style:font-size-asian="12pt" style:font-weight-asian="bold" style:font-size-complex="12pt" style:font-weight-complex="bold"/>
    </style:style>
    <style:style style:name="T129" style:family="text">
      <style:text-properties fo:font-size="12pt" fo:letter-spacing="-0.002cm" fo:language="it" fo:country="IT" fo:font-weight="bold" style:font-name-asian="Gill Sans MT1" style:font-size-asian="12pt" style:font-weight-asian="bold" style:font-name-complex="Calibri1" style:font-size-complex="12pt" style:font-weight-complex="bold"/>
    </style:style>
    <style:style style:name="T130" style:family="text">
      <style:text-properties fo:font-size="12pt" fo:letter-spacing="-0.002cm" fo:language="it" fo:country="IT" fo:font-style="italic" style:font-size-asian="12pt" style:font-style-asian="italic" style:font-size-complex="12pt"/>
    </style:style>
    <style:style style:name="T131" style:family="text">
      <style:text-properties fo:font-size="12pt" fo:letter-spacing="-0.002cm" fo:language="it" fo:country="IT" fo:font-style="italic" style:font-size-asian="12pt" style:font-style-asian="italic" style:font-size-complex="12pt" style:font-style-complex="italic"/>
    </style:style>
    <style:style style:name="T132" style:family="text">
      <style:text-properties fo:font-size="12pt" fo:letter-spacing="-0.002cm" fo:language="it" fo:country="IT" fo:font-style="italic" style:font-name-asian="Gill Sans MT1" style:font-size-asian="12pt" style:font-style-asian="italic" style:font-name-complex="Calibri1" style:font-size-complex="12pt" style:font-weight-complex="bold"/>
    </style:style>
    <style:style style:name="T133" style:family="text">
      <style:text-properties fo:font-size="12pt" fo:letter-spacing="-0.002cm" fo:language="it" fo:country="IT" fo:font-style="italic" fo:font-weight="bold" style:font-size-asian="12pt" style:font-style-asian="italic" style:font-weight-asian="bold" style:font-size-complex="12pt"/>
    </style:style>
    <style:style style:name="T134" style:family="text">
      <style:text-properties fo:font-size="12pt" fo:letter-spacing="-0.002cm" fo:language="it" fo:country="I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35" style:family="text">
      <style:text-properties fo:font-size="12pt" fo:letter-spacing="-0.002cm" fo:language="it" fo:country="IT" style:font-name-asian="Gill Sans MT1" style:font-size-asian="12pt" style:font-name-complex="Calibri1" style:font-size-complex="12pt" style:font-weight-complex="bold"/>
    </style:style>
    <style:style style:name="T136" style:family="text">
      <style:text-properties fo:font-size="12pt" fo:letter-spacing="-0.002cm" fo:language="it" fo:country="IT" style:font-size-asian="12pt" style:font-size-complex="12pt"/>
    </style:style>
    <style:style style:name="T137" style:family="text">
      <style:text-properties fo:font-size="12pt" fo:letter-spacing="-0.002cm" fo:language="it" fo:country="IT" officeooo:rsid="001158d6" style:font-size-asian="12pt" style:font-size-complex="12pt"/>
    </style:style>
    <style:style style:name="T138" style:family="text">
      <style:text-properties fo:font-size="12pt" fo:letter-spacing="-0.004cm" fo:language="it" fo:country="IT" fo:font-weight="bold" style:font-size-asian="12pt" style:font-weight-asian="bold" style:font-size-complex="12pt" style:font-weight-complex="bold"/>
    </style:style>
    <style:style style:name="T139" style:family="text">
      <style:text-properties fo:font-size="12pt" fo:letter-spacing="-0.004cm" fo:language="it" fo:country="IT" fo:font-weight="bold" style:font-name-asian="Gill Sans MT1" style:font-size-asian="12pt" style:font-weight-asian="bold" style:font-name-complex="Calibri1" style:font-size-complex="12pt" style:font-weight-complex="bold"/>
    </style:style>
    <style:style style:name="T140" style:family="text">
      <style:text-properties fo:font-size="12pt" fo:letter-spacing="-0.004cm" fo:language="it" fo:country="IT" fo:font-style="italic" style:font-size-asian="12pt" style:font-style-asian="italic" style:font-size-complex="12pt" style:font-style-complex="italic"/>
    </style:style>
    <style:style style:name="T141" style:family="text">
      <style:text-properties fo:font-size="12pt" fo:letter-spacing="-0.004cm" fo:language="it" fo:country="IT" fo:font-style="italic" style:font-name-asian="Gill Sans MT1" style:font-size-asian="12pt" style:font-style-asian="italic" style:font-name-complex="Calibri1" style:font-size-complex="12pt" style:font-weight-complex="bold"/>
    </style:style>
    <style:style style:name="T142" style:family="text">
      <style:text-properties fo:font-size="12pt" fo:letter-spacing="-0.004cm" fo:language="it" fo:country="IT" style:font-name-asian="Gill Sans MT1" style:font-size-asian="12pt" style:font-name-complex="Calibri1" style:font-size-complex="12pt" style:font-weight-complex="bold"/>
    </style:style>
    <style:style style:name="T143" style:family="text">
      <style:text-properties fo:font-size="12pt" fo:letter-spacing="-0.004cm" fo:language="it" fo:country="IT" style:font-size-asian="12pt" style:font-size-complex="12pt"/>
    </style:style>
    <style:style style:name="T144" style:family="text">
      <style:text-properties fo:font-size="12pt" fo:letter-spacing="0.002cm" fo:language="it" fo:country="IT" fo:font-weight="bold" style:font-size-asian="12pt" style:font-weight-asian="bold" style:font-size-complex="12pt" style:font-weight-complex="bold"/>
    </style:style>
    <style:style style:name="T145" style:family="text">
      <style:text-properties fo:font-size="12pt" fo:letter-spacing="0.002cm" fo:language="it" fo:country="IT" fo:font-weight="bold" style:font-name-asian="Gill Sans MT1" style:font-size-asian="12pt" style:font-weight-asian="bold" style:font-name-complex="Calibri1" style:font-size-complex="12pt" style:font-weight-complex="bold"/>
    </style:style>
    <style:style style:name="T146" style:family="text">
      <style:text-properties fo:font-size="12pt" fo:letter-spacing="0.002cm" fo:language="it" fo:country="IT" fo:font-style="italic" style:font-name-asian="Gill Sans MT1" style:font-size-asian="12pt" style:font-style-asian="italic" style:font-name-complex="Calibri1" style:font-size-complex="12pt" style:font-weight-complex="bold"/>
    </style:style>
    <style:style style:name="T147" style:family="text">
      <style:text-properties fo:font-size="12pt" fo:letter-spacing="0.002cm" fo:language="it" fo:country="IT" style:font-name-asian="Gill Sans MT1" style:font-size-asian="12pt" style:font-name-complex="Calibri1" style:font-size-complex="12pt"/>
    </style:style>
    <style:style style:name="T148" style:family="text">
      <style:text-properties fo:font-size="12pt" fo:letter-spacing="0.002cm" fo:language="it" fo:country="IT" style:font-name-asian="Gill Sans MT1" style:font-size-asian="12pt" style:font-name-complex="Calibri1" style:font-size-complex="12pt" style:font-weight-complex="bold"/>
    </style:style>
    <style:style style:name="T149" style:family="text">
      <style:text-properties fo:font-size="12pt" fo:letter-spacing="0.002cm" fo:language="it" fo:country="IT" style:font-size-asian="12pt" style:font-size-complex="12pt"/>
    </style:style>
    <style:style style:name="T150" style:family="text">
      <style:text-properties fo:font-size="12pt" fo:letter-spacing="-0.007cm" fo:language="it" fo:country="IT" fo:font-weight="bold" style:font-size-asian="12pt" style:font-weight-asian="bold" style:font-size-complex="12pt" style:font-weight-complex="bold"/>
    </style:style>
    <style:style style:name="T151" style:family="text">
      <style:text-properties fo:font-size="12pt" fo:letter-spacing="-0.007cm" fo:language="it" fo:country="IT" fo:font-weight="bold" style:font-name-asian="Gill Sans MT1" style:font-size-asian="12pt" style:font-weight-asian="bold" style:font-name-complex="Calibri1" style:font-size-complex="12pt" style:font-weight-complex="bold"/>
    </style:style>
    <style:style style:name="T152" style:family="text">
      <style:text-properties fo:font-size="12pt" fo:letter-spacing="-0.007cm" fo:language="it" fo:country="IT" fo:font-style="italic" style:font-size-asian="12pt" style:font-style-asian="italic" style:font-size-complex="12pt" style:font-style-complex="italic"/>
    </style:style>
    <style:style style:name="T153" style:family="text">
      <style:text-properties fo:font-size="12pt" fo:letter-spacing="-0.009cm" fo:language="it" fo:country="IT" fo:font-style="italic" style:font-size-asian="12pt" style:font-style-asian="italic" style:font-size-complex="12pt" style:font-style-complex="italic"/>
    </style:style>
    <style:style style:name="T154" style:family="text">
      <style:text-properties fo:font-size="12pt" fo:letter-spacing="-0.009cm" fo:language="it" fo:country="IT" fo:font-style="italic" style:font-name-asian="Gill Sans MT1" style:font-size-asian="12pt" style:font-style-asian="italic" style:font-name-complex="Calibri1" style:font-size-complex="12pt" style:font-weight-complex="bold"/>
    </style:style>
    <style:style style:name="T155" style:family="text">
      <style:text-properties fo:font-size="12pt" fo:letter-spacing="-0.014cm" fo:language="it" fo:country="IT" fo:font-weight="bold" style:font-name-asian="Gill Sans MT1" style:font-size-asian="12pt" style:font-weight-asian="bold" style:font-name-complex="Calibri1" style:font-size-complex="12pt" style:font-weight-complex="bold"/>
    </style:style>
    <style:style style:name="T156" style:family="text">
      <style:text-properties fo:font-size="12pt" fo:letter-spacing="-0.014cm" fo:language="it" fo:country="IT" fo:font-style="italic" style:font-name-asian="Gill Sans MT1" style:font-size-asian="12pt" style:font-style-asian="italic" style:font-name-complex="Calibri1" style:font-size-complex="12pt" style:font-weight-complex="bold"/>
    </style:style>
    <style:style style:name="T157" style:family="text">
      <style:text-properties fo:font-size="12pt" fo:letter-spacing="0.086cm" fo:language="it" fo:country="IT" fo:font-weight="bold" style:font-name-asian="Gill Sans MT1" style:font-size-asian="12pt" style:font-weight-asian="bold" style:font-name-complex="Calibri1" style:font-size-complex="12pt" style:font-weight-complex="bold"/>
    </style:style>
    <style:style style:name="T158" style:family="text">
      <style:text-properties fo:font-size="12pt" fo:letter-spacing="0.092cm" fo:language="it" fo:country="IT" fo:font-weight="bold" style:font-name-asian="Gill Sans MT1" style:font-size-asian="12pt" style:font-weight-asian="bold" style:font-name-complex="Calibri1" style:font-size-complex="12pt" style:font-weight-complex="bold"/>
    </style:style>
    <style:style style:name="T159" style:family="text">
      <style:text-properties fo:font-size="12pt" fo:letter-spacing="0.004cm" fo:language="it" fo:country="IT" fo:font-weight="bold" style:font-name-asian="Times New Roman1" style:font-size-asian="12pt" style:font-weight-asian="bold" style:font-name-complex="Calibri1" style:font-size-complex="12pt" style:font-weight-complex="bold"/>
    </style:style>
    <style:style style:name="T160" style:family="text">
      <style:text-properties fo:font-size="12pt" fo:letter-spacing="0.004cm" fo:language="it" fo:country="IT" fo:font-weight="bold" style:font-name-asian="Gill Sans MT1" style:font-size-asian="12pt" style:font-weight-asian="bold" style:font-name-complex="Calibri1" style:font-size-complex="12pt" style:font-weight-complex="bold"/>
    </style:style>
    <style:style style:name="T161" style:family="text">
      <style:text-properties fo:font-size="12pt" fo:letter-spacing="0.004cm" fo:language="it" fo:country="IT" fo:font-style="italic" style:font-name-asian="Gill Sans MT1" style:font-size-asian="12pt" style:font-style-asian="italic" style:font-name-complex="Calibri1" style:font-size-complex="12pt" style:font-weight-complex="bold"/>
    </style:style>
    <style:style style:name="T162" style:family="text">
      <style:text-properties fo:font-size="12pt" fo:letter-spacing="0.004cm" fo:language="it" fo:country="IT" style:font-name-asian="Gill Sans MT1" style:font-size-asian="12pt" style:font-name-complex="Calibri1" style:font-size-complex="12pt" style:font-weight-complex="bold"/>
    </style:style>
    <style:style style:name="T163" style:family="text">
      <style:text-properties fo:font-size="12pt" fo:letter-spacing="0.004cm" fo:language="it" fo:country="IT" style:font-size-asian="12pt" style:font-size-complex="12pt"/>
    </style:style>
    <style:style style:name="T164" style:family="text">
      <style:text-properties fo:font-size="12pt" fo:letter-spacing="0.09cm" fo:language="it" fo:country="IT" fo:font-weight="bold" style:font-name-asian="Gill Sans MT1" style:font-size-asian="12pt" style:font-weight-asian="bold" style:font-name-complex="Calibri1" style:font-size-complex="12pt" style:font-weight-complex="bold"/>
    </style:style>
    <style:style style:name="T165" style:family="text">
      <style:text-properties fo:font-size="12pt" fo:letter-spacing="0.085cm" fo:language="it" fo:country="IT" fo:font-weight="bold" style:font-name-asian="Gill Sans MT1" style:font-size-asian="12pt" style:font-weight-asian="bold" style:font-name-complex="Calibri1" style:font-size-complex="12pt" style:font-weight-complex="bold"/>
    </style:style>
    <style:style style:name="T166" style:family="text">
      <style:text-properties fo:font-size="12pt" fo:letter-spacing="0.088cm" fo:language="it" fo:country="IT" fo:font-weight="bold" style:font-name-asian="Gill Sans MT1" style:font-size-asian="12pt" style:font-weight-asian="bold" style:font-name-complex="Calibri1" style:font-size-complex="12pt" style:font-weight-complex="bold"/>
    </style:style>
    <style:style style:name="T167" style:family="text">
      <style:text-properties fo:font-size="12pt" fo:letter-spacing="0.116cm" fo:language="it" fo:country="IT" fo:font-weight="bold" style:font-name-asian="Gill Sans MT1" style:font-size-asian="12pt" style:font-weight-asian="bold" style:font-name-complex="Calibri1" style:font-size-complex="12pt" style:font-weight-complex="bold"/>
    </style:style>
    <style:style style:name="T168" style:family="text">
      <style:text-properties fo:font-size="12pt" fo:letter-spacing="0.115cm" fo:language="it" fo:country="IT" fo:font-weight="bold" style:font-name-asian="Gill Sans MT1" style:font-size-asian="12pt" style:font-weight-asian="bold" style:font-name-complex="Calibri1" style:font-size-complex="12pt" style:font-weight-complex="bold"/>
    </style:style>
    <style:style style:name="T169" style:family="text">
      <style:text-properties fo:font-size="12pt" fo:letter-spacing="0.035cm" fo:language="it" fo:country="IT" fo:font-weight="bold" style:font-name-asian="Times New Roman1" style:font-size-asian="12pt" style:font-weight-asian="bold" style:font-name-complex="Calibri1" style:font-size-complex="12pt" style:font-weight-complex="bold"/>
    </style:style>
    <style:style style:name="T170" style:family="text">
      <style:text-properties fo:font-size="12pt" fo:letter-spacing="0.035cm" fo:language="it" fo:country="IT" fo:font-weight="bold" style:font-name-asian="Gill Sans MT1" style:font-size-asian="12pt" style:font-weight-asian="bold" style:font-name-complex="Calibri1" style:font-size-complex="12pt" style:font-weight-complex="bold"/>
    </style:style>
    <style:style style:name="T171" style:family="text">
      <style:text-properties fo:font-size="12pt" fo:letter-spacing="0.035cm" fo:language="it" fo:country="IT" fo:font-style="italic" style:font-name-asian="Gill Sans MT1" style:font-size-asian="12pt" style:font-style-asian="italic" style:font-name-complex="Calibri1" style:font-size-complex="12pt" style:font-weight-complex="bold"/>
    </style:style>
    <style:style style:name="T172" style:family="text">
      <style:text-properties fo:font-size="12pt" fo:letter-spacing="0.005cm" fo:language="it" fo:country="IT" fo:font-style="italic" style:font-name-asian="Gill Sans MT1" style:font-size-asian="12pt" style:font-style-asian="italic" style:font-name-complex="Calibri1" style:font-size-complex="12pt" style:font-weight-complex="bold"/>
    </style:style>
    <style:style style:name="T173" style:family="text">
      <style:text-properties fo:font-size="12pt" fo:letter-spacing="0.005cm" fo:language="it" fo:country="IT" style:font-size-asian="12pt" style:font-size-complex="12pt"/>
    </style:style>
    <style:style style:name="T174" style:family="text">
      <style:text-properties fo:font-size="12pt" fo:letter-spacing="0.009cm" fo:language="it" fo:country="IT" fo:font-style="italic" style:font-name-asian="Gill Sans MT1" style:font-size-asian="12pt" style:font-style-asian="italic" style:font-name-complex="Calibri1" style:font-size-complex="12pt" style:font-weight-complex="bold"/>
    </style:style>
    <style:style style:name="T175" style:family="text">
      <style:text-properties fo:font-size="12pt" fo:letter-spacing="0.007cm" fo:language="it" fo:country="IT" fo:font-style="italic" style:font-name-asian="Gill Sans MT1" style:font-size-asian="12pt" style:font-style-asian="italic" style:font-name-complex="Calibri1" style:font-size-complex="12pt" style:font-weight-complex="bold"/>
    </style:style>
    <style:style style:name="T176" style:family="text">
      <style:text-properties fo:font-size="12pt" fo:letter-spacing="-0.019cm" fo:language="it" fo:country="IT" fo:font-style="italic" style:font-name-asian="Gill Sans MT1" style:font-size-asian="12pt" style:font-style-asian="italic" style:font-name-complex="Calibri1" style:font-size-complex="12pt" style:font-weight-complex="bold"/>
    </style:style>
    <style:style style:name="T177" style:family="text">
      <style:text-properties fo:font-size="12pt" fo:letter-spacing="-0.018cm" fo:language="it" fo:country="IT" fo:font-style="italic" style:font-name-asian="Gill Sans MT1" style:font-size-asian="12pt" style:font-style-asian="italic" style:font-name-complex="Calibri1" style:font-size-complex="12pt" style:font-weight-complex="bold"/>
    </style:style>
    <style:style style:name="T178" style:family="text">
      <style:text-properties fo:font-size="12pt" fo:letter-spacing="0.039cm" fo:language="it" fo:country="IT" fo:font-weight="bold" style:font-name-asian="Gill Sans MT1" style:font-size-asian="12pt" style:font-weight-asian="bold" style:font-name-complex="Calibri1" style:font-size-complex="12pt" style:font-weight-complex="bold"/>
    </style:style>
    <style:style style:name="T179" style:family="text">
      <style:text-properties fo:font-size="12pt" fo:letter-spacing="0.039cm" fo:language="it" fo:country="IT" fo:font-style="italic" style:font-name-asian="Gill Sans MT1" style:font-size-asian="12pt" style:font-style-asian="italic" style:font-name-complex="Calibri1" style:font-size-complex="12pt" style:font-weight-complex="bold"/>
    </style:style>
    <style:style style:name="T180" style:family="text">
      <style:text-properties fo:font-size="12pt" fo:letter-spacing="0.055cm" fo:language="it" fo:country="IT" fo:font-weight="bold" style:font-name-asian="Times New Roman1" style:font-size-asian="12pt" style:font-weight-asian="bold" style:font-name-complex="Calibri1" style:font-size-complex="12pt" style:font-weight-complex="bold"/>
    </style:style>
    <style:style style:name="T181" style:family="text">
      <style:text-properties fo:font-size="12pt" fo:letter-spacing="0.042cm" fo:language="it" fo:country="IT" fo:font-weight="bold" style:font-name-asian="Gill Sans MT1" style:font-size-asian="12pt" style:font-weight-asian="bold" style:font-name-complex="Calibri1" style:font-size-complex="12pt" style:font-weight-complex="bold"/>
    </style:style>
    <style:style style:name="T182" style:family="text">
      <style:text-properties fo:font-size="12pt" fo:letter-spacing="0.042cm" fo:language="it" fo:country="IT" fo:font-style="italic" style:font-name-asian="Gill Sans MT1" style:font-size-asian="12pt" style:font-style-asian="italic" style:font-name-complex="Calibri1" style:font-size-complex="12pt" style:font-weight-complex="bold"/>
    </style:style>
    <style:style style:name="T183" style:family="text">
      <style:text-properties fo:font-size="12pt" fo:letter-spacing="0.049cm" fo:language="it" fo:country="IT" fo:font-weight="bold" style:font-name-asian="Times New Roman1" style:font-size-asian="12pt" style:font-weight-asian="bold" style:font-name-complex="Calibri1" style:font-size-complex="12pt" style:font-weight-complex="bold"/>
    </style:style>
    <style:style style:name="T184" style:family="text">
      <style:text-properties fo:font-size="12pt" fo:letter-spacing="0.041cm" fo:language="it" fo:country="IT" fo:font-weight="bold" style:font-name-asian="Gill Sans MT1" style:font-size-asian="12pt" style:font-weight-asian="bold" style:font-name-complex="Calibri1" style:font-size-complex="12pt" style:font-weight-complex="bold"/>
    </style:style>
    <style:style style:name="T185" style:family="text">
      <style:text-properties fo:font-size="12pt" fo:letter-spacing="0.106cm" fo:language="it" fo:country="IT" fo:font-weight="bold" style:font-name-asian="Gill Sans MT1" style:font-size-asian="12pt" style:font-weight-asian="bold" style:font-name-complex="Calibri1" style:font-size-complex="12pt" style:font-weight-complex="bold"/>
    </style:style>
    <style:style style:name="T186" style:family="text">
      <style:text-properties fo:font-size="12pt" fo:letter-spacing="0.111cm" fo:language="it" fo:country="IT" fo:font-weight="bold" style:font-name-asian="Gill Sans MT1" style:font-size-asian="12pt" style:font-weight-asian="bold" style:font-name-complex="Calibri1" style:font-size-complex="12pt" style:font-weight-complex="bold"/>
    </style:style>
    <style:style style:name="T187" style:family="text">
      <style:text-properties fo:font-size="12pt" fo:letter-spacing="0.109cm" fo:language="it" fo:country="IT" fo:font-weight="bold" style:font-name-asian="Gill Sans MT1" style:font-size-asian="12pt" style:font-weight-asian="bold" style:font-name-complex="Calibri1" style:font-size-complex="12pt" style:font-weight-complex="bold"/>
    </style:style>
    <style:style style:name="T188" style:family="text">
      <style:text-properties fo:font-size="12pt" fo:letter-spacing="0.012cm" fo:language="it" fo:country="IT" fo:font-weight="bold" style:font-name-asian="Times New Roman1" style:font-size-asian="12pt" style:font-weight-asian="bold" style:font-name-complex="Calibri1" style:font-size-complex="12pt" style:font-weight-complex="bold"/>
    </style:style>
    <style:style style:name="T189" style:family="text">
      <style:text-properties fo:font-size="12pt" fo:letter-spacing="0.037cm" fo:language="it" fo:country="IT" fo:font-weight="bold" style:font-name-asian="Gill Sans MT1" style:font-size-asian="12pt" style:font-weight-asian="bold" style:font-name-complex="Calibri1" style:font-size-complex="12pt" style:font-weight-complex="bold"/>
    </style:style>
    <style:style style:name="T190" style:family="text">
      <style:text-properties fo:font-size="12pt" fo:letter-spacing="0.037cm" fo:language="it" fo:country="IT" fo:font-style="italic" style:font-name-asian="Gill Sans MT1" style:font-size-asian="12pt" style:font-style-asian="italic" style:font-name-complex="Calibri1" style:font-size-complex="12pt" style:font-weight-complex="bold"/>
    </style:style>
    <style:style style:name="T191" style:family="text">
      <style:text-properties fo:font-size="12pt" fo:letter-spacing="0.058cm" fo:language="it" fo:country="IT" fo:font-weight="bold" style:font-name-asian="Times New Roman1" style:font-size-asian="12pt" style:font-weight-asian="bold" style:font-name-complex="Calibri1" style:font-size-complex="12pt" style:font-weight-complex="bold"/>
    </style:style>
    <style:style style:name="T192" style:family="text">
      <style:text-properties fo:font-size="12pt" fo:letter-spacing="0.034cm" fo:language="it" fo:country="IT" fo:font-weight="bold" style:font-name-asian="Gill Sans MT1" style:font-size-asian="12pt" style:font-weight-asian="bold" style:font-name-complex="Calibri1" style:font-size-complex="12pt" style:font-weight-complex="bold"/>
    </style:style>
    <style:style style:name="T193" style:family="text">
      <style:text-properties fo:font-size="12pt" fo:letter-spacing="0.032cm" fo:language="it" fo:country="IT" fo:font-style="italic" style:font-name-asian="Gill Sans MT1" style:font-size-asian="12pt" style:font-style-asian="italic" style:font-name-complex="Calibri1" style:font-size-complex="12pt" style:font-weight-complex="bold"/>
    </style:style>
    <style:style style:name="T194" style:family="text">
      <style:text-properties fo:font-size="12pt" fo:letter-spacing="-0.012cm" fo:language="it" fo:country="IT" fo:font-style="italic" style:font-name-asian="Gill Sans MT1" style:font-size-asian="12pt" style:font-style-asian="italic" style:font-name-complex="Calibri1" style:font-size-complex="12pt" style:font-weight-complex="bold"/>
    </style:style>
    <style:style style:name="T195" style:family="text">
      <style:text-properties fo:font-size="12pt" fo:letter-spacing="-0.012cm" fo:language="it" fo:country="IT" style:font-size-asian="12pt" style:font-size-complex="12pt"/>
    </style:style>
    <style:style style:name="T196" style:family="text">
      <style:text-properties fo:font-size="12pt" fo:letter-spacing="-0.011cm" fo:language="it" fo:country="IT" fo:font-style="italic" style:font-name-asian="Gill Sans MT1" style:font-size-asian="12pt" style:font-style-asian="italic" style:font-name-complex="Calibri1" style:font-size-complex="12pt" style:font-weight-complex="bold"/>
    </style:style>
    <style:style style:name="T197" style:family="text">
      <style:text-properties fo:font-size="12pt" fo:letter-spacing="-0.005cm" fo:language="it" fo:country="IT" fo:font-style="italic" style:font-name-asian="Gill Sans MT1" style:font-size-asian="12pt" style:font-style-asian="italic" style:font-name-complex="Calibri1" style:font-size-complex="12pt" style:font-weight-complex="bold"/>
    </style:style>
    <style:style style:name="T198" style:family="text">
      <style:text-properties fo:font-size="12pt" fo:letter-spacing="-0.005cm" fo:language="it" fo:country="IT" fo:font-weight="bold" style:font-size-asian="12pt" style:font-weight-asian="bold" style:font-size-complex="12pt" style:font-weight-complex="bold"/>
    </style:style>
    <style:style style:name="T199" style:family="text">
      <style:text-properties fo:font-size="12pt" fo:letter-spacing="0.078cm" fo:language="it" fo:country="IT" style:font-size-asian="12pt" style:font-size-complex="12pt"/>
    </style:style>
    <style:style style:name="T200" style:family="text">
      <style:text-properties fo:font-size="12pt" fo:letter-spacing="0.079cm" fo:language="it" fo:country="IT" style:font-size-asian="12pt" style:font-size-complex="12pt"/>
    </style:style>
    <style:style style:name="T201" style:family="text">
      <style:text-properties fo:font-size="12pt" fo:letter-spacing="0.081cm" fo:language="it" fo:country="IT" style:font-size-asian="12pt" style:font-size-complex="12pt"/>
    </style:style>
    <style:style style:name="T202" style:family="text">
      <style:text-properties fo:letter-spacing="-0.002cm" fo:language="it" fo:country="IT"/>
    </style:style>
    <style:style style:name="T203" style:family="text">
      <style:text-properties fo:letter-spacing="-0.002cm" fo:language="it" fo:country="IT" fo:font-weight="bold" style:font-weight-asian="bold" style:font-weight-complex="bold"/>
    </style:style>
    <style:style style:name="T204" style:family="text">
      <style:text-properties fo:color="#000009" style:font-name="Calibri" fo:language="it" fo:country="IT" style:font-name-complex="Calibri1"/>
    </style:style>
    <style:style style:name="T205" style:family="text">
      <style:text-properties fo:color="#000009" style:font-name="Calibri" fo:letter-spacing="0.002cm" fo:language="it" fo:country="IT" style:font-name-complex="Calibri1"/>
    </style:style>
    <style:style style:name="T206" style:family="text">
      <style:text-properties fo:color="#000009" style:font-name="Calibri" fo:letter-spacing="-0.048cm" fo:language="it" fo:country="IT" style:font-name-complex="Calibri1"/>
    </style:style>
    <style:style style:name="T207" style:family="text">
      <style:text-properties fo:font-size="10pt" fo:language="it" fo:country="IT" style:font-size-asian="10pt" style:font-size-complex="10pt"/>
    </style:style>
    <style:style style:name="T208" style:family="text">
      <style:text-properties fo:font-size="10pt" fo:language="it" fo:country="IT" style:font-name-asian="Gill Sans MT1" style:font-size-asian="10pt" style:font-name-complex="Calibri1" style:font-size-complex="10pt"/>
    </style:style>
    <style:style style:name="T209" style:family="text">
      <style:text-properties fo:font-size="10pt" fo:letter-spacing="-0.002cm" fo:language="it" fo:country="IT" style:font-size-asian="10pt" style:font-size-complex="10pt"/>
    </style:style>
    <style:style style:name="T210" style:family="text">
      <style:text-properties fo:font-size="10pt" fo:letter-spacing="-0.004cm" fo:language="it" fo:country="IT" style:font-size-asian="10pt" style:font-size-complex="10pt"/>
    </style:style>
    <style:style style:name="T211" style:family="text">
      <style:text-properties fo:font-size="10pt" fo:letter-spacing="-0.016cm" fo:language="it" fo:country="IT" style:font-name-asian="Gill Sans MT1" style:font-size-asian="10pt" style:font-name-complex="Calibri1" style:font-size-complex="10pt"/>
    </style:style>
    <style:style style:name="T212" style:family="text">
      <style:text-properties fo:language="it" fo:country="IT" fo:font-style="italic" style:font-style-asian="italic" style:font-style-complex="italic"/>
    </style:style>
    <style:style style:name="T213" style:family="text">
      <style:text-properties officeooo:rsid="00121046"/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0cm" fo:min-width="7.685cm" fo:padding-top="0.125cm" fo:padding-bottom="0.125cm" fo:padding-left="0.25cm" fo:padding-right="0.25cm" fo:wrap-option="wrap" style:run-through="background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54cm" fo:min-width="0.61cm" fo:padding-top="0.002cm" fo:padding-bottom="0.002cm" fo:padding-left="0.002cm" fo:padding-right="0.002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769cm" fo:min-width="4.644cm" fo:padding-top="0.002cm" fo:padding-bottom="0.002cm" fo:padding-left="0.002cm" fo:padding-right="0.002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/>
      <text:p text:style-name="P20"/>
      <text:p text:style-name="P20">AVVISO ESPLORATIVO</text:p>
      <text:h text:style-name="P21" text:outline-level="3"><text:span text:style-name="T24">FINALIZZATO AD UNA RICERCA DI MERCATO PER L’INDIVIDUAZIONE DEGLI OPERATORI ECONOMICI DA INVITARE ALLA PROCEDURA NEGOZIATA PER L’AFFIDAMENTO DEL Servizio di “</text:span><text:span text:style-name="T26">T</text:span><text:span text:style-name="T27">RASPORTO SCOLASTICO”</text:span><text:span text:style-name="T24">,</text:span><text:span text:style-name="T25"> PERIODO GENNAIO-GIUGNO 2026.</text:span><text:span text:style-name="T24"> DA SVOLGERSI MEDIANTE RDO DEL MERCATO ELETTRONICO DELLA PUBBLICA AMMINISTRAZIONE</text:span></text:h>
      <text:h text:style-name="P22" text:outline-level="3"/>
      <text:p text:style-name="P58">MANIFESTAZIONE DI INTERESSE</text:p>
      <text:h text:style-name="P19" text:outline-level="2">Istanza e dichiarazione sostitutiva resa ai sensi degli artt. 46 e 47 del D.P.R. n. 445/2000 s.m.i. per l’inesistenza delle cause di esclusione ed altro</text:h>
      <text:p text:style-name="P17">(esente bollo ai sensi art. 37 D.P.R. 445/2000)</text:p>
      <text:p text:style-name="P17"/>
      <text:p text:style-name="P31">AL COMUNE DI BRA</text:p>
      <text:p text:style-name="P30"><text:span text:style-name="T23">Alla </text:span><text:span text:style-name="T202"><text:tab/></text:span><text:span text:style-name="T203">Ripartizione Servizi alla Persona</text:span><text:span text:style-name="T23"> </text:span></text:p>
      <text:p text:style-name="P32">U<text:span text:style-name="T213">fficio Scuola</text:span></text:p>
      <text:p text:style-name="P10"><text:tab/>P.zza Caduti per la Libertà, 14</text:p>
      <text:p text:style-name="P59">12042 BRA (CN)</text:p>
      <text:p text:style-name="P18"/>
      <text:p text:style-name="P11">Il/La sottoscritto/a __________________________________________________________________</text:p>
      <text:p text:style-name="P11"/>
      <text:p text:style-name="P11">nato/a a _________________________________________________ (prov.) <text:s/>_____ <text:s text:c="2"/>il ___________</text:p>
      <text:p text:style-name="P11"/>
      <text:p text:style-name="P11">residente in _________________________ (prov.) ____ <text:tab/>via __________________ n° __ c.a.p. _____</text:p>
      <text:p text:style-name="P11"/>
      <text:p text:style-name="P11">in qualità di ________________________________ (titolare, socio, legale rappresentante, procuratore)</text:p>
      <text:p text:style-name="P11"/>
      <text:p text:style-name="P11">dell’impresa <text:s text:c="2"/>__________________________________________________________ (ragione sociale)</text:p>
      <text:p text:style-name="P11"/>
      <text:p text:style-name="P11">con sede in _________________________ (prov.) ____ <text:tab/>via __________________ n° __ c.a.p. _____</text:p>
      <text:p text:style-name="P11"/>
      <text:p text:style-name="P12">P.Iva/Codice Fiscale __________________________________________________________________</text:p>
      <text:p text:style-name="P12"/>
      <text:p text:style-name="P12">PEC _______________________________________________________________________________</text:p>
      <text:h text:style-name="P23" text:outline-level="3"/>
      <text:h text:style-name="P23" text:outline-level="3"/>
      <text:h text:style-name="P24" text:outline-level="3">INOLTRA MANIFESTAZIONE DI INTERESSE</text:h>
      <text:p text:style-name="P4"/>
      <text:p text:style-name="P6"><text:span text:style-name="T128">ad essere invitato alla procedura indicata in oggetto, </text:span><text:span text:style-name="T119">q</text:span><text:span text:style-name="T138">u</text:span><text:span text:style-name="T119">a</text:span><text:span text:style-name="T144">l</text:span><text:span text:style-name="T119">e</text:span><text:span text:style-name="T150"> </text:span><text:span text:style-name="T131">(</text:span><text:span text:style-name="T123">s</text:span><text:span text:style-name="T131">p</text:span><text:span text:style-name="T123">ecific</text:span><text:span text:style-name="T131">a</text:span><text:span text:style-name="T123">re</text:span><text:span text:style-name="T152"> </text:span><text:span text:style-name="T123">e</text:span><text:span text:style-name="T153"> </text:span><text:span text:style-name="T123">c</text:span><text:span text:style-name="T131">omp</text:span><text:span text:style-name="T123">letare</text:span><text:span text:style-name="T140">)</text:span><text:span text:style-name="T138">:</text:span></text:p>
      <text:list xml:id="list1024618356" text:style-name="WWNum2">
        <text:list-item>
          <text:p text:style-name="P69"><text:span text:style-name="T120">c</text:span><text:span text:style-name="T129">on</text:span><text:span text:style-name="T120">c</text:span><text:span text:style-name="T129">o</text:span><text:span text:style-name="T120">rre</text:span><text:span text:style-name="T139">n</text:span><text:span text:style-name="T120">te</text:span><text:span text:style-name="T155"> s</text:span><text:span text:style-name="T120">i</text:span><text:span text:style-name="T129">n</text:span><text:span text:style-name="T145">g</text:span><text:span text:style-name="T129">o</text:span><text:span text:style-name="T120">lo</text:span></text:p>
        </text:list-item>
        <text:list-item>
          <text:p text:style-name="P70"><text:span text:style-name="T120">impresa </text:span><text:span text:style-name="T157"><text:s/></text:span><text:span text:style-name="T120">man</text:span><text:span text:style-name="T139">d</text:span><text:span text:style-name="T120">ataria </text:span><text:span text:style-name="T157"><text:s/></text:span><text:span text:style-name="T129">d</text:span><text:span text:style-name="T120">el </text:span><text:span text:style-name="T157"><text:s/></text:span><text:span text:style-name="T120">RTI </text:span><text:span text:style-name="T158"><text:s/></text:span><text:span text:style-name="T122"><text:s/>□ <text:s/></text:span><text:span text:style-name="T159"><text:s/></text:span><text:span text:style-name="T120">c</text:span><text:span text:style-name="T129">o</text:span><text:span text:style-name="T120">s</text:span><text:span text:style-name="T145">t</text:span><text:span text:style-name="T120">it</text:span><text:span text:style-name="T151">u</text:span><text:span text:style-name="T120">ito </text:span><text:span text:style-name="T164"><text:s/></text:span><text:span text:style-name="T122">□ <text:s/></text:span><text:span text:style-name="T159"><text:s/></text:span><text:span text:style-name="T120">c</text:span><text:span text:style-name="T129">o</text:span><text:span text:style-name="T120">s</text:span><text:span text:style-name="T145">t</text:span><text:span text:style-name="T120">it</text:span><text:span text:style-name="T129">u</text:span><text:span text:style-name="T120">e</text:span><text:span text:style-name="T139">n</text:span><text:span text:style-name="T129">d</text:span><text:span text:style-name="T120">o </text:span><text:span text:style-name="T165"><text:s/></text:span><text:span text:style-name="T160">c</text:span><text:span text:style-name="T129">o</text:span><text:span text:style-name="T120">n </text:span><text:span text:style-name="T166"><text:s/></text:span><text:span text:style-name="T145">______________________ </text:span></text:p>
        </text:list-item>
      </text:list>
      <text:h text:style-name="P28" text:outline-level="4"><text:span text:style-name="T43">(</text:span><text:span text:style-name="T31">s</text:span><text:span text:style-name="T46">p</text:span><text:span text:style-name="T31">ecific</text:span><text:span text:style-name="T46">a</text:span><text:span text:style-name="T31">re</text:span><text:span text:style-name="T51"> </text:span><text:span text:style-name="T31">e</text:span><text:span text:style-name="T53"> </text:span><text:span text:style-name="T31">in</text:span><text:span text:style-name="T46">d</text:span><text:span text:style-name="T31">icare</text:span><text:span text:style-name="T55"> </text:span><text:span text:style-name="T31">de</text:span><text:span text:style-name="T46">nom</text:span><text:span text:style-name="T31">in</text:span><text:span text:style-name="T46">a</text:span><text:span text:style-name="T31">zi</text:span><text:span text:style-name="T57">o</text:span><text:span text:style-name="T31">ne</text:span><text:span text:style-name="T59"> </text:span><text:span text:style-name="T31">e</text:span><text:span text:style-name="T59"> </text:span><text:span text:style-name="T57">r</text:span><text:span text:style-name="T31">agi</text:span><text:span text:style-name="T43">o</text:span><text:span text:style-name="T31">ne</text:span><text:span text:style-name="T59"> </text:span><text:span text:style-name="T31">s</text:span><text:span text:style-name="T46">o</text:span><text:span text:style-name="T31">ciale</text:span><text:span text:style-name="T59"> </text:span><text:span text:style-name="T31">dell</text:span><text:span text:style-name="T46">a</text:span><text:span text:style-name="T31">/e</text:span><text:span text:style-name="T53"> </text:span><text:span text:style-name="T46">m</text:span><text:span text:style-name="T31">a</text:span><text:span text:style-name="T46">n</text:span><text:span text:style-name="T31">d</text:span><text:span text:style-name="T46">a</text:span><text:span text:style-name="T31">nte/i)</text:span></text:h>
      <text:list xml:id="list65547283420728" text:continue-numbering="true" text:style-name="WWNum2">
        <text:list-item>
          <text:p text:style-name="P71"><text:span text:style-name="T120">impresa</text:span><text:span text:style-name="T167"> </text:span><text:span text:style-name="T120">man</text:span><text:span text:style-name="T139">d</text:span><text:span text:style-name="T120">a</text:span><text:span text:style-name="T129">n</text:span><text:span text:style-name="T120">te <text:s/></text:span><text:span text:style-name="T129">d</text:span><text:span text:style-name="T120">el</text:span><text:span text:style-name="T168"> </text:span><text:span text:style-name="T120">RTI</text:span><text:span text:style-name="T160"> </text:span><text:span text:style-name="T122">□</text:span><text:span text:style-name="T169"> </text:span><text:span text:style-name="T120">c</text:span><text:span text:style-name="T129">o</text:span><text:span text:style-name="T120">s</text:span><text:span text:style-name="T145">t</text:span><text:span text:style-name="T120">it</text:span><text:span text:style-name="T129">u</text:span><text:span text:style-name="T120">ito <text:s/></text:span><text:span text:style-name="T122">□</text:span><text:span text:style-name="T169"> </text:span><text:span text:style-name="T120">c</text:span><text:span text:style-name="T129">o</text:span><text:span text:style-name="T120">s</text:span><text:span text:style-name="T145">t</text:span><text:span text:style-name="T120">it</text:span><text:span text:style-name="T129">u</text:span><text:span text:style-name="T120">e</text:span><text:span text:style-name="T139">n</text:span><text:span text:style-name="T145">d</text:span><text:span text:style-name="T120">o</text:span><text:span text:style-name="T168"> </text:span><text:span text:style-name="T120">c</text:span><text:span text:style-name="T129">o</text:span><text:span text:style-name="T120">n</text:span><text:span text:style-name="T167"> </text:span><text:span text:style-name="T145">___________________</text:span><text:span text:style-name="T120"> </text:span><text:span text:style-name="T141">(</text:span><text:span text:style-name="T124">s</text:span><text:span text:style-name="T132">p</text:span><text:span text:style-name="T124">ecific</text:span><text:span text:style-name="T132">a</text:span><text:span text:style-name="T124">re</text:span><text:span text:style-name="T172"> </text:span><text:soft-page-break/><text:span text:style-name="T124">e</text:span><text:span text:style-name="T174"> </text:span><text:span text:style-name="T124">in</text:span><text:span text:style-name="T132">d</text:span><text:span text:style-name="T124">icare</text:span><text:span text:style-name="T175"> </text:span><text:span text:style-name="T124">de</text:span><text:span text:style-name="T132">nom</text:span><text:span text:style-name="T124">in</text:span><text:span text:style-name="T132">a</text:span><text:span text:style-name="T124">zio</text:span><text:span text:style-name="T132">n</text:span><text:span text:style-name="T124">e</text:span><text:span text:style-name="T175"> </text:span><text:span text:style-name="T124">e</text:span><text:span text:style-name="T172"> r</text:span><text:span text:style-name="T124">agi</text:span><text:span text:style-name="T141">o</text:span><text:span text:style-name="T124">ne</text:span><text:span text:style-name="T172"> </text:span><text:span text:style-name="T124">s</text:span><text:span text:style-name="T132">o</text:span><text:span text:style-name="T124">ciale</text:span><text:span text:style-name="T172"> </text:span><text:span text:style-name="T124">della</text:span><text:span text:style-name="T172"> </text:span><text:span text:style-name="T132">m</text:span><text:span text:style-name="T124">a</text:span><text:span text:style-name="T132">n</text:span><text:span text:style-name="T124">d</text:span><text:span text:style-name="T132">a</text:span><text:span text:style-name="T124">taria</text:span><text:span text:style-name="T172"> </text:span><text:span text:style-name="T124">e</text:span><text:span text:style-name="T172"> </text:span><text:span text:style-name="T124">d</text:span><text:span text:style-name="T172">e</text:span><text:span text:style-name="T124">lle</text:span><text:span text:style-name="T125"> </text:span><text:span text:style-name="T124">even</text:span><text:span text:style-name="T146">t</text:span><text:span text:style-name="T124">u</text:span><text:span text:style-name="T132">a</text:span><text:span text:style-name="T124">li</text:span><text:span text:style-name="T176"> </text:span><text:span text:style-name="T124">al</text:span><text:span text:style-name="T146">t</text:span><text:span text:style-name="T124">re</text:span><text:span text:style-name="T177"> </text:span><text:span text:style-name="T124">m</text:span><text:span text:style-name="T132">a</text:span><text:span text:style-name="T124">n</text:span><text:span text:style-name="T132">d</text:span><text:span text:style-name="T124">a</text:span><text:span text:style-name="T132">n</text:span><text:span text:style-name="T124">t</text:span><text:span text:style-name="T146">i</text:span><text:span text:style-name="T124">)</text:span></text:p>
        </text:list-item>
        <text:list-item>
          <text:h text:style-name="P66" text:outline-level="3"><text:span text:style-name="T28">impresa </text:span><text:span text:style-name="T61"><text:s/></text:span><text:span text:style-name="T28">c</text:span><text:span text:style-name="T47">on</text:span><text:span text:style-name="T28">sorziata </text:span><text:span text:style-name="T62"><text:s/></text:span><text:span text:style-name="T28">in </text:span><text:span text:style-name="T61"><text:s/></text:span><text:span text:style-name="T28">c</text:span><text:span text:style-name="T47">on</text:span><text:span text:style-name="T28">sorz</text:span><text:span text:style-name="T58">i</text:span><text:span text:style-name="T28">o </text:span><text:span text:style-name="T63"><text:s/></text:span><text:span text:style-name="T47">o</text:span><text:span text:style-name="T28">rd</text:span><text:span text:style-name="T58">in</text:span><text:span text:style-name="T28">ario </text:span><text:span text:style-name="T64"><text:s/></text:span><text:span text:style-name="T33">□ </text:span><text:span text:style-name="T65"><text:s/></text:span><text:span text:style-name="T28">c</text:span><text:span text:style-name="T47">o</text:span><text:span text:style-name="T28">s</text:span><text:span text:style-name="T58">t</text:span><text:span text:style-name="T28">it</text:span><text:span text:style-name="T47">u</text:span><text:span text:style-name="T28">ito </text:span><text:span text:style-name="T66"><text:s/></text:span><text:span text:style-name="T33">□ </text:span><text:span text:style-name="T67"><text:s/></text:span><text:span text:style-name="T28">c</text:span><text:span text:style-name="T47">o</text:span><text:span text:style-name="T28">s</text:span><text:span text:style-name="T58">t</text:span><text:span text:style-name="T28">it</text:span><text:span text:style-name="T47">u</text:span><text:span text:style-name="T28">e</text:span><text:span text:style-name="T44">n</text:span><text:span text:style-name="T47">d</text:span><text:span text:style-name="T28">o </text:span><text:span text:style-name="T63"><text:s/></text:span><text:span text:style-name="T28">c</text:span><text:span text:style-name="T58">o</text:span><text:span text:style-name="T28">n</text:span></text:h>
        </text:list-item>
      </text:list>
      <text:h text:style-name="P8" text:outline-level="4"><text:span text:style-name="T34"><text:s/>_______________________________________________________________________________</text:span><text:span text:style-name="T68"> </text:span><text:span text:style-name="T43">(</text:span><text:span text:style-name="T31">s</text:span><text:span text:style-name="T46">p</text:span><text:span text:style-name="T31">eci</text:span><text:span text:style-name="T57">f</text:span><text:span text:style-name="T31">icare</text:span><text:span text:style-name="T69"> </text:span><text:span text:style-name="T31">e</text:span><text:span text:style-name="T70"> </text:span><text:span text:style-name="T31">in</text:span><text:span text:style-name="T46">d</text:span><text:span text:style-name="T31">icare</text:span><text:span text:style-name="T69"> </text:span><text:span text:style-name="T31">de</text:span><text:span text:style-name="T46">nom</text:span><text:span text:style-name="T31">in</text:span><text:span text:style-name="T46">a</text:span><text:span text:style-name="T31">zio</text:span><text:span text:style-name="T46">n</text:span><text:span text:style-name="T31">e</text:span><text:span text:style-name="T69"> </text:span><text:span text:style-name="T31">e</text:span><text:span text:style-name="T71"> </text:span><text:span text:style-name="T31">ragi</text:span><text:span text:style-name="T43">o</text:span><text:span text:style-name="T31">ne</text:span><text:span text:style-name="T70"> </text:span><text:span text:style-name="T31">s</text:span><text:span text:style-name="T46">o</text:span><text:span text:style-name="T31">ciale</text:span><text:span text:style-name="T71"> </text:span><text:span text:style-name="T31">delle</text:span><text:span text:style-name="T70"> </text:span><text:span text:style-name="T31">altre co</text:span><text:span text:style-name="T46">n</text:span><text:span text:style-name="T31">s</text:span><text:span text:style-name="T46">o</text:span><text:span text:style-name="T31">rzia</text:span><text:span text:style-name="T57">t</text:span><text:span text:style-name="T31">e)</text:span></text:h>
      <text:list xml:id="list65548488251829" text:continue-numbering="true" text:style-name="WWNum2">
        <text:list-item>
          <text:p text:style-name="P72"><text:span text:style-name="T120">c</text:span><text:span text:style-name="T129">on</text:span><text:span text:style-name="T120">sorzio</text:span><text:span text:style-name="T178"> </text:span><text:span text:style-name="T122">□</text:span><text:span text:style-name="T180"> </text:span><text:span text:style-name="T129">d</text:span><text:span text:style-name="T120">i</text:span><text:span text:style-name="T181"> </text:span><text:span text:style-name="T120">c</text:span><text:span text:style-name="T129">o</text:span><text:span text:style-name="T145">o</text:span><text:span text:style-name="T129">p</text:span><text:span text:style-name="T145">e</text:span><text:span text:style-name="T120">ra</text:span><text:span text:style-name="T145">t</text:span><text:span text:style-name="T120">ive</text:span><text:span text:style-name="T181"> </text:span><text:span text:style-name="T122">□</text:span><text:span text:style-name="T183"> </text:span><text:span text:style-name="T129">d</text:span><text:span text:style-name="T120">i</text:span><text:span text:style-name="T181"> </text:span><text:span text:style-name="T120">imprese</text:span><text:span text:style-name="T181"> </text:span><text:span text:style-name="T145">a</text:span><text:span text:style-name="T120">r</text:span><text:span text:style-name="T145">t</text:span><text:span text:style-name="T120">ig</text:span><text:span text:style-name="T129">i</text:span><text:span text:style-name="T120">a</text:span><text:span text:style-name="T129">n</text:span><text:span text:style-name="T120">e</text:span><text:span text:style-name="T181"> </text:span><text:span text:style-name="T122">□</text:span><text:span text:style-name="T180"> </text:span><text:span text:style-name="T120">s</text:span><text:span text:style-name="T145">t</text:span><text:span text:style-name="T120">a</text:span><text:span text:style-name="T129">b</text:span><text:span text:style-name="T120">ile</text:span><text:span text:style-name="T184"> </text:span><text:span text:style-name="T132">(</text:span><text:span text:style-name="T146">sp</text:span><text:span text:style-name="T124">ecific</text:span><text:span text:style-name="T132">a</text:span><text:span text:style-name="T124">re</text:span><text:span text:style-name="T179"> </text:span><text:span text:style-name="T124">e</text:span><text:span text:style-name="T182"> </text:span><text:span text:style-name="T124">in</text:span><text:span text:style-name="T132">d</text:span><text:span text:style-name="T124">icare</text:span><text:span text:style-name="T125"> </text:span><text:span text:style-name="T124">de</text:span><text:span text:style-name="T132">nom</text:span><text:span text:style-name="T124">in</text:span><text:span text:style-name="T132">a</text:span><text:span text:style-name="T124">zi</text:span><text:span text:style-name="T146">o</text:span><text:span text:style-name="T124">ne</text:span><text:span text:style-name="T156"> </text:span><text:span text:style-name="T124">e</text:span><text:span text:style-name="T156"> </text:span><text:span text:style-name="T146">r</text:span><text:span text:style-name="T124">agi</text:span><text:span text:style-name="T141">o</text:span><text:span text:style-name="T124">ne</text:span><text:span text:style-name="T156"> </text:span><text:span text:style-name="T124">s</text:span><text:span text:style-name="T132">o</text:span><text:span text:style-name="T124">ciale</text:span><text:span text:style-name="T156"> </text:span><text:span text:style-name="T124">delle</text:span><text:span text:style-name="T156"> </text:span><text:span text:style-name="T124">im</text:span><text:span text:style-name="T141">p</text:span><text:span text:style-name="T124">re</text:span><text:span text:style-name="T141">s</text:span><text:span text:style-name="T124">e</text:span><text:span text:style-name="T156"> </text:span><text:span text:style-name="T124">c</text:span><text:span text:style-name="T132">o</text:span><text:span text:style-name="T124">ns</text:span><text:span text:style-name="T132">o</text:span><text:span text:style-name="T124">rzia</text:span><text:span text:style-name="T146">t</text:span><text:span text:style-name="T124">e</text:span><text:span text:style-name="T156"> </text:span><text:span text:style-name="T141">e</text:span><text:span text:style-name="T124">secu</text:span><text:span text:style-name="T141">t</text:span><text:span text:style-name="T124">ric</text:span><text:span text:style-name="T132">i</text:span><text:span text:style-name="T124">) _______________________</text:span></text:p>
        </text:list-item>
        <text:list-item>
          <text:p text:style-name="P73"><text:span text:style-name="T120">impresa</text:span><text:span text:style-name="T185"> </text:span><text:span text:style-name="T120">c</text:span><text:span text:style-name="T129">on</text:span><text:span text:style-name="T120">sorziata</text:span><text:span text:style-name="T186"> </text:span><text:span text:style-name="T120">esec</text:span><text:span text:style-name="T129">u</text:span><text:span text:style-name="T120">trice</text:span><text:span text:style-name="T187"> </text:span><text:span text:style-name="T129">d</text:span><text:span text:style-name="T120">el</text:span><text:span text:style-name="T185"> </text:span><text:span text:style-name="T122">□</text:span><text:span text:style-name="T188"> </text:span><text:span text:style-name="T120">c</text:span><text:span text:style-name="T145">o</text:span><text:span text:style-name="T129">n</text:span><text:span text:style-name="T120">sorzio</text:span><text:span text:style-name="T185"> </text:span><text:span text:style-name="T129">d</text:span><text:span text:style-name="T120">i</text:span><text:span text:style-name="T185"> </text:span><text:span text:style-name="T160">c</text:span><text:span text:style-name="T129">oop</text:span><text:span text:style-name="T120">erat</text:span><text:span text:style-name="T160">i</text:span><text:span text:style-name="T120">ve</text:span><text:span text:style-name="T187"> </text:span><text:span text:style-name="T122">□</text:span><text:span text:style-name="T188"> </text:span><text:span text:style-name="T120">c</text:span><text:span text:style-name="T129">on</text:span><text:span text:style-name="T120">sorz</text:span><text:span text:style-name="T145">i</text:span><text:span text:style-name="T120">o</text:span><text:span text:style-name="T185"> </text:span><text:span text:style-name="T129">d</text:span><text:span text:style-name="T120">i</text:span><text:span text:style-name="T121"> </text:span><text:span text:style-name="T120">imprese</text:span><text:span text:style-name="T170"> </text:span><text:span text:style-name="T120">ar</text:span><text:span text:style-name="T145">t</text:span><text:span text:style-name="T120">ig</text:span><text:span text:style-name="T129">i</text:span><text:span text:style-name="T120">a</text:span><text:span text:style-name="T129">n</text:span><text:span text:style-name="T120">e</text:span><text:span text:style-name="T189"> </text:span><text:span text:style-name="T122">□</text:span><text:span text:style-name="T191"> </text:span><text:span text:style-name="T120">c</text:span><text:span text:style-name="T129">on</text:span><text:span text:style-name="T120">sorzio</text:span><text:span text:style-name="T192"> </text:span><text:span text:style-name="T120">s</text:span><text:span text:style-name="T145">t</text:span><text:span text:style-name="T120">a</text:span><text:span text:style-name="T129">b</text:span><text:span text:style-name="T120">ile</text:span><text:span text:style-name="T170"> </text:span><text:span text:style-name="T132">(</text:span><text:span text:style-name="T124">s</text:span><text:span text:style-name="T132">p</text:span><text:span text:style-name="T124">ecific</text:span><text:span text:style-name="T132">a</text:span><text:span text:style-name="T124">re</text:span><text:span text:style-name="T171"> </text:span><text:span text:style-name="T124">e</text:span><text:span text:style-name="T179"> </text:span><text:span text:style-name="T124">in</text:span><text:span text:style-name="T132">d</text:span><text:span text:style-name="T124">icare</text:span><text:span text:style-name="T193"> </text:span><text:span text:style-name="T124">de</text:span><text:span text:style-name="T132">nom</text:span><text:span text:style-name="T124">in</text:span><text:span text:style-name="T132">a</text:span><text:span text:style-name="T124">zio</text:span><text:span text:style-name="T132">n</text:span><text:span text:style-name="T124">e</text:span><text:span text:style-name="T190"> </text:span><text:span text:style-name="T124">e</text:span><text:span text:style-name="T125"> </text:span><text:span text:style-name="T124">ragi</text:span><text:span text:style-name="T141">o</text:span><text:span text:style-name="T124">ne</text:span><text:span text:style-name="T194"> </text:span><text:span text:style-name="T146">s</text:span><text:span text:style-name="T132">o</text:span><text:span text:style-name="T124">ciale</text:span><text:span text:style-name="T194"> </text:span><text:span text:style-name="T124">del</text:span><text:span text:style-name="T196"> </text:span><text:span text:style-name="T124">co</text:span><text:span text:style-name="T132">n</text:span><text:span text:style-name="T124">s</text:span><text:span text:style-name="T132">o</text:span><text:span text:style-name="T124">rzio</text:span><text:span text:style-name="T194"> </text:span><text:span text:style-name="T124">e</text:span><text:span text:style-name="T196"> </text:span><text:span text:style-name="T124">delle</text:span><text:span text:style-name="T154"> </text:span><text:span text:style-name="T124">eve</text:span><text:span text:style-name="T197">n</text:span><text:span text:style-name="T124">tu</text:span><text:span text:style-name="T132">a</text:span><text:span text:style-name="T124">li</text:span><text:span text:style-name="T194"> </text:span><text:span text:style-name="T124">al</text:span><text:span text:style-name="T146">t</text:span><text:span text:style-name="T124">re</text:span><text:span text:style-name="T196"> </text:span><text:span text:style-name="T124">im</text:span><text:span text:style-name="T141">p</text:span><text:span text:style-name="T124">r</text:span><text:span text:style-name="T197">e</text:span><text:span text:style-name="T124">se</text:span><text:span text:style-name="T154"> </text:span><text:span text:style-name="T124">co</text:span><text:span text:style-name="T132">n</text:span><text:span text:style-name="T124">s</text:span><text:span text:style-name="T132">o</text:span><text:span text:style-name="T124">rz</text:span><text:span text:style-name="T141">i</text:span><text:span text:style-name="T124">ate</text:span><text:span text:style-name="T194"> </text:span><text:span text:style-name="T124">e</text:span><text:span text:style-name="T146">s</text:span><text:span text:style-name="T124">ecu</text:span><text:span text:style-name="T141">t</text:span><text:span text:style-name="T124">ric</text:span><text:span text:style-name="T161">i</text:span><text:span text:style-name="T124">) ____________________________________</text:span></text:p>
        </text:list-item>
      </text:list>
      <text:p text:style-name="P33"/>
      <text:p text:style-name="P34"><text:span text:style-name="T120">CO</text:span><text:span text:style-name="T139">M</text:span><text:span text:style-name="T129">UN</text:span><text:span text:style-name="T120">I</text:span><text:span text:style-name="T129">C</text:span><text:span text:style-name="T120">A</text:span></text:p>
      <text:p text:style-name="P35"/>
      <text:p text:style-name="P46"><text:span text:style-name="T28">che</text:span><text:span text:style-name="T58"> </text:span><text:span text:style-name="T28">il</text:span><text:span text:style-name="T72"> </text:span><text:span text:style-name="T48">do</text:span><text:span text:style-name="T35">micilio</text:span><text:span text:style-name="T74"> </text:span><text:span text:style-name="T35">el</text:span><text:span text:style-name="T45">e</text:span><text:span text:style-name="T35">tto</text:span><text:span text:style-name="T77"> </text:span><text:span text:style-name="T28">per tu</text:span><text:span text:style-name="T44">t</text:span><text:span text:style-name="T28">te</text:span><text:span text:style-name="T78"> </text:span><text:span text:style-name="T28">le</text:span><text:span text:style-name="T80"> </text:span><text:span text:style-name="T28">comunic</text:span><text:span text:style-name="T58">a</text:span><text:span text:style-name="T28">zioni</text:span><text:span text:style-name="T72"> </text:span><text:span text:style-name="T28">u</text:span><text:span text:style-name="T82">f</text:span><text:span text:style-name="T28">ficiali</text:span><text:span text:style-name="T80"> </text:span><text:span text:style-name="T28">c</text:span><text:span text:style-name="T44">h</text:span><text:span text:style-name="T28">e</text:span><text:span text:style-name="T88"> </text:span><text:span text:style-name="T44">s</text:span><text:span text:style-name="T28">a</text:span><text:span text:style-name="T47">r</text:span><text:span text:style-name="T28">anno</text:span><text:span text:style-name="T80"> </text:span><text:span text:style-name="T28">effet</text:span><text:span text:style-name="T47">t</text:span><text:span text:style-name="T28">uate</text:span><text:span text:style-name="T80"> </text:span><text:span text:style-name="T28">dall’Amministrazione aggiudicatrice,</text:span><text:span text:style-name="T88"> </text:span><text:span text:style-name="T28">l’ind</text:span><text:span text:style-name="T82">i</text:span><text:span text:style-name="T28">rizzo</text:span><text:span text:style-name="T72"> </text:span><text:span text:style-name="T28">di</text:span><text:span text:style-name="T88"> </text:span><text:span text:style-name="T28">po</text:span><text:span text:style-name="T44">s</text:span><text:span text:style-name="T28">ta elet</text:span><text:span text:style-name="T44">t</text:span><text:span text:style-name="T28">ronica</text:span><text:span text:style-name="T90"> </text:span><text:span text:style-name="T28">c</text:span><text:span text:style-name="T91">e</text:span><text:span text:style-name="T28">rtificata ed</text:span><text:span text:style-name="T92"> </text:span><text:span text:style-name="T28">il</text:span><text:span text:style-name="T92"> </text:span><text:span text:style-name="T28">numero</text:span><text:span text:style-name="T90"> </text:span><text:span text:style-name="T28">di</text:span><text:span text:style-name="T92"> </text:span><text:span text:style-name="T28">fax,</text:span><text:span text:style-name="T92"> </text:span><text:span text:style-name="T44">s</text:span><text:span text:style-name="T28">empre</text:span><text:span text:style-name="T92"> </text:span><text:span text:style-name="T28">al</text:span><text:span text:style-name="T92"> </text:span><text:span text:style-name="T28">fine</text:span><text:span text:style-name="T92"> </text:span><text:span text:style-name="T28">dell’invio</text:span><text:span text:style-name="T90"> </text:span><text:span text:style-name="T28">del</text:span><text:span text:style-name="T44">l</text:span><text:span text:style-name="T28">e comunic</text:span><text:span text:style-name="T58">a</text:span><text:span text:style-name="T28">zioni</text:span><text:span text:style-name="T93"> </text:span><text:span text:style-name="T47">s</text:span><text:span text:style-name="T28">te</text:span><text:span text:style-name="T44">ss</text:span><text:span text:style-name="T28">e,</text:span><text:span text:style-name="T93"> </text:span><text:span text:style-name="T28">nonché</text:span><text:span text:style-name="T93"> </text:span><text:span text:style-name="T58">a</text:span><text:span text:style-name="T28">ltri</text:span><text:span text:style-name="T60"> </text:span><text:span text:style-name="T28">recapiti,</text:span><text:span text:style-name="T54"> </text:span><text:span text:style-name="T47">s</text:span><text:span text:style-name="T28">ono</text:span><text:span text:style-name="T54"> </text:span><text:span text:style-name="T28">i</text:span><text:span text:style-name="T60"> </text:span><text:span text:style-name="T47">s</text:span><text:span text:style-name="T28">eguenti</text:span><text:span text:style-name="T93"> </text:span><text:span text:style-name="T91">(</text:span><text:span text:style-name="T39">s</text:span><text:span text:style-name="T50">p</text:span><text:span text:style-name="T39">ecific</text:span><text:span text:style-name="T50">a</text:span><text:span text:style-name="T39">re</text:span><text:span text:style-name="T47">):</text:span></text:p>
      <text:p text:style-name="P26"><text:span text:style-name="T135">do</text:span><text:span text:style-name="T118">micilio <text:s text:c="10"/></text:span><text:span text:style-name="T117">………………………………………………………………..…………………………………………………..………………</text:span></text:p>
      <text:p text:style-name="P27"><text:span text:style-name="T118">tel</text:span><text:span text:style-name="T142">e</text:span><text:span text:style-name="T118">f</text:span><text:span text:style-name="T142">o</text:span><text:span text:style-name="T135">n</text:span><text:span text:style-name="T118">o</text:span><text:span text:style-name="T142"> </text:span><text:span text:style-name="T118">fis</text:span><text:span text:style-name="T148">s</text:span><text:span text:style-name="T118">o </text:span><text:span text:style-name="T117">…………………………………..………….. </text:span><text:span text:style-name="T118">tel</text:span><text:span text:style-name="T142">e</text:span><text:span text:style-name="T118">f</text:span><text:span text:style-name="T142">o</text:span><text:span text:style-name="T135">n</text:span><text:span text:style-name="T118">o</text:span><text:span text:style-name="T142"> </text:span><text:span text:style-name="T118">m</text:span><text:span text:style-name="T148">o</text:span><text:span text:style-name="T135">b</text:span><text:span text:style-name="T118">ile <text:s/></text:span><text:span text:style-name="T117">……………………….………………...…………</text:span></text:p>
      <text:p text:style-name="P27"><text:span text:style-name="T118">ref</text:span><text:span text:style-name="T135">e</text:span><text:span text:style-name="T118">rente d</text:span><text:span text:style-name="T135">e</text:span><text:span text:style-name="T118">ll’</text:span><text:span text:style-name="T135">i</text:span><text:span text:style-name="T118">mpre</text:span><text:span text:style-name="T162">s</text:span><text:span text:style-name="T118">a </text:span><text:span text:style-name="T117">…………………………………………………………………………………….….…………………………..</text:span></text:p>
      <text:h text:style-name="P25" text:outline-level="3"><text:span text:style-name="T31">c</text:span><text:span text:style-name="T46">on</text:span><text:span text:style-name="T31">test</text:span><text:span text:style-name="T46">u</text:span><text:span text:style-name="T31">alme</text:span><text:span text:style-name="T43">n</text:span><text:span text:style-name="T31">te,</text:span><text:span text:style-name="T69"> </text:span><text:span text:style-name="T31">ai <text:s/>sensi</text:span><text:span text:style-name="T70"> </text:span><text:span text:style-name="T46">e per gli effetti degli art . 48 e 76 d.P.R. n. 445</text:span><text:span text:style-name="T57">/</text:span><text:span text:style-name="T31">2</text:span><text:span text:style-name="T46">0</text:span><text:span text:style-name="T31">00</text:span><text:span text:style-name="T94"> </text:span><text:span text:style-name="T31">e</text:span><text:span text:style-name="T71"> </text:span><text:span text:style-name="T31">s.m.i., c</text:span><text:span text:style-name="T46">on</text:span><text:span text:style-name="T31">sap</text:span><text:span text:style-name="T46">e</text:span><text:span text:style-name="T31">v</text:span><text:span text:style-name="T46">o</text:span><text:span text:style-name="T57">l</text:span><text:span text:style-name="T31">e</text:span><text:span text:style-name="T81"> </text:span><text:span text:style-name="T46">d</text:span><text:span text:style-name="T31">el</text:span><text:span text:style-name="T46">l</text:span><text:span text:style-name="T31">a</text:span><text:span text:style-name="T81"> </text:span><text:span text:style-name="T31">re</text:span><text:span text:style-name="T75">s</text:span><text:span text:style-name="T46">pon</text:span><text:span text:style-name="T31">sabi</text:span><text:span text:style-name="T46">l</text:span><text:span text:style-name="T31">ità</text:span><text:span text:style-name="T81"> </text:span><text:span text:style-name="T31">e</text:span><text:span text:style-name="T89"> </text:span><text:span text:style-name="T46">d</text:span><text:span text:style-name="T57">e</text:span><text:span text:style-name="T31">lle</text:span><text:span text:style-name="T79"> </text:span><text:span text:style-name="T31">c</text:span><text:span text:style-name="T57">o</text:span><text:span text:style-name="T46">n</text:span><text:span text:style-name="T31">seg</text:span><text:span text:style-name="T46">u</text:span><text:span text:style-name="T31">e</text:span><text:span text:style-name="T43">n</text:span><text:span text:style-name="T31">ze</text:span><text:span text:style-name="T79"> </text:span><text:span text:style-name="T31">ci</text:span><text:span text:style-name="T57">v</text:span><text:span text:style-name="T31">ili</text:span><text:span text:style-name="T81"> </text:span><text:span text:style-name="T31">e</text:span><text:span text:style-name="T81"> </text:span><text:span text:style-name="T46">p</text:span><text:span text:style-name="T57">e</text:span><text:span text:style-name="T46">n</text:span><text:span text:style-name="T31">ali</text:span><text:span text:style-name="T79"> </text:span><text:span text:style-name="T46">p</text:span><text:span text:style-name="T31">revis</text:span><text:span text:style-name="T57">t</text:span><text:span text:style-name="T31">e</text:span><text:span text:style-name="T81"> </text:span><text:span text:style-name="T31">in</text:span><text:span text:style-name="T81"> </text:span><text:span text:style-name="T31">caso</text:span><text:span text:style-name="T95"> </text:span><text:span text:style-name="T46">d</text:span><text:span text:style-name="T31">i</text:span><text:span text:style-name="T32"> </text:span><text:span text:style-name="T46">d</text:span><text:span text:style-name="T31">ic</text:span><text:span text:style-name="T46">h</text:span><text:span text:style-name="T31">iaraz</text:span><text:span text:style-name="T46">i</text:span><text:span text:style-name="T57">o</text:span><text:span text:style-name="T46">n</text:span><text:span text:style-name="T31">i</text:span><text:span text:style-name="T79"> </text:span><text:span text:style-name="T31">m</text:span><text:span text:style-name="T75">e</text:span><text:span text:style-name="T46">nd</text:span><text:span text:style-name="T31">a</text:span><text:span text:style-name="T57">c</text:span><text:span text:style-name="T31">i</text:span><text:span text:style-name="T79"> </text:span><text:span text:style-name="T31">e/o</text:span><text:span text:style-name="T81"> </text:span><text:span text:style-name="T31">f</text:span><text:span text:style-name="T43">o</text:span><text:span text:style-name="T31">rmaz</text:span><text:span text:style-name="T57">i</text:span><text:span text:style-name="T75">o</text:span><text:span text:style-name="T46">n</text:span><text:span text:style-name="T31">e</text:span><text:span text:style-name="T89"> </text:span><text:span text:style-name="T46">o</text:span><text:span text:style-name="T31">d</text:span><text:span text:style-name="T89"> </text:span><text:span text:style-name="T57">u</text:span><text:span text:style-name="T31">so</text:span><text:span text:style-name="T79"> </text:span><text:span text:style-name="T46">d</text:span><text:span text:style-name="T31">i</text:span><text:span text:style-name="T79"> </text:span><text:span text:style-name="T31">atti</text:span><text:span text:style-name="T81"> </text:span><text:span text:style-name="T31">f</text:span><text:span text:style-name="T46">a</text:span><text:span text:style-name="T31">lsi,</text:span><text:span text:style-name="T89"> </text:span><text:span text:style-name="T46">n</text:span><text:span text:style-name="T57">o</text:span><text:span text:style-name="T46">n</text:span><text:span text:style-name="T31">c</text:span><text:span text:style-name="T57">h</text:span><text:span text:style-name="T31">é</text:span><text:span text:style-name="T79"> </text:span><text:span text:style-name="T31">in</text:span><text:span text:style-name="T73"> </text:span><text:span text:style-name="T31">ca</text:span><text:span text:style-name="T75">s</text:span><text:span text:style-name="T31">o</text:span><text:span text:style-name="T79"> </text:span><text:span text:style-name="T46">d</text:span><text:span text:style-name="T31">i</text:span><text:span text:style-name="T89"> </text:span><text:span text:style-name="T31">esib</text:span><text:span text:style-name="T46">i</text:span><text:span text:style-name="T31">z</text:span><text:span text:style-name="T57">i</text:span><text:span text:style-name="T46">o</text:span><text:span text:style-name="T57">n</text:span><text:span text:style-name="T31">e</text:span><text:span text:style-name="T32"> </text:span><text:span text:style-name="T46">d</text:span><text:span text:style-name="T31">i</text:span><text:span text:style-name="T71"> </text:span><text:span text:style-name="T31">atti</text:span><text:span text:style-name="T70"> </text:span><text:span text:style-name="T31">c</text:span><text:span text:style-name="T46">on</text:span><text:span text:style-name="T31">te</text:span><text:span text:style-name="T43">n</text:span><text:span text:style-name="T31">e</text:span><text:span text:style-name="T43">n</text:span><text:span text:style-name="T31">ti</text:span><text:span text:style-name="T70"> </text:span><text:span text:style-name="T46">d</text:span><text:span text:style-name="T31">ati</text:span><text:span text:style-name="T70"> </text:span><text:span text:style-name="T46">no</text:span><text:span text:style-name="T31">n</text:span><text:span text:style-name="T70"> </text:span><text:span text:style-name="T46">p</text:span><text:span text:style-name="T31">iù</text:span><text:span text:style-name="T70"> </text:span><text:span text:style-name="T31">c</text:span><text:span text:style-name="T46">o</text:span><text:span text:style-name="T31">rrispo</text:span><text:span text:style-name="T46">nd</text:span><text:span text:style-name="T31">e</text:span><text:span text:style-name="T43">n</text:span><text:span text:style-name="T31">ti</text:span><text:span text:style-name="T70"> </text:span><text:span text:style-name="T31">a</text:span><text:span text:style-name="T70"> </text:span><text:span text:style-name="T31">verità</text:span><text:span text:style-name="T70"> </text:span><text:span text:style-name="T31">e</text:span><text:span text:style-name="T70"> </text:span><text:span text:style-name="T31">c</text:span><text:span text:style-name="T46">on</text:span><text:span text:style-name="T31">sap</text:span><text:span text:style-name="T46">e</text:span><text:span text:style-name="T31">v</text:span><text:span text:style-name="T46">o</text:span><text:span text:style-name="T31">le</text:span><text:span text:style-name="T70"> </text:span><text:span text:style-name="T31">altresì</text:span><text:span text:style-name="T94"> </text:span><text:span text:style-name="T31">che</text:span><text:span text:style-name="T32"> </text:span><text:span text:style-name="T46">qu</text:span><text:span text:style-name="T31">al</text:span><text:span text:style-name="T43">o</text:span><text:span text:style-name="T31">ra</text:span><text:span text:style-name="T73"> </text:span><text:span text:style-name="T31">emerga</text:span><text:span text:style-name="T97"> </text:span><text:span text:style-name="T31">la</text:span><text:span text:style-name="T97"> </text:span><text:span text:style-name="T46">n</text:span><text:span text:style-name="T57">o</text:span><text:span text:style-name="T31">n</text:span><text:span text:style-name="T97"> </text:span><text:span text:style-name="T31">veri</text:span><text:span text:style-name="T46">d</text:span><text:span text:style-name="T31">icità</text:span><text:span text:style-name="T73"> </text:span><text:span text:style-name="T46">d</text:span><text:span text:style-name="T31">el</text:span><text:span text:style-name="T97"> </text:span><text:span text:style-name="T31">c</text:span><text:span text:style-name="T46">on</text:span><text:span text:style-name="T31">t</text:span><text:span text:style-name="T57">e</text:span><text:span text:style-name="T46">nu</text:span><text:span text:style-name="T31">to</text:span><text:span text:style-name="T97"> </text:span><text:span text:style-name="T46">d</text:span><text:span text:style-name="T31">el</text:span><text:span text:style-name="T46">l</text:span><text:span text:style-name="T31">a</text:span><text:span text:style-name="T73"> </text:span><text:span text:style-name="T46">p</text:span><text:span text:style-name="T31">resente</text:span><text:span text:style-name="T73"> </text:span><text:span text:style-name="T57">d</text:span><text:span text:style-name="T31">ic</text:span><text:span text:style-name="T46">h</text:span><text:span text:style-name="T31">iaraz</text:span><text:span text:style-name="T46">io</text:span><text:span text:style-name="T57">n</text:span><text:span text:style-name="T31">e</text:span><text:span text:style-name="T97"> </text:span><text:span text:style-name="T31">l’im</text:span><text:span text:style-name="T46">p</text:span><text:span text:style-name="T31">resa </text:span><text:span text:style-name="T46">d</text:span><text:span text:style-name="T31">ec</text:span><text:span text:style-name="T46">ad</text:span><text:span text:style-name="T31">rà</text:span><text:span text:style-name="T98"> </text:span><text:span text:style-name="T46">d</text:span><text:span text:style-name="T31">ai</text:span><text:span text:style-name="T98"> </text:span><text:span text:style-name="T46">b</text:span><text:span text:style-name="T57">e</text:span><text:span text:style-name="T46">n</text:span><text:span text:style-name="T31">e</text:span><text:span text:style-name="T46">f</text:span><text:span text:style-name="T31">ici</text:span><text:span text:style-name="T98"> </text:span><text:span text:style-name="T57">p</text:span><text:span text:style-name="T31">er</text:span><text:span text:style-name="T84"> </text:span><text:span text:style-name="T31">i</text:span><text:span text:style-name="T98"> </text:span><text:span text:style-name="T31">q</text:span><text:span text:style-name="T46">u</text:span><text:span text:style-name="T31">ali</text:span><text:span text:style-name="T99"> </text:span><text:span text:style-name="T57">l</text:span><text:span text:style-name="T31">a</text:span><text:span text:style-name="T98"> </text:span><text:span text:style-name="T31">stessa</text:span><text:span text:style-name="T84"> </text:span><text:span text:style-name="T31">è</text:span><text:span text:style-name="T98"> </text:span><text:span text:style-name="T31">r</text:span><text:span text:style-name="T43">i</text:span><text:span text:style-name="T31">lasciata,</text:span></text:h>
      <text:p text:style-name="P36"><text:span text:style-name="T120">D</text:span><text:span text:style-name="T139">I</text:span><text:span text:style-name="T120">C</text:span><text:span text:style-name="T129">H</text:span><text:span text:style-name="T120">I</text:span><text:span text:style-name="T129">A</text:span><text:span text:style-name="T120">RA </text:span><text:span text:style-name="T129">S</text:span><text:span text:style-name="T120">OTTO</text:span><text:span text:style-name="T145"> L</text:span><text:span text:style-name="T120">A P</text:span><text:span text:style-name="T139">R</text:span><text:span text:style-name="T120">O</text:span><text:span text:style-name="T139">P</text:span><text:span text:style-name="T120">RIA</text:span><text:span text:style-name="T129"> </text:span><text:span text:style-name="T120">R</text:span><text:span text:style-name="T139">E</text:span><text:span text:style-name="T129">S</text:span><text:span text:style-name="T120">P</text:span><text:span text:style-name="T139">O</text:span><text:span text:style-name="T129">NS</text:span><text:span text:style-name="T120">ABILITA’</text:span></text:p>
      <text:list xml:id="list4059085243" text:style-name="WWNum1">
        <text:list-item>
          <text:p text:style-name="P74"><text:span text:style-name="T117">che</text:span><text:span text:style-name="T147"> </text:span><text:span text:style-name="T126">la ditta</text:span><text:span text:style-name="T149"> </text:span><text:span text:style-name="T126">è</text:span><text:span text:style-name="T173"> </text:span><text:span text:style-name="T119">iscr</text:span><text:span text:style-name="T198">i</text:span><text:span text:style-name="T119">tta</text:span><text:span text:style-name="T138"> </text:span><text:span text:style-name="T126">nel registro delle Imprese della CCIAA di ______________________________, (o</text:span><text:span text:style-name="T199"> </text:span><text:span text:style-name="T126">in</text:span><text:span text:style-name="T200"> </text:span><text:span text:style-name="T126">regi</text:span><text:span text:style-name="T136">s</text:span><text:span text:style-name="T126">tri</text:span><text:span text:style-name="T199"> </text:span><text:span text:style-name="T126">profe</text:span><text:span text:style-name="T143">ss</text:span><text:span text:style-name="T163">i</text:span><text:span text:style-name="T126">onali</text:span><text:span text:style-name="T201"> </text:span><text:span text:style-name="T126">equivalenti</text:span><text:span text:style-name="T200"> </text:span><text:span text:style-name="T126">in</text:span><text:span text:style-name="T199"> </text:span><text:span text:style-name="T126">Pae</text:span><text:span text:style-name="T136">s</text:span><text:span text:style-name="T126">i</text:span><text:span text:style-name="T200"> </text:span><text:span text:style-name="T126">UE</text:span><text:span text:style-name="T201"> </text:span><text:span text:style-name="T126">o</text:span><text:span text:style-name="T199"> </text:span><text:span text:style-name="T126">equiparati) per le seguenti attività ________________________________________________________________________________</text:span></text:p>
        </text:list-item>
      </text:list>
      <text:p text:style-name="P38">________________________________________________________________________________</text:p>
      <text:p text:style-name="P37"><text:span text:style-name="T126">ed attesta i seguenti dati</text:span><text:span text:style-name="T195"> </text:span><text:span text:style-name="T126">(</text:span><text:span text:style-name="T152">s</text:span><text:span text:style-name="T123">pe</text:span><text:span text:style-name="T131">c</text:span><text:span text:style-name="T123">ifi</text:span><text:span text:style-name="T140">c</text:span><text:span text:style-name="T123">are</text:span><text:span text:style-name="T136">):</text:span></text:p>
      <text:list xml:id="list493128379" text:style-name="WWNum5">
        <text:list-item>
          <text:p text:style-name="P79"><text:span text:style-name="T204">denomina</text:span><text:span text:style-name="T205">z</text:span><text:span text:style-name="T204">ione:</text:span><text:span text:style-name="T206"> </text:span><text:span text:style-name="T204">_________________________________________________________________;</text:span></text:p>
        </text:list-item>
        <text:list-item>
          <text:p text:style-name="P80">Sede __________________________________________________________________________;</text:p>
        </text:list-item>
        <text:list-item>
          <text:p text:style-name="P82">codice fiscale: ___________________________ partita I.V.A.:_____________________________;</text:p>
        </text:list-item>
        <text:list-item>
          <text:p text:style-name="P80">n. iscrizione <text:s/>­­­­­­­­­­­­­­­­­_<text:tab/><text:tab/><text:tab/>___________________ nel registro imprese; </text:p>
        </text:list-item>
        <text:list-item>
          <text:p text:style-name="P81">data di iscrizione_______________; Forma giuridica ___________________________________;</text:p>
        </text:list-item>
        <text:list-item>
          <text:p text:style-name="P81">Oggetto sociale (se necessario, indicare una sintesi) _____________________________________</text:p>
        </text:list-item>
      </text:list>
      <text:p text:style-name="P61">_______________________________________________________________________________</text:p>
      <text:p text:style-name="P47"><text:span text:style-name="T28">a.1)<text:tab/>per le </text:span><text:span text:style-name="T41">Cooperative</text:span><text:span text:style-name="T28">: estremi dell’atto costitutivo __________________________ , dello statuto ___________________________, </text:span><text:span text:style-name="T204">dell’iscrizione all’Albo nazionale degli enti cooperativi di cui all’art. 15 del D. Lgs. n. 220/2002_</text:span><text:span text:style-name="T28">_______________________________________ e, nel caso di cooperativa sociale, iscrizione all’Albo Regionale/Provinciale del territorio di competenza _________________________________________________________________________;</text:span></text:p>
      <text:p text:style-name="P47"><text:soft-page-break/><text:span text:style-name="T28">a.2)<text:tab/></text:span><text:span text:style-name="T41">per i Consorzi di Cooperative:</text:span><text:span text:style-name="T28"> oltre a quanto sopra indicato per ciascuno dei partecipanti, estremi dell’atto costitutivo del consorzio e di ogni altro atto di disciplina dei rapporti interni e verso terzi _________________________________________________________________;</text:span></text:p>
      <text:list xml:id="list65547861686423" text:continue-list="list4059085243" text:style-name="WWNum1">
        <text:list-item>
          <text:p text:style-name="P75"><text:span text:style-name="T117">(</text:span><text:span text:style-name="T127">nel caso di PMI</text:span><text:span text:style-name="T117">) che l’impresa rientra nella categoria delle microimprese delle piccole imprese e delle medie imprese (PMI) di cui alla L. 180/2011, come definita dalla raccomandazione della Commissione europea 2003/361/CE pubblicata nella Gazzetta Ufficiale dell'Unione Europea n. L 124 del 20/05/2003 e, a tal fine, dichiara che:</text:span></text:p>
        </text:list-item>
      </text:list>
      <text:list xml:id="list2873594733" text:style-name="WWNum4">
        <text:list-item>
          <text:p text:style-name="P77"><text:span text:style-name="T127">l’impresa occupa meno di 250 persone</text:span><text:span text:style-name="T117"> (unità lavorative-anno);</text:span></text:p>
        </text:list-item>
      </text:list>
      <text:p text:style-name="P60">(barrare alternativamente l’opzione corrispondente alla soglia finanziaria dell’impresa)</text:p>
      <text:list xml:id="list2677262786" text:style-name="WWNum3">
        <text:list-item>
          <text:p text:style-name="P78">il fatturato annuo non supera i 50 milioni di EUR;</text:p>
        </text:list-item>
        <text:list-item>
          <text:p text:style-name="P78">il totale di bilancio annuo non supera i 43 milioni di EUR; </text:p>
        </text:list-item>
      </text:list>
      <text:list xml:id="list65548859225205" text:continue-list="list65547861686423" text:style-name="WWNum1">
        <text:list-item>
          <text:p text:style-name="P76">di mantenere regolari posizioni previdenziali ed assicurative presso l’INPS, l’INAIL e di essere in regola con i relativi versamenti;</text:p>
        </text:list-item>
        <text:list-item>
          <text:p text:style-name="P83">di possedere tutte le abilitazioni previste dalla vigente normativa per le prestazioni oggetto della procedura;</text:p>
        </text:list-item>
        <text:list-item>
          <text:p text:style-name="P85"><text:span text:style-name="T35">di essere a conoscenza che la procedura negoziata in oggetto sarà espletata mediante RdO sul MePA di Consip spa e, a tal fine, è necessario che l’impresa sia <text:s/>iscritta al MePA di Consip spa per la categoria di abilitazione </text:span><text:span text:style-name="T40">“</text:span><text:span text:style-name="T10">Noleggio con conducente "</text:span></text:p>
        </text:list-item>
        <text:list-item>
          <text:p text:style-name="P83">di obbligarsi ad attuare a favore dei lavoratori dipendenti e se cooperativa anche verso i soci, condizioni normative e retributive non inferiori a quelle risultanti dai contratti di lavoro e dagli accordi locali integrativi degli stessi, applicabili alla data dell’offerta alla categoria e nella località in cui si svolgono i servizi ed a rispettare le norme e procedure previste dalla L. 19.3.90, n. 55 e s.m.i.;</text:p>
        </text:list-item>
        <text:list-item>
          <text:p text:style-name="P84"><text:span text:style-name="T28">che</text:span><text:span text:style-name="T91"> </text:span><text:span text:style-name="T28">per</text:span><text:span text:style-name="T91"> </text:span><text:span text:style-name="T28">l’impre</text:span><text:span text:style-name="T44">s</text:span><text:span text:style-name="T28">a</text:span><text:span text:style-name="T91"> </text:span><text:span text:style-name="T28">non</text:span><text:span text:style-name="T76"> </text:span><text:span text:style-name="T44">s</text:span><text:span text:style-name="T28">u</text:span><text:span text:style-name="T44">ss</text:span><text:span text:style-name="T28">i</text:span><text:span text:style-name="T58">s</text:span><text:span text:style-name="T28">tono le</text:span><text:span text:style-name="T91"> </text:span><text:span text:style-name="T28">cau</text:span><text:span text:style-name="T44">s</text:span><text:span text:style-name="T28">e</text:span><text:span text:style-name="T91"> </text:span><text:span text:style-name="T28">di</text:span><text:span text:style-name="T76"> </text:span><text:span text:style-name="T28">e</text:span><text:span text:style-name="T47">s</text:span><text:span text:style-name="T28">clu</text:span><text:span text:style-name="T44">s</text:span><text:span text:style-name="T28">i</text:span><text:span text:style-name="T58">o</text:span><text:span text:style-name="T28">ne</text:span><text:span text:style-name="T76"> </text:span><text:span text:style-name="T28">di</text:span><text:span text:style-name="T76"> </text:span><text:span text:style-name="T28">cui</text:span><text:span text:style-name="T91"> </text:span><text:span text:style-name="T28">all’art.</text:span><text:span text:style-name="T76"> </text:span><text:span text:style-name="T28">80 del D.lgs 19.04.2016 n. 50;</text:span></text:p>
        </text:list-item>
        <text:list-item>
          <text:p text:style-name="P83">di non aver commesso gravi infrazioni debitamente accertate alle norme in materia di salute e sicurezza sul lavoro nonchè agli obblighi di cui all'art. 30, c. 3 del D.Lvo n. 50/2016;</text:p>
        </text:list-item>
        <text:list-item>
          <text:p text:style-name="P83">di non trovarsi in stato di fallimento, di liquidazione coatta, di concordato preventivo, salvo il caso di concordato con continuità aziendale, o nei cui riguardi sia in corso un procedimento per la dichiarazione di una di tali situazioni, fermo restando quanto previsto dall'art. 110 del D.Lvo n. 50/2016;</text:p>
        </text:list-item>
        <text:list-item>
          <text:p text:style-name="P84"><text:span text:style-name="T28">che</text:span><text:span text:style-name="T100"> </text:span><text:span text:style-name="T28">per</text:span><text:span text:style-name="T101"> </text:span><text:span text:style-name="T28">l’impre</text:span><text:span text:style-name="T44">s</text:span><text:span text:style-name="T28">a</text:span><text:span text:style-name="T102"> </text:span><text:span text:style-name="T28">non</text:span><text:span text:style-name="T101"> </text:span><text:span text:style-name="T44">s</text:span><text:span text:style-name="T28">u</text:span><text:span text:style-name="T44">ss</text:span><text:span text:style-name="T28">i</text:span><text:span text:style-name="T58">s</text:span><text:span text:style-name="T28">te</text:span><text:span text:style-name="T101"> </text:span><text:span text:style-name="T28">la</text:span><text:span text:style-name="T100"> </text:span><text:span text:style-name="T28">cau</text:span><text:span text:style-name="T44">s</text:span><text:span text:style-name="T28">a</text:span><text:span text:style-name="T102"> </text:span><text:span text:style-name="T28">di</text:span><text:span text:style-name="T100"> </text:span><text:span text:style-name="T28">e</text:span><text:span text:style-name="T47">s</text:span><text:span text:style-name="T28">clu</text:span><text:span text:style-name="T44">s</text:span><text:span text:style-name="T28">ione</text:span><text:span text:style-name="T100"> </text:span><text:span text:style-name="T28">di</text:span><text:span text:style-name="T100"> </text:span><text:span text:style-name="T28">cui</text:span><text:span text:style-name="T102"> </text:span><text:span text:style-name="T28">all</text:span><text:span text:style-name="T44">’</text:span><text:span text:style-name="T28">a</text:span><text:span text:style-name="T58">r</text:span><text:span text:style-name="T28">t.</text:span><text:span text:style-name="T101"> </text:span><text:span text:style-name="T28">36</text:span><text:span text:style-name="T103"> </text:span><text:span text:style-name="T28">de</text:span><text:span text:style-name="T44">l</text:span><text:span text:style-name="T28">la</text:span><text:span text:style-name="T100"> </text:span><text:span text:style-name="T28">le</text:span><text:span text:style-name="T44">g</text:span><text:span text:style-name="T28">ge</text:span><text:span text:style-name="T100"> </text:span><text:span text:style-name="T28">20</text:span><text:span text:style-name="T103"> </text:span><text:span text:style-name="T28">ma</text:span><text:span text:style-name="T44">g</text:span><text:span text:style-name="T28">gio 1970,</text:span><text:span text:style-name="T96"> </text:span><text:span text:style-name="T28">n.</text:span><text:span text:style-name="T96"> </text:span><text:span text:style-name="T28">300</text:span><text:span text:style-name="T96"> </text:span><text:span text:style-name="T28">e</text:span><text:span text:style-name="T104"> </text:span><text:span text:style-name="T44">s</text:span><text:span text:style-name="T28">.m.i.</text:span><text:span text:style-name="T96"> </text:span><text:span text:style-name="T47">(</text:span><text:span text:style-name="T76">r</text:span><text:span text:style-name="T28">i</text:span><text:span text:style-name="T58">s</text:span><text:span text:style-name="T28">pet</text:span><text:span text:style-name="T44">t</text:span><text:span text:style-name="T28">o</text:span><text:span text:style-name="T88"> </text:span><text:span text:style-name="T28">contrat</text:span><text:span text:style-name="T44">t</text:span><text:span text:style-name="T28">a</text:span><text:span text:style-name="T58">z</text:span><text:span text:style-name="T28">ione</text:span><text:span text:style-name="T96"> </text:span><text:span text:style-name="T28">col</text:span><text:span text:style-name="T76">l</text:span><text:span text:style-name="T28">et</text:span><text:span text:style-name="T44">t</text:span><text:span text:style-name="T28">iva)</text:span><text:span text:style-name="T105"> </text:span><text:span text:style-name="T28">e</text:span><text:span text:style-name="T106"> </text:span><text:span text:style-name="T28">che</text:span><text:span text:style-name="T96"> </text:span><text:span text:style-name="T28">l’impre</text:span><text:span text:style-name="T44">s</text:span><text:span text:style-name="T28">a,</text:span><text:span text:style-name="T96"> </text:span><text:span text:style-name="T28">con</text:span><text:span text:style-name="T96"> </text:span><text:span text:style-name="T28">rife</text:span><text:span text:style-name="T58">r</text:span><text:span text:style-name="T28">imento</text:span><text:span text:style-name="T88"> </text:span><text:span text:style-name="T28">a</text:span><text:span text:style-name="T58">g</text:span><text:span text:style-name="T28">li obblighi</text:span><text:span text:style-name="T107"> </text:span><text:span text:style-name="T28">di</text:span><text:span text:style-name="T107"> </text:span><text:span text:style-name="T28">c</text:span><text:span text:style-name="T44">u</text:span><text:span text:style-name="T28">i</text:span><text:span text:style-name="T108"> </text:span><text:span text:style-name="T28">al</text:span><text:span text:style-name="T109"> </text:span><text:span text:style-name="T28">d.lg</text:span><text:span text:style-name="T44">s</text:span><text:span text:style-name="T28">.</text:span><text:span text:style-name="T108"> </text:span><text:span text:style-name="T82">8</text:span><text:span text:style-name="T28">1/2008</text:span><text:span text:style-name="T107"> </text:span><text:span text:style-name="T28">e</text:span><text:span text:style-name="T107"> </text:span><text:span text:style-name="T44">s</text:span><text:span text:style-name="T28">.m.i.,</text:span><text:span text:style-name="T108"> </text:span><text:span text:style-name="T28">tiene</text:span><text:span text:style-name="T110"> </text:span><text:span text:style-name="T28">conto</text:span><text:span text:style-name="T107"> </text:span><text:span text:style-name="T28">delle</text:span><text:span text:style-name="T107"> </text:span><text:span text:style-name="T28">norme</text:span><text:span text:style-name="T108"> </text:span><text:span text:style-name="T28">in</text:span><text:span text:style-name="T111"> </text:span><text:span text:style-name="T28">ma</text:span><text:span text:style-name="T82">t</text:span><text:span text:style-name="T28">eria</text:span><text:span text:style-name="T108"> </text:span><text:span text:style-name="T28">di</text:span><text:span text:style-name="T109"> </text:span><text:span text:style-name="T44">s</text:span><text:span text:style-name="T28">icure</text:span><text:span text:style-name="T44">z</text:span><text:span text:style-name="T28">za</text:span><text:span text:style-name="T109"> </text:span><text:span text:style-name="T28">e pro</text:span><text:span text:style-name="T44">t</text:span><text:span text:style-name="T28">ezione</text:span><text:span text:style-name="T56"> </text:span><text:span text:style-name="T28">dei</text:span><text:span text:style-name="T52"> </text:span><text:span text:style-name="T28">l</text:span><text:span text:style-name="T44">a</text:span><text:span text:style-name="T28">vorator</text:span><text:span text:style-name="T44">i</text:span><text:span text:style-name="T28">;</text:span></text:p>
        </text:list-item>
        <text:list-item>
          <text:p text:style-name="P83">l’insussistenza delle condizioni di cui all’art. 53, comma 16-ter, del d.lgs. n. 165/2001 introdotto dall’art. 1, c. 42, lett. l) della L. 190/2012;</text:p>
        </text:list-item>
        <text:list-item>
          <text:p text:style-name="P84"><text:span text:style-name="T28">che</text:span><text:span text:style-name="T47"> </text:span><text:span text:style-name="T28">per</text:span><text:span text:style-name="T47"> </text:span><text:span text:style-name="T28">l’impre</text:span><text:span text:style-name="T47">s</text:span><text:span text:style-name="T28">a non</text:span><text:span text:style-name="T47"> </text:span><text:span text:style-name="T44">s</text:span><text:span text:style-name="T28">u</text:span><text:span text:style-name="T44">ss</text:span><text:span text:style-name="T28">i</text:span><text:span text:style-name="T58">s</text:span><text:span text:style-name="T28">te</text:span><text:span text:style-name="T47"> </text:span><text:span text:style-name="T28">la causa</text:span><text:span text:style-name="T47"> </text:span><text:span text:style-name="T28">di</text:span><text:span text:style-name="T47"> </text:span><text:span text:style-name="T28">e</text:span><text:span text:style-name="T44">s</text:span><text:span text:style-name="T28">clu</text:span><text:span text:style-name="T44">s</text:span><text:span text:style-name="T28">i</text:span><text:span text:style-name="T58">o</text:span><text:span text:style-name="T28">ne di</text:span><text:span text:style-name="T47"> </text:span><text:span text:style-name="T28">cui</text:span><text:span text:style-name="T47"> </text:span><text:span text:style-name="T28">all’a</text:span><text:span text:style-name="T58">r</text:span><text:span text:style-name="T28">t. </text:span><text:span text:style-name="T112">1</text:span><text:span text:style-name="T47">-</text:span><text:span text:style-name="T28">bi</text:span><text:span text:style-name="T47">s</text:span><text:span text:style-name="T28">,</text:span><text:span text:style-name="T47"> </text:span><text:span text:style-name="T28">comma 14,</text:span><text:span text:style-name="T47"> </text:span><text:span text:style-name="T28">della legge n.</text:span><text:span text:style-name="T82"> </text:span><text:span text:style-name="T28">383/2001</text:span><text:span text:style-name="T44"> </text:span><text:span text:style-name="T28">e</text:span><text:span text:style-name="T44"> s</text:span><text:span text:style-name="T28">.m.i.;</text:span></text:p>
        </text:list-item>
        <text:list-item>
          <text:p text:style-name="P84"><text:span text:style-name="T28">in conformità a quanto prescritto dall’avviso in oggetto, di essere in possesso dei seguenti requisiti speciali (</text:span><text:span text:style-name="T38">compilare</text:span><text:span text:style-name="T28">)</text:span><text:span text:style-name="T47">:</text:span></text:p>
        </text:list-item>
      </text:list>
      <text:p text:style-name="P29"><text:span text:style-name="T29">- di aver conseguito nell’arco dell’ultimo triennio un fatturato</text:span><text:span text:style-name="T36"> </text:span><text:span text:style-name="T29">globale d’impresa pari ad almeno </text:span><text:span text:style-name="T37">€ </text:span><text:span text:style-name="T6">3</text:span><text:span text:style-name="T7">00.000,00</text:span><text:span text:style-name="T87">(euro </text:span><text:span text:style-name="T14">t</text:span><text:span text:style-name="T15">recentomila</text:span><text:span text:style-name="T87">/00)</text:span><text:span text:style-name="T83"> </text:span><text:span text:style-name="T29">I.V.A. esclusa, da intendersi quale cifra complessiva nel periodo</text:span><text:span text:style-name="T47"> (</text:span><text:span text:style-name="T49">completare tabella</text:span><text:span text:style-name="T47">):</text:span></text:p>
      <table:table table:name="Tabella1" table:style-name="Tabella1">
        <table:table-column table:style-name="Tabella1.A"/>
        <table:table-column table:style-name="Tabella1.B"/>
        <text:soft-page-break/>
        <table:table-row table:style-name="Tabella1.1">
          <table:table-cell table:style-name="Tabella1.A1" office:value-type="string">
            <text:p text:style-name="P62">ANNO</text:p>
          </table:table-cell>
          <table:table-cell table:style-name="Tabella1.B1" office:value-type="string">
            <text:p text:style-name="P63">Importo al netto dell’IVA</text:p>
          </table:table-cell>
        </table:table-row>
        <table:table-row table:style-name="Tabella1.1">
          <table:table-cell table:style-name="Tabella1.A2" office:value-type="string">
            <text:p text:style-name="P44"/>
          </table:table-cell>
          <table:table-cell table:style-name="Tabella1.B2" office:value-type="string">
            <text:p text:style-name="P48"/>
          </table:table-cell>
        </table:table-row>
        <table:table-row table:style-name="Tabella1.1">
          <table:table-cell table:style-name="Tabella1.A3" office:value-type="string">
            <text:p text:style-name="P44"/>
          </table:table-cell>
          <table:table-cell table:style-name="Tabella1.B3" office:value-type="string">
            <text:p text:style-name="P48"/>
          </table:table-cell>
        </table:table-row>
        <table:table-row table:style-name="Tabella1.1">
          <table:table-cell table:style-name="Tabella1.A4" office:value-type="string">
            <text:p text:style-name="P44"/>
          </table:table-cell>
          <table:table-cell table:style-name="Tabella1.B4" office:value-type="string">
            <text:p text:style-name="P48"/>
          </table:table-cell>
        </table:table-row>
      </table:table>
      <text:p text:style-name="P52"><text:span text:style-name="T47">- di aver svolto nell’ultimo triennio almeno</text:span><text:span text:style-name="T82"> un </text:span><text:span text:style-name="T85">servizio analogo</text:span><text:span text:style-name="T82"> </text:span><text:span text:style-name="T83"><text:s/>a quello in oggetto, derivante da un unico contratto o da più contratti cumulativi sottoscritti da uno o più committenti, per un importo complessivo non inferiore ad</text:span><text:span text:style-name="T87"> </text:span><text:span text:style-name="T86">€ </text:span><text:span text:style-name="T11">1</text:span><text:span text:style-name="T12">50.000,00</text:span><text:span text:style-name="T87"> </text:span><text:bookmark-start text:name="__DdeLink__14024_3073881767"/><text:span text:style-name="T87">(euro</text:span><text:span text:style-name="T15">centocinquantamila</text:span><text:span text:style-name="T87">/00)</text:span><text:bookmark-end text:name="__DdeLink__14024_3073881767"/><text:span text:style-name="T87"> </text:span><text:span text:style-name="T83">I.V.A. esclusa; in caso di servizi svolti nel triennio e non ancora conclusi nello stesso periodo, sarà considerata solo la parte di quota svolta con buon esito nel triennio e attestata dal committente.</text:span><text:span text:style-name="T47"> (</text:span><text:span text:style-name="T49">completare tabella</text:span><text:span text:style-name="T47">):</text:span></text:p>
      <text:p text:style-name="P5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header-rows>
          <table:table-row table:style-name="Tabella2.1">
            <table:table-cell table:style-name="Tabella2.A1" office:value-type="string">
              <text:p text:style-name="P62">COMMITTENTE</text:p>
            </table:table-cell>
            <table:table-cell table:style-name="Tabella2.A1" office:value-type="string">
              <text:p text:style-name="P62">DESCRIZIONE</text:p>
            </table:table-cell>
            <table:table-cell table:style-name="Tabella2.A1" office:value-type="string">
              <text:p text:style-name="P62">ANNO / PERIODO</text:p>
            </table:table-cell>
            <table:table-cell table:style-name="Tabella2.D1" office:value-type="string">
              <text:p text:style-name="P64">Importo contrattuale al netto dell’IVA</text:p>
            </table:table-cell>
          </table:table-row>
        </table:table-header-rows>
        <table:table-row table:style-name="Tabella2.1">
          <table:table-cell table:style-name="Tabella2.A2" office:value-type="string">
            <text:p text:style-name="P45"/>
          </table:table-cell>
          <table:table-cell table:style-name="Tabella2.B2" office:value-type="string">
            <text:p text:style-name="P49"/>
          </table:table-cell>
          <table:table-cell table:style-name="Tabella2.C2" office:value-type="string">
            <text:p text:style-name="P50"/>
          </table:table-cell>
          <table:table-cell table:style-name="Tabella2.D2" office:value-type="string">
            <text:p text:style-name="P50"/>
          </table:table-cell>
        </table:table-row>
        <table:table-row table:style-name="Tabella2.1">
          <table:table-cell table:style-name="Tabella2.A3" office:value-type="string">
            <text:p text:style-name="P45"/>
          </table:table-cell>
          <table:table-cell table:style-name="Tabella2.B3" office:value-type="string">
            <text:p text:style-name="P49"/>
          </table:table-cell>
          <table:table-cell table:style-name="Tabella2.C3" office:value-type="string">
            <text:p text:style-name="P50"/>
          </table:table-cell>
          <table:table-cell table:style-name="Tabella2.D3" office:value-type="string">
            <text:p text:style-name="P50"/>
          </table:table-cell>
        </table:table-row>
        <table:table-row table:style-name="Tabella2.1">
          <table:table-cell table:style-name="Tabella2.A4" office:value-type="string">
            <text:p text:style-name="P45"/>
          </table:table-cell>
          <table:table-cell table:style-name="Tabella2.B4" office:value-type="string">
            <text:p text:style-name="P49"/>
          </table:table-cell>
          <table:table-cell table:style-name="Tabella2.C4" office:value-type="string">
            <text:p text:style-name="P50"/>
          </table:table-cell>
          <table:table-cell table:style-name="Tabella2.D4" office:value-type="string">
            <text:p text:style-name="P50"/>
          </table:table-cell>
        </table:table-row>
        <table:table-row table:style-name="Tabella2.1">
          <table:table-cell table:style-name="Tabella2.A5" office:value-type="string">
            <text:p text:style-name="P45"/>
          </table:table-cell>
          <table:table-cell table:style-name="Tabella2.B5" office:value-type="string">
            <text:p text:style-name="P49"/>
          </table:table-cell>
          <table:table-cell table:style-name="Tabella2.C5" office:value-type="string">
            <text:p text:style-name="P50"/>
          </table:table-cell>
          <table:table-cell table:style-name="Tabella2.D5" office:value-type="string">
            <text:p text:style-name="P50"/>
          </table:table-cell>
        </table:table-row>
        <table:table-row table:style-name="Tabella2.1">
          <table:table-cell table:style-name="Tabella2.A6" office:value-type="string">
            <text:p text:style-name="P45"/>
          </table:table-cell>
          <table:table-cell table:style-name="Tabella2.B6" office:value-type="string">
            <text:p text:style-name="P49"/>
          </table:table-cell>
          <table:table-cell table:style-name="Tabella2.C6" office:value-type="string">
            <text:p text:style-name="P50"/>
          </table:table-cell>
          <table:table-cell table:style-name="Tabella2.D6" office:value-type="string">
            <text:p text:style-name="P50"/>
          </table:table-cell>
        </table:table-row>
        <table:table-row table:style-name="Tabella2.1">
          <table:table-cell table:style-name="Tabella2.A7" office:value-type="string">
            <text:p text:style-name="P45"/>
          </table:table-cell>
          <table:table-cell table:style-name="Tabella2.B7" office:value-type="string">
            <text:p text:style-name="P49"/>
          </table:table-cell>
          <table:table-cell table:style-name="Tabella2.C7" office:value-type="string">
            <text:p text:style-name="P50"/>
          </table:table-cell>
          <table:table-cell table:style-name="Tabella2.D7" office:value-type="string">
            <text:p text:style-name="P50"/>
          </table:table-cell>
        </table:table-row>
        <table:table-row table:style-name="Tabella2.1">
          <table:table-cell table:style-name="Tabella2.A1" table:number-columns-spanned="3" office:value-type="string">
            <text:p text:style-name="P51">TOTALI</text:p>
          </table:table-cell>
          <table:covered-table-cell/>
          <table:covered-table-cell/>
          <table:table-cell table:style-name="Tabella2.D8" office:value-type="string">
            <text:p text:style-name="P50"/>
          </table:table-cell>
        </table:table-row>
      </table:table>
      <text:p text:style-name="P54"/>
      <text:p text:style-name="P14"><text:span text:style-name="T28">n) (compilare nel caso di avvalimento dei requisiti) di AVVALERSI ai sensi dell’art. 104 del D.Lgs. n.</text:span><text:span text:style-name="T30"> </text:span><text:span text:style-name="T28">36/2023 dei requisiti di un altro soggetto (specificare ragione sociale, C.Fisc. e P.IVA)</text:span><text:span text:style-name="T30"> ______________</text:span></text:p>
      <text:p text:style-name="P14"><text:span text:style-name="T28">con riferimento ai seguenti requisiti:</text:span><text:span text:style-name="T30"> ________________________________</text:span></text:p>
      <text:p text:style-name="P16"/>
      <text:p text:style-name="P14"><text:span text:style-name="T9">o) </text:span><text:span text:style-name="T8">di</text:span><text:span text:style-name="T20"> dare atto che i dati fornit</text:span><text:span text:style-name="T21">i </text:span><text:span text:style-name="T44">a</text:span><text:span text:style-name="T28">i</text:span><text:span text:style-name="T113"> </text:span><text:span text:style-name="T16">s</text:span><text:span text:style-name="T8">oli</text:span><text:span text:style-name="T17"> </text:span><text:span text:style-name="T8">fini</text:span><text:span text:style-name="T17"> </text:span><text:span text:style-name="T8">della</text:span><text:span text:style-name="T18"> </text:span><text:span text:style-name="T8">parte</text:span><text:span text:style-name="T13">c</text:span><text:span text:style-name="T8">ipa</text:span><text:span text:style-name="T16">z</text:span><text:span text:style-name="T8">ione</text:span><text:span text:style-name="T17"> </text:span><text:span text:style-name="T8">alla</text:span><text:span text:style-name="T17"> </text:span><text:span text:style-name="T8">pre</text:span><text:span text:style-name="T19">s</text:span><text:span text:style-name="T8">ente pr</text:span><text:span text:style-name="T114">ocedu</text:span><text:span text:style-name="T116">r</text:span><text:span text:style-name="T114">a verranno trattati nel rispetto di quanto previsto dal <text:s/>Regolamento UE n. 679/2016;</text:span></text:p>
      <text:p text:style-name="P13"><text:span text:style-name="T115">p</text:span><text:span text:style-name="T114">) </text:span><text:span text:style-name="T28">di aver preso visione ed accettare incondizionatamente i patti e le condizioni contenute </text:span><text:span text:style-name="T204">nell’avviso in epigrafe, ivi compresa la facoltà dell’Amministrazione di non dar seguito all’indizione della successiva gara a procedura negoziata per l’affidamento dei servizi di cui trattasi;</text:span></text:p>
      <text:p text:style-name="P15"/>
      <text:p text:style-name="P9"><text:span text:style-name="T137">q</text:span><text:span text:style-name="T136">) (</text:span><text:span text:style-name="T130">compilare</text:span><text:span text:style-name="T136"> </text:span><text:span text:style-name="T133">nel caso</text:span><text:span text:style-name="T136"> </text:span><text:span text:style-name="T130">di impresa temporaneamente raggruppata</text:span><text:span text:style-name="T136">) la seguente composizione del raggruppamento:</text:span></text:p>
      <text:p text:style-name="P56">________________________________ (mandataria) ______________ (attività) ______ (quote);</text:p>
      <text:p text:style-name="P56">________________________________ (mandante) _______________ (attività) ______ (quote);</text:p>
      <text:p text:style-name="P56"/>
      <text:p text:style-name="P9"><text:span text:style-name="T137">r</text:span><text:span text:style-name="T136">) (</text:span><text:span text:style-name="T130">compilare</text:span><text:span text:style-name="T136"> </text:span><text:span text:style-name="T134">nel caso</text:span><text:span text:style-name="T131"> di altro tipo di aggregazione</text:span><text:span text:style-name="T136">) <text:s/>la <text:s/>natura <text:s/>e <text:s/>la <text:s/>composizione <text:s/>dell’aggregazione:</text:span></text:p>
      <text:p text:style-name="P55"><text:span text:style-name="T28">_______________________________ (impresa)</text:span><text:span text:style-name="T47"> </text:span><text:span text:style-name="T28">__________________ (at</text:span><text:span text:style-name="T47">t</text:span><text:span text:style-name="T28">ività) ______ </text:span><text:span text:style-name="T47">(</text:span><text:span text:style-name="T28">quo</text:span><text:span text:style-name="T44">t</text:span><text:span text:style-name="T28">e);</text:span></text:p>
      <text:p text:style-name="P57"><text:span text:style-name="T28">_______________________________ (impresa)</text:span><text:span text:style-name="T47"> </text:span><text:span text:style-name="T28">__________________ (at</text:span><text:span text:style-name="T47">t</text:span><text:span text:style-name="T28">ività) ______ </text:span><text:span text:style-name="T47">(</text:span><text:span text:style-name="T28">quo</text:span><text:span text:style-name="T44">t</text:span><text:span text:style-name="T28">e)</text:span><text:span text:style-name="T42">.</text:span></text:p>
      <text:p text:style-name="P5"/>
      <text:p text:style-name="P39"><text:span text:style-name="T207">_________________</text:span><text:span text:style-name="T209"> </text:span><text:span text:style-name="T207">, </text:span><text:span text:style-name="T209">l</text:span><text:span text:style-name="T207">i</text:span><text:span text:style-name="T210"> </text:span><text:span text:style-name="T207">_____________</text:span></text:p>
      <text:p text:style-name="P40"/>
      <text:p text:style-name="P3"/>
      <text:p text:style-name="P41"><draw:g text:anchor-type="paragraph" draw:z-index="10" draw:name="Immagine1" draw:style-name="gr1"><draw:custom-shape draw:style-name="gr2" draw:text-style-name="P86" svg:width="8.185cm" svg:height="0.02cm" svg:x="10.13cm" svg:y="1.266cm"><text:p/><draw:enhanced-geometry draw:mirror-horizontal="false" draw:mirror-vertical="false" svg:viewBox="0 0 0 0" drawooo:sub-view-size="4630 0" draw:text-areas="0 0 ?f0 ?f1" draw:type="ooxml-non-primitive" draw:enhanced-path="M 6138 718 L 10768 718 N"><draw:equation draw:name="f0" draw:formula="logwidth"/><draw:equation draw:name="f1" draw:formula="logheight"/></draw:enhanced-geometry></draw:custom-shape></draw:g><text:span text:style-name="T208">Firma</text:span><text:span text:style-name="T211"> </text:span><text:span text:style-name="T208">(*)</text:span></text:p>
      <text:p text:style-name="P42"><text:soft-page-break/></text:p>
      <text:p text:style-name="P43"><text:span text:style-name="T208">(*) </text:span><text:span text:style-name="T212">L'istanza sottoscritta dovrà essere accompagnata da copia del documento di riconoscimento del sottoscrittore in corso di validità (Art. 38, comma 3, D.P.R. 445/2000) oppure, nel solo caso di invio telematico (PEC), la firma in calce potrà essere apposta dall'interessato mediante firma digitale.</text:span></text:p>
      <text:p text:style-name="P65">Nel caso di imprese partecipanti a RTI o Consorzio non costituito, la presente DOMANDA di invito alla procedura indicata in oggetto, deve essere presentata da parte del rappresentante legale di ogni impres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ill Sans MT" svg:font-family="'Gill Sans MT'" style:font-family-generic="roman" style:font-pitch="variable"/>
    <style:font-face style:name="Gis Simboli Acquedotto" svg:font-family="'Gis Simboli Acquedott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Gill Sans MT1" svg:font-family="'Gill Sans MT'" style:font-family-generic="system" style:font-pitch="variable"/>
    <style:font-face style:name="Gis Simboli Acquedotto1" svg:font-family="'Gis Simboli Acquedotto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Symbol2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false" style:font-name-asian="Noto Sans CJK SC Regular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false" style:font-name-asian="Noto Sans CJK SC Regular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punctuation-wrap="simple" style:writing-mode="lr-tb"/>
      <style:text-properties fo:color="#00000a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339cm" fo:margin-right="0cm" fo:text-indent="0cm" style:auto-text-indent="false"/>
      <style:text-properties style:font-name="Gill Sans MT" fo:font-family="'Gill Sans MT'" style:font-family-generic="roman" style:font-pitch="variable" fo:font-size="12pt" style:font-name-asian="Gill Sans MT1" style:font-family-asian="'Gill Sans MT'" style:font-family-generic-asian="system" style:font-pitch-asian="variable" style:font-size-asian="12pt" style:font-name-complex="Gill Sans MT1" style:font-family-complex="'Gill Sans MT'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text-properties style:font-name="Gill Sans MT" fo:font-family="'Gill Sans MT'" style:font-family-generic="roman" style:font-pitch="variable" fo:font-size="14pt" fo:font-weight="bold" style:font-name-asian="Gill Sans MT1" style:font-family-asian="'Gill Sans MT'" style:font-family-generic-asian="system" style:font-pitch-asian="variable" style:font-size-asian="14pt" style:font-weight-asian="bold" style:font-name-complex="Gill Sans MT1" style:font-family-complex="'Gill Sans MT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094cm" fo:margin-right="0cm" fo:text-indent="0cm" style:auto-text-indent="false"/>
      <style:text-properties style:font-name="Gill Sans MT" fo:font-family="'Gill Sans MT'" style:font-family-generic="roman" style:font-pitch="variable" fo:font-size="12pt" fo:font-weight="bold" style:font-name-asian="Gill Sans MT1" style:font-family-asian="'Gill Sans MT'" style:font-family-generic-asian="system" style:font-pitch-asian="variable" style:font-size-asian="12pt" style:font-weight-asian="bold" style:font-name-complex="Gill Sans MT1" style:font-family-complex="'Gill Sans MT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1.094cm" fo:margin-right="0cm" fo:text-indent="0cm" style:auto-text-indent="false"/>
      <style:text-properties style:font-name="Gill Sans MT" fo:font-family="'Gill Sans MT'" style:font-family-generic="roman" style:font-pitch="variable" fo:font-size="12pt" fo:font-style="italic" fo:font-weight="bold" style:font-name-asian="Gill Sans MT1" style:font-family-asian="'Gill Sans MT'" style:font-family-generic-asian="system" style:font-pitch-asian="variable" style:font-size-asian="12pt" style:font-style-asian="italic" style:font-weight-asian="bold" style:font-name-complex="Gill Sans MT1" style:font-family-complex="'Gill Sans MT'" style:font-family-generic-complex="system" style:font-pitch-complex="variable" style:font-size-complex="12pt" style:font-weight-complex="bold"/>
    </style:style>
    <style:style style:name="Paragrafo_20_elenco" style:display-name="Paragrafo elenco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Paragrafo_20_elenco1" style:display-name="Paragrafo elenco1" style:family="paragraph" style:parent-style-name="Standard" style:default-outline-level="">
      <style:paragraph-properties fo:margin-left="1.27cm" fo:margin-right="0cm" fo:orphans="2" fo:widows="2" fo:text-indent="0cm" style:auto-text-indent="false"/>
      <style:text-properties style:font-name="Cambria" fo:font-family="Cambria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21" style:display-name="Heading 21" style:family="paragraph" style:parent-style-name="Standard" style:default-outline-level="3" style:list-style-name="">
      <style:paragraph-properties fo:margin-left="1.094cm" fo:margin-right="0cm" fo:text-indent="0cm" style:auto-text-indent="false"/>
      <style:text-properties style:font-name="Gill Sans MT" fo:font-family="'Gill Sans MT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Gill Sans MT1" style:font-family-complex="'Gill Sans MT'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WW8Num1z0" style:family="text">
      <style:text-properties style:font-name="Symbol" fo:font-family="Symbol" style:font-family-generic="roman" style:font-pitch="variable" fo:font-size="12pt" style:font-size-asian="12pt" style:font-name-complex="Symbol2" style:font-family-complex="Symbol" style:font-family-generic-complex="system" style:font-pitch-complex="variable" style:font-size-complex="12pt"/>
    </style:style>
    <style:style style:name="WW8Num1z1" style:family="text">
      <style:text-properties style:font-name="Courier New" fo:font-family="'Courier New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W8Num1z2" style:family="text"/>
    <style:style style:name="WW8Num2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z0" style:family="text"/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9" style:font-name="Gill Sans MT" fo:font-family="'Gill Sans MT'" style:font-family-generic="roman" style:font-pitch="variable" fo:font-size="12pt" fo:letter-spacing="-0.002cm" style:font-name-asian="Gill Sans MT1" style:font-family-asian="'Gill Sans MT'" style:font-family-generic-asian="system" style:font-pitch-asian="variable" style:font-size-asian="12pt" style:font-name-complex="Gill Sans MT1" style:font-family-complex="'Gill Sans MT'" style:font-family-generic-complex="system" style:font-pitch-complex="variable" style:font-size-complex="12pt"/>
    </style:style>
    <style:style style:name="WW8Num5z1" style:family="text"/>
    <style:style style:name="WW8Num6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7z0" style:family="text">
      <style:text-properties style:font-name="Courier New" fo:font-family="'Courier New'" style:font-family-generic="roman" style:font-pitch="variable" fo:font-size="12pt" style:font-size-asian="12pt" style:font-name-complex="Courier New1" style:font-family-complex="'Courier New'" style:font-family-generic-complex="system" style:font-pitch-complex="variable" style:font-size-complex="12pt"/>
    </style:style>
    <style:style style:name="WW8Num7z1" style:family="text">
      <style:text-properties style:font-name="Courier New" fo:font-family="'Courier New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W8Num7z2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fo:font-size="14pt" fo:font-style="normal" fo:font-weight="bold" style:font-size-asian="14pt" style:font-style-asian="normal" style:font-weight-asian="bold" style:font-name-complex="Symbol2" style:font-family-complex="Symbol" style:font-family-generic-complex="system" style:font-pitch-complex="variable" style:font-size-complex="12pt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fo:font-size="14pt" fo:font-style="normal" fo:font-weight="bold" style:font-size-asian="14pt" style:font-style-asian="normal" style:font-weight-asian="bold" style:font-name-complex="Symbol2" style:font-family-complex="Symbol" style:font-family-generic-complex="system" style:font-pitch-complex="variable" style:font-size-complex="12pt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0" style:family="text">
      <style:text-properties style:font-name="Gill Sans MT" fo:font-family="'Gill Sans MT'" style:font-family-generic="roman" style:font-pitch="variable" fo:font-size="12pt" fo:letter-spacing="-0.002cm" fo:language="it" fo:country="IT" fo:font-style="italic" style:font-name-asian="Gill Sans MT1" style:font-family-asian="'Gill Sans MT'" style:font-family-generic-asian="system" style:font-pitch-asian="variable" style:font-size-asian="12pt" style:font-style-asian="italic" style:font-name-complex="Gill Sans MT1" style:font-family-complex="'Gill Sans MT'" style:font-family-generic-complex="system" style:font-pitch-complex="variable" style:font-size-complex="12pt"/>
    </style:style>
    <style:style style:name="WW8Num11z1" style:family="text">
      <style:text-properties style:font-name="Courier New" fo:font-family="'Courier New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W8Num11z2" style:family="text"/>
    <style:style style:name="WW8Num12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4pt" fo:letter-spacing="0.002cm" fo:language="it" fo:country="IT" fo:font-style="normal" fo:font-weight="bold" style:font-name-asian="Gill Sans MT1" style:font-family-asian="'Gill Sans MT'" style:font-family-generic-asian="system" style:font-pitch-asian="variable" style:font-size-asian="14pt" style:font-style-asian="normal" style:font-weight-asian="bold" style:font-name-complex="Symbol2" style:font-family-complex="Symbol" style:font-family-generic-complex="system" style:font-pitch-complex="variable" style:font-size-complex="12pt"/>
    </style:style>
    <style:style style:name="WW8Num13z1" style:family="text"/>
    <style:style style:name="WW8Num14z0" style:family="text">
      <style:text-properties style:font-name="Symbol" fo:font-family="Symbol" style:font-family-generic="roman" style:font-pitch="variable" fo:font-size="14pt" fo:font-style="normal" fo:font-weight="bold" style:font-size-asian="14pt" style:font-style-asian="normal" style:font-weight-asian="bold" style:font-name-complex="Symbol2" style:font-family-complex="Symbol" style:font-family-generic-complex="system" style:font-pitch-complex="variable" style:font-size-complex="12pt"/>
    </style:style>
    <style:style style:name="WW8Num14z1" style:family="text">
      <style:text-properties style:font-name="Courier New" fo:font-family="'Courier New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W8Num14z2" style:family="text"/>
    <style:style style:name="WW8Num1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fo:font-size="14pt" fo:language="it" fo:country="IT" fo:font-style="normal" fo:font-weight="bold" style:font-name-asian="Gill Sans MT1" style:font-family-asian="'Gill Sans MT'" style:font-family-generic-asian="system" style:font-pitch-asian="variable" style:font-size-asian="14pt" style:font-style-asian="normal" style:font-weight-asian="bold" style:font-name-complex="Symbol2" style:font-family-complex="Symbol" style:font-family-generic-complex="system" style:font-pitch-complex="variable" style:font-size-complex="12pt"/>
    </style:style>
    <style:style style:name="WW8Num17z1" style:family="text">
      <style:text-properties style:font-name="Courier New" fo:font-family="'Courier New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W8Num17z2" style:family="text"/>
    <style:style style:name="WW8Num18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9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0z0" style:family="text"/>
    <style:style style:name="WW8Num20z1" style:family="text">
      <style:text-properties style:font-name="Times New Roman" fo:font-family="'Times New Roman'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0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0" style:family="text">
      <style:text-properties style:font-name="Gill Sans MT" fo:font-family="'Gill Sans MT'" style:font-family-generic="roman" style:font-pitch="variable" fo:font-size="12pt" fo:letter-spacing="-0.002cm" fo:language="it" fo:country="IT" style:font-name-asian="Gill Sans MT1" style:font-family-asian="'Gill Sans MT'" style:font-family-generic-asian="system" style:font-pitch-asian="variable" style:font-size-asian="12pt" style:font-name-complex="Gill Sans MT1" style:font-family-complex="'Gill Sans MT'" style:font-family-generic-complex="system" style:font-pitch-complex="variable" style:font-size-complex="12pt"/>
    </style:style>
    <style:style style:name="WW8Num21z1" style:family="text">
      <style:text-properties style:font-name="Courier New" fo:font-family="'Courier New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W8Num21z2" style:family="text"/>
    <style:style style:name="WW8Num22z0" style:family="text">
      <style:text-properties style:font-name="Gill Sans MT" fo:font-family="'Gill Sans MT'" style:font-family-generic="roman" style:font-pitch="variable" fo:font-size="12pt" fo:language="it" fo:country="IT" style:font-name-asian="Gill Sans MT1" style:font-family-asian="'Gill Sans MT'" style:font-family-generic-asian="system" style:font-pitch-asian="variable" style:font-size-asian="12pt" style:font-name-complex="Gill Sans MT1" style:font-family-complex="'Gill Sans MT'" style:font-family-generic-complex="system" style:font-pitch-complex="variable" style:font-size-complex="12pt"/>
    </style:style>
    <style:style style:name="WW8Num22z1" style:family="text">
      <style:text-properties style:font-name="Courier New" fo:font-family="'Courier New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W8Num22z2" style:family="text"/>
    <style:style style:name="WW8Num23z0" style:family="text">
      <style:text-properties fo:color="#000009" style:font-name="Symbol" fo:font-family="Symbol" style:font-family-generic="roman" style:font-pitch="variable" fo:language="it" fo:country="IT" style:font-name-complex="Symbol2" style:font-family-complex="Symbol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6z1" style:family="text">
      <style:text-properties style:font-name="Courier New" fo:font-family="'Courier New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W8Num26z2" style:family="text"/>
    <style:style style:name="WW8Num27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9z0" style:family="text">
      <style:text-properties style:font-name="Gis Simboli Acquedotto" fo:font-family="'Gis Simboli Acquedotto'" style:font-family-generic="roman" style:font-pitch="variable" fo:font-size="12pt" style:font-name-asian="Gis Simboli Acquedotto1" style:font-family-asian="'Gis Simboli Acquedotto'" style:font-family-generic-asian="system" style:font-pitch-asian="variable" style:font-size-asian="12pt" style:font-name-complex="Gis Simboli Acquedotto1" style:font-family-complex="'Gis Simboli Acquedotto'" style:font-family-generic-complex="system" style:font-pitch-complex="variable" style:font-size-complex="12pt" style:text-scale="291%"/>
    </style:style>
    <style:style style:name="WW8Num29z1" style:family="text"/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Corpo_20_del_20_testo_20_Carattere" style:display-name="Corpo del testo Carattere" style:family="text" style:parent-style-name="Car._20_predefinito_20_paragrafo">
      <style:text-properties style:font-name="Gill Sans MT" fo:font-family="'Gill Sans MT'" style:font-family-generic="roman" style:font-pitch="variable" fo:font-size="12pt" style:font-name-asian="Gill Sans MT1" style:font-family-asian="'Gill Sans MT'" style:font-family-generic-asian="system" style:font-pitch-asian="variable" style:font-size-asian="12pt" style:font-name-complex="Gill Sans MT1" style:font-family-complex="'Gill Sans MT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2pt" fo:letter-spacing="-0.002cm" fo:language="it" fo:country="IT" fo:font-style="italic" style:font-name-asian="Gill Sans MT1" style:font-family-asian="'Gill Sans MT'" style:font-family-generic-asian="system" style:font-pitch-asian="variable" style:font-size-asian="12pt" style:font-style-asian="italic" style:font-name-complex="Gill Sans MT1" style:font-family-complex="'Gill Sans MT'" style:font-family-generic-complex="system" style:font-pitch-complex="variable" style:font-size-complex="12pt"/>
    </style:style>
    <style:style style:name="ListLabel_20_2" style:display-name="ListLabel 2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fo:color="#000009" fo:language="it" fo:country="IT" style:font-name-complex="Symbol2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fo:text-indent="-0.75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" text:bullet-char="">
        <style:list-level-properties text:list-level-position-and-space-mode="label-alignment">
          <style:list-level-label-alignment text:label-followed-by="listtab" fo:text-indent="-1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fo:text-indent="-1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</style:style>
    <style:style style:name="MP2" style:family="paragraph" style:parent-style-name="Standard">
      <style:paragraph-properties fo:margin-left="0.035cm" fo:margin-right="0cm" fo:line-height="0.363cm" fo:text-align="end" style:justify-single-word="false" fo:text-indent="0cm" style:auto-text-indent="false"/>
    </style:style>
    <style:style style:name="MP3" style:family="paragraph">
      <loext:graphic-properties draw:fill="none"/>
      <style:paragraph-properties fo:text-align="center"/>
      <style:text-properties fo:color="#000000" fo:font-size="18pt"/>
    </style:style>
    <style:style style:name="MP4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MP5" style:family="paragraph" style:parent-style-name="Standard">
      <style:paragraph-properties fo:margin-left="0.071cm" fo:margin-right="0cm" fo:line-height="0.503cm" fo:text-indent="0cm" style:auto-text-indent="false"/>
    </style:style>
    <style:style style:name="MT1" style:family="text">
      <style:text-properties fo:color="#00000a" fo:font-size="9pt" fo:language="it" fo:country="IT" fo:font-weight="bold" style:font-name-asian="Gill Sans MT1" style:font-size-asian="9pt" style:font-weight-asian="bold" style:font-name-complex="Calibri1" style:font-size-complex="9pt" style:font-weight-complex="bold"/>
    </style:style>
    <style:style style:name="MT2" style:family="text">
      <style:text-properties fo:color="#00000a" fo:font-size="9pt" fo:letter-spacing="-0.002cm" fo:language="it" fo:country="IT" fo:font-weight="bold" style:font-name-asian="Gill Sans MT1" style:font-size-asian="9pt" style:font-weight-asian="bold" style:font-name-complex="Calibri1" style:font-size-complex="9pt" style:font-weight-complex="bold"/>
    </style:style>
    <style:style style:name="MT3" style:family="text">
      <style:text-properties fo:color="#00000a" fo:font-size="9pt" fo:letter-spacing="-0.007cm" fo:language="it" fo:country="IT" fo:font-weight="bold" style:font-name-asian="Gill Sans MT1" style:font-size-asian="9pt" style:font-weight-asian="bold" style:font-name-complex="Calibri1" style:font-size-complex="9pt" style:font-weight-complex="bold"/>
    </style:style>
    <style:style style:name="MT4" style:family="text">
      <style:text-properties fo:color="#00000a" fo:font-size="9pt" fo:letter-spacing="-0.004cm" fo:language="it" fo:country="IT" fo:font-weight="bold" style:font-name-asian="Gill Sans MT1" style:font-size-asian="9pt" style:font-weight-asian="bold" style:font-name-complex="Calibri1" style:font-size-complex="9pt" style:font-weight-complex="bold"/>
    </style:style>
    <style:style style:name="MT5" style:family="text">
      <style:text-properties fo:color="#00000a" fo:font-size="9pt" fo:language="it" fo:country="IT" style:font-name-asian="Gill Sans MT1" style:font-size-asian="9pt" style:font-name-complex="Calibri1" style:font-size-complex="9pt"/>
    </style:style>
    <style:style style:name="MT6" style:family="text">
      <style:text-properties fo:color="#000000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769cm" fo:min-width="4.644cm" fo:padding-top="0.002cm" fo:padding-bottom="0.002cm" fo:padding-left="0.002cm" fo:padding-right="0.002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54cm" fo:min-width="0.61cm" fo:padding-top="0.002cm" fo:padding-bottom="0.002cm" fo:padding-left="0.002cm" fo:padding-right="0.002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7cm" fo:margin-bottom="2.429cm" fo:margin-left="1.6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3cm" fo:margin-left="0cm" fo:margin-right="0cm" fo:margin-bottom="1.653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4" draw:name="Cornice2" draw:style-name="Mgr1" draw:text-style-name="MP3" svg:width="4.647cm" svg:height="0.772cm" svg:x="15.219cm" svg:y="2.339cm"><text:p text:style-name="MP2"><text:span text:style-name="MT1">A</text:span><text:span text:style-name="MT2">lle</text:span><text:span text:style-name="MT1">ga</text:span><text:span text:style-name="MT2">t</text:span><text:span text:style-name="MT1">o</text:span><text:span text:style-name="MT3"> </text:span><text:span text:style-name="MT1">A</text:span><text:span text:style-name="MT4"> </text:span><text:span text:style-name="MT5">all’avvis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><draw:custom-shape text:anchor-type="paragraph" draw:z-index="9" draw:name="Cornice1" draw:style-name="Mgr2" draw:text-style-name="MP3" svg:width="0.613cm" svg:height="0.542cm" svg:x="10.201cm" svg:y="26.883cm"><text:p text:style-name="MP5"><text:span text:style-name="MT6"><text:page-number text:select-page="current">1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6-19T07:57:00</meta:creation-date>
    <meta:initial-creator>urma</meta:initial-creator>
    <dc:language>it-IT</dc:language>
    <meta:print-date>2015-09-03T09:26:00</meta:print-date>
    <dc:date>2025-11-10T06:55:45.918000000</dc:date>
    <meta:editing-cycles>22</meta:editing-cycles>
    <meta:editing-duration>PT57M41S</meta:editing-duration>
    <meta:generator>LibreOffice/6.4.0.3$Windows_X86_64 LibreOffice_project/b0a288ab3d2d4774cb44b62f04d5d28733ac6df8</meta:generator>
    <meta:document-statistic meta:table-count="2" meta:image-count="0" meta:object-count="0" meta:page-count="5" meta:paragraph-count="88" meta:word-count="1402" meta:character-count="10855" meta:non-whitespace-character-count="9524"/>
    <meta:user-defined meta:name="Created" meta:value-type="date">2014-11-17T01:00:00</meta:user-defined>
    <meta:user-defined meta:name="LastSaved" meta:value-type="date">2015-04-21T01:00:00</meta:user-defined>
  </office:meta>
</office:document-meta>
</file>